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76000002253923ED84C2F55282.jpg" manifest:media-type="image/jpeg"/>
  <manifest:file-entry manifest:full-path="Pictures/10000000000029860000375D817ADB16EF4664D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5cm" fo:padding-right="0.25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pr1" style:family="presentation" style:parent-style-name="Título1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95%" fo:text-align="end" fo:text-indent="0cm" style:line-break="strict"/>
    </style:style>
    <style:style style:name="P8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P9" style:family="paragraph">
      <loext:graphic-properties draw:fill="none" draw:fill-color="#ffffff"/>
    </style:style>
    <style:style style:name="T1" style:family="text">
      <style:text-properties fo:color="#000000" fo:font-size="40pt" fo:language="pt" fo:country="BR" fo:font-weight="bold" style:font-name-asian="SimSun" style:font-size-asian="40pt" style:language-asian="pt" style:country-asian="BR" style:font-weight-asian="bold" style:font-name-complex="SimSun" style:font-size-complex="40pt" style:language-complex="pt" style:country-complex="BR" style:font-weight-complex="bold"/>
    </style:style>
    <style:style style:name="T2" style:family="text">
      <style:text-properties fo:color="#000000" fo:font-size="40pt" fo:language="pt" fo:country="BR" style:text-underline-style="solid" style:text-underline-width="auto" style:text-underline-color="font-color" fo:font-weight="bold" style:font-name-asian="SimSun" style:font-size-asian="40pt" style:language-asian="pt" style:country-asian="BR" style:font-weight-asian="bold" style:font-name-complex="SimSun" style:font-size-complex="40pt" style:language-complex="pt" style:country-complex="BR" style:font-weight-complex="bold"/>
    </style:style>
    <style:style style:name="T3" style:family="text">
      <style:text-properties fo:color="#000000" fo:font-size="30pt" fo:language="pt" fo:country="BR" fo:font-weight="bold" style:font-name-asian="SimSun" style:font-size-asian="30pt" style:language-asian="pt" style:country-asian="BR" style:font-weight-asian="bold" style:font-name-complex="SimSun" style:font-size-complex="30pt" style:language-complex="pt" style:country-complex="BR" style:font-weight-complex="bold"/>
    </style:style>
    <style:style style:name="T4" style:family="text">
      <style:text-properties fo:color="#000000" fo:font-size="30pt" fo:language="pt" fo:country="BR" style:font-name-asian="SimSun" style:font-size-asian="30pt" style:language-asian="pt" style:country-asian="BR" style:font-name-complex="SimSun" style:font-size-complex="30pt" style:language-complex="pt" style:country-complex="BR"/>
    </style:style>
    <style:style style:name="T5" style:family="text">
      <style:text-properties fo:color="#000000" style:text-position="30% 58%" fo:font-size="32pt" fo:language="pt" fo:country="BR" style:font-name-asian="SimSun" style:font-size-asian="32pt" style:language-asian="pt" style:country-asian="BR" style:font-name-complex="SimSun" style:font-size-complex="32pt" style:language-complex="pt" style:country-complex="BR"/>
    </style:style>
    <style:style style:name="T6" style:family="text">
      <style:text-properties fo:color="#000000" fo:font-size="32pt" fo:language="pt" fo:country="BR" style:font-name-asian="SimSun" style:font-size-asian="32pt" style:language-asian="pt" style:country-asian="BR" style:font-name-complex="SimSun" style:font-size-complex="32pt" style:language-complex="pt" style:country-complex="BR"/>
    </style:style>
    <style:style style:name="T7" style:family="text">
      <style:text-properties fo:color="#000000" fo:font-size="32pt" fo:language="pt" fo:country="BR" fo:font-style="italic" style:font-name-asian="SimSun" style:font-size-asian="32pt" style:language-asian="pt" style:country-asian="BR" style:font-style-asian="italic" style:font-name-complex="SimSun" style:font-size-complex="32pt" style:language-complex="pt" style:country-complex="BR" style:font-style-complex="italic"/>
    </style:style>
    <style:style style:name="T8" style:family="text">
      <style:text-properties fo:color="#000000" fo:font-size="26pt" fo:language="pt" fo:country="BR" style:font-name-asian="SimSun" style:font-size-asian="26pt" style:language-asian="pt" style:country-asian="BR" style:font-name-complex="SimSun" style:font-size-complex="26pt" style:language-complex="pt" style:country-complex="BR"/>
    </style:style>
    <style:style style:name="T9" style:family="text">
      <style:text-properties fo:color="#000000" fo:font-size="60pt" fo:language="pt" fo:country="BR" fo:font-weight="bold" style:font-size-asian="60pt" style:language-asian="pt" style:country-asian="BR" style:font-weight-asian="bold" style:font-size-complex="60pt" style:language-complex="pt" style:country-complex="BR" style:font-weight-complex="bold"/>
    </style:style>
    <style:style style:name="T10" style:family="text">
      <style:text-properties fo:color="#000000" fo:font-size="36pt" fo:language="pt" fo:country="BR" fo:font-weight="bold" style:font-size-asian="36pt" style:language-asian="pt" style:country-asian="BR" style:font-weight-asian="bold" style:font-size-complex="36pt" style:language-complex="pt" style:country-complex="BR" style:font-weight-complex="bold"/>
    </style:style>
    <style:style style:name="T11" style:family="text">
      <style:text-properties fo:color="#23632b" fo:font-size="60pt" fo:language="pt" fo:country="BR" fo:font-weight="bold" style:font-name-asian="Arial" style:font-size-asian="60pt" style:language-asian="pt" style:country-asian="BR" style:font-weight-asian="bold" style:font-name-complex="Arial" style:font-size-complex="60pt" style:language-complex="pt" style:country-complex="BR" style:font-weight-complex="bold"/>
    </style:style>
    <style:style style:name="T12" style:family="text">
      <style:text-properties fo:font-size="32pt" fo:language="pt" fo:country="BR" style:font-name-asian="Arial" style:font-size-asian="32pt" style:language-asian="pt" style:country-asian="BR" style:font-name-complex="Arial" style:font-size-complex="32pt" style:language-complex="pt" style:country-complex="BR"/>
    </style:style>
    <style:style style:name="T13" style:family="text">
      <style:text-properties fo:color="#000000" style:font-name="Times New Roman" fo:font-size="14pt" fo:language="pt" fo:country="BR" style:font-name-asian="Segoe UI" style:font-size-asian="14pt" style:language-asian="pt" style:country-asian="BR" style:font-name-complex="Segoe UI" style:font-size-complex="14pt" style:language-complex="pt" style:country-complex="B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23632b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>
        <draw:custom-shape draw:name="Text Box 1" draw:style-name="gr1" draw:text-style-name="P2" draw:layer="layout" svg:width="69.607cm" svg:height="9.908cm" svg:x="9.146cm" svg:y="27.777cm">
          <text:list text:style-name="L1">
            <text:list-header>
              <text:p text:style-name="P1"><text:span text:style-name="T1"><text:s text:c="2"/></text:span><text:span text:style-name="T2">Machado de ASSIS¹</text:span><text:span text:style-name="T1">; Fernando A. V. PESSOA²; Clarice LISPECTOR³ </text:span></text:p>
              <text:p text:style-name="P1"><text:span text:style-name="T3">(Autores: Fonte Arial, tamanho 40, negrito, centralizado – nome do autor que apresentará o trabalho sublinhado)</text:span></text:p>
              <text:p text:style-name="P1"><text:span text:style-name="T4"/></text:p>
              <text:p text:style-name="P1"><text:span text:style-name="T5">1</text:span><text:span text:style-name="T6">Bolstista PIBIC/FAPEMIG, IFSULDEMINAS – </text:span><text:span text:style-name="T7">Campus</text:span><text:span text:style-name="T6"> Muzambinho, Muzambinho/MG. E-mail: <text:s/>machado.assis@ifsuldeminas.edu.br;</text:span></text:p>
              <text:p text:style-name="P1"><text:span text:style-name="T5">2</text:span><text:span text:style-name="T6">Orientador, IFSUDESTE – </text:span><text:span text:style-name="T7">Campus</text:span><text:span text:style-name="T6"> Belo Horizonte, Belo Horizonte/MG. E-mail: fernando.pessoa@ifsuldeminas.edu.br; </text:span></text:p>
              <text:p text:style-name="P1"><text:span text:style-name="T6">³Coorientador, IFSULDEMINAS – </text:span><text:span text:style-name="T7">Campus</text:span><text:span text:style-name="T6"> Pouso Alegre, Pouso Alegre/MG. E-mail: lispector.clarice@ifsuldeminas.edu.br.</text:span></text:p>
              <text:p text:style-name="P1"><text:span text:style-name="T6"><text:s/></text:span><text:span text:style-name="T8">(Função, filiação e E-mail: Fonte Arial, tamanho 32, centralizad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65.083cm" svg:height="2.801cm" svg:x="11.408cm" svg:y="23.376cm">
          <text:list text:style-name="L1">
            <text:list-header>
              <text:p text:style-name="P1"><text:span text:style-name="T9">TÍTULO DO TRABALHO </text:span><text:span text:style-name="T10">(caixa alta, Arial, tamanho 60, negrito, texto centralizado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4" draw:layer="layout" svg:width="14.845cm" svg:height="2.801cm" svg:x="8.056cm" svg:y="39.154cm">
          <text:list text:style-name="L2">
            <text:list-header>
              <text:p text:style-name="P3"><text:span text:style-name="T11">INTRODU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4" draw:layer="layout" svg:width="11.2cm" svg:height="2.801cm" svg:x="7.982cm" svg:y="61.67cm">
          <text:list text:style-name="L2">
            <text:list-header>
              <text:p text:style-name="P3"><text:span text:style-name="T11">OBJETI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4" draw:layer="layout" svg:width="24.717cm" svg:height="2.801cm" svg:x="7.984cm" svg:y="75.891cm">
          <text:list text:style-name="L2">
            <text:list-header>
              <text:p text:style-name="P3"><text:span text:style-name="T11">MATERIAL E MÉTOD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" draw:text-style-name="P4" draw:layer="layout" svg:width="30.237cm" svg:height="2.801cm" svg:x="48.472cm" svg:y="39.154cm">
          <text:list text:style-name="L2">
            <text:list-header>
              <text:p text:style-name="P3"><text:span text:style-name="T11">RESULTADOS E DISCUSS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4" draw:layer="layout" svg:width="14.138cm" svg:height="2.801cm" svg:x="48.725cm" svg:y="61.67cm">
          <text:list text:style-name="L2">
            <text:list-header>
              <text:p text:style-name="P3"><text:span text:style-name="T11">CONCLUS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8" draw:text-style-name="P4" draw:layer="layout" svg:width="15.662cm" svg:height="2.801cm" svg:x="48.558cm" svg:y="77.307cm">
          <text:list text:style-name="L2">
            <text:list-header>
              <text:p text:style-name="P3"><text:span text:style-name="T11">REFERÊNCI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9" draw:text-style-name="P4" draw:layer="layout" svg:width="20.839cm" svg:height="2.801cm" svg:x="48.739cm" svg:y="96.789cm">
          <text:list text:style-name="L2">
            <text:list-header>
              <text:p text:style-name="P3"><text:span text:style-name="T11">AGRADECIMEN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4" draw:layer="layout" svg:width="15.734cm" svg:height="1.615cm" svg:x="7.611cm" svg:y="42.038cm">
          <text:list text:style-name="L3">
            <text:list-header>
              <text:p text:style-name="P3"><text:span text:style-name="T12">(Caixa alta, Arial, tamanho 6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0" draw:text-style-name="P6" draw:layer="layout" svg:width="17.74cm" svg:height="1.615cm" svg:x="7.659cm" svg:y="66.155cm">
          <text:list text:style-name="L3">
            <text:list-header>
              <text:p text:style-name="P5"><text:span text:style-name="T12">Arial, tamanho 32, texto justific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0" draw:text-style-name="P6" draw:layer="layout" svg:width="17.74cm" svg:height="1.615cm" svg:x="7.754cm" svg:y="44.679cm">
          <text:list text:style-name="L3">
            <text:list-header>
              <text:p text:style-name="P5"><text:span text:style-name="T12">Arial, tamanho 32, texto justific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0" draw:text-style-name="P6" draw:layer="layout" svg:width="17.74cm" svg:height="1.615cm" svg:x="8.061cm" svg:y="79.609cm">
          <text:list text:style-name="L3">
            <text:list-header>
              <text:p text:style-name="P5"><text:span text:style-name="T12">Arial, tamanho 32, texto justific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0" draw:text-style-name="P6" draw:layer="layout" svg:width="17.74cm" svg:height="1.615cm" svg:x="49.243cm" svg:y="67.125cm">
          <text:list text:style-name="L3">
            <text:list-header>
              <text:p text:style-name="P5"><text:span text:style-name="T12">Arial, tamanho 32, texto justific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0" draw:text-style-name="P6" draw:layer="layout" svg:width="17.74cm" svg:height="1.615cm" svg:x="48.701cm" svg:y="81.562cm">
          <text:list text:style-name="L3">
            <text:list-header>
              <text:p text:style-name="P5"><text:span text:style-name="T12">Arial, tamanho 32, texto justific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0" draw:text-style-name="P6" draw:layer="layout" svg:width="17.74cm" svg:height="1.615cm" svg:x="48.635cm" svg:y="100.815cm">
          <text:list text:style-name="L3">
            <text:list-header>
              <text:p text:style-name="P5"><text:span text:style-name="T12">Arial, tamanho 32, texto justific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0" draw:text-style-name="P6" draw:layer="layout" svg:width="17.74cm" svg:height="1.615cm" svg:x="48.74cm" svg:y="43.511cm">
          <text:list text:style-name="L3">
            <text:list-header>
              <text:p text:style-name="P5"><text:span text:style-name="T12">Arial, tamanho 32, texto justificad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6" draw:style-name="gr11" draw:text-style-name="P8" draw:layer="layout" svg:width="9.111cm" svg:height="1.482cm" svg:x="11.884cm" svg:y="28.213cm">
            <text:list text:style-name="L3">
              <text:list-header>
                <text:p text:style-name="P7"><text:span text:style-name="T1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8.347cm" svg:height="11.134cm" svg:x="6.324cm" svg:y="2.258cm" draw:page-number="1" presentation:class="page"/>
          <draw:frame presentation:style-name="pr1" draw:text-style-name="P9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SimSun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452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2.857cm" fo:margin-bottom="0cm" fo:line-height="93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3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183pt" style:font-style-asian="normal" style:font-weight-asian="normal" style:font-name-complex="Microsoft YaHei1" style:font-family-complex="'Microsoft YaHei'" style:font-family-generic-complex="swiss" style:font-pitch-complex="variable" style:font-size-complex="183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2.284cm" fo:margin-bottom="0cm" fo:line-height="93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60pt" style:font-style-asian="normal" style:font-weight-asian="normal" style:font-name-complex="Microsoft YaHei1" style:font-family-complex="'Microsoft YaHei'" style:font-family-generic-complex="swiss" style:font-pitch-complex="variable" style:font-size-complex="160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1.715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37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37pt" style:font-style-asian="normal" style:font-weight-asian="normal" style:font-name-complex="Microsoft YaHei1" style:font-family-complex="'Microsoft YaHei'" style:font-family-generic-complex="swiss" style:font-pitch-complex="variable" style:font-size-complex="137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1.142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1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14pt" style:font-style-asian="normal" style:font-weight-asian="normal" style:font-name-complex="Microsoft YaHei1" style:font-family-complex="'Microsoft YaHei'" style:font-family-generic-complex="swiss" style:font-pitch-complex="variable" style:font-size-complex="114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573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1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14pt" style:font-style-asian="normal" style:font-weight-asian="normal" style:font-name-complex="Microsoft YaHei1" style:font-family-complex="'Microsoft YaHei'" style:font-family-generic-complex="swiss" style:font-pitch-complex="variable" style:font-size-complex="114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573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1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14pt" style:font-style-asian="normal" style:font-weight-asian="normal" style:font-name-complex="Microsoft YaHei1" style:font-family-complex="'Microsoft YaHei'" style:font-family-generic-complex="swiss" style:font-pitch-complex="variable" style:font-size-complex="114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573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1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14pt" style:font-style-asian="normal" style:font-weight-asian="normal" style:font-name-complex="Microsoft YaHei1" style:font-family-complex="'Microsoft YaHei'" style:font-family-generic-complex="swiss" style:font-pitch-complex="variable" style:font-size-complex="114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573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1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14pt" style:font-style-asian="normal" style:font-weight-asian="normal" style:font-name-complex="Microsoft YaHei1" style:font-family-complex="'Microsoft YaHei'" style:font-family-generic-complex="swiss" style:font-pitch-complex="variable" style:font-size-complex="114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573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1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14pt" style:font-style-asian="normal" style:font-weight-asian="normal" style:font-name-complex="Microsoft YaHei1" style:font-family-complex="'Microsoft YaHei'" style:font-family-generic-complex="swiss" style:font-pitch-complex="variable" style:font-size-complex="114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2.857cm" fo:margin-bottom="0cm" fo:line-height="93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3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183pt" style:font-style-asian="normal" style:font-weight-asian="normal" style:font-name-complex="Microsoft YaHei1" style:font-family-complex="'Microsoft YaHei'" style:font-family-generic-complex="swiss" style:font-pitch-complex="variable" style:font-size-complex="183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51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251pt" style:font-style-asian="normal" style:font-weight-asian="normal" style:font-name-complex="Microsoft YaHei1" style:font-family-complex="'Microsoft YaHei'" style:font-family-generic-complex="swiss" style:font-pitch-complex="variable" style:font-size-complex="251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452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2.857cm" fo:margin-bottom="0cm" fo:line-height="93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3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183pt" style:font-style-asian="normal" style:font-weight-asian="normal" style:font-name-complex="Microsoft YaHei1" style:font-family-complex="'Microsoft YaHei'" style:font-family-generic-complex="swiss" style:font-pitch-complex="variable" style:font-size-complex="183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2.284cm" fo:margin-bottom="0cm" fo:line-height="93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60pt" style:font-style-asian="normal" style:font-weight-asian="normal" style:font-name-complex="Microsoft YaHei1" style:font-family-complex="'Microsoft YaHei'" style:font-family-generic-complex="swiss" style:font-pitch-complex="variable" style:font-size-complex="160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1.715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37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37pt" style:font-style-asian="normal" style:font-weight-asian="normal" style:font-name-complex="Microsoft YaHei1" style:font-family-complex="'Microsoft YaHei'" style:font-family-generic-complex="swiss" style:font-pitch-complex="variable" style:font-size-complex="137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1.142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1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14pt" style:font-style-asian="normal" style:font-weight-asian="normal" style:font-name-complex="Microsoft YaHei1" style:font-family-complex="'Microsoft YaHei'" style:font-family-generic-complex="swiss" style:font-pitch-complex="variable" style:font-size-complex="114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573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1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14pt" style:font-style-asian="normal" style:font-weight-asian="normal" style:font-name-complex="Microsoft YaHei1" style:font-family-complex="'Microsoft YaHei'" style:font-family-generic-complex="swiss" style:font-pitch-complex="variable" style:font-size-complex="114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573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1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14pt" style:font-style-asian="normal" style:font-weight-asian="normal" style:font-name-complex="Microsoft YaHei1" style:font-family-complex="'Microsoft YaHei'" style:font-family-generic-complex="swiss" style:font-pitch-complex="variable" style:font-size-complex="114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573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1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14pt" style:font-style-asian="normal" style:font-weight-asian="normal" style:font-name-complex="Microsoft YaHei1" style:font-family-complex="'Microsoft YaHei'" style:font-family-generic-complex="swiss" style:font-pitch-complex="variable" style:font-size-complex="114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573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1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14pt" style:font-style-asian="normal" style:font-weight-asian="normal" style:font-name-complex="Microsoft YaHei1" style:font-family-complex="'Microsoft YaHei'" style:font-family-generic-complex="swiss" style:font-pitch-complex="variable" style:font-size-complex="114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573cm" fo:margin-bottom="0cm" fo:line-height="93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1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14pt" style:font-style-asian="normal" style:font-weight-asian="normal" style:font-name-complex="Microsoft YaHei1" style:font-family-complex="'Microsoft YaHei'" style:font-family-generic-complex="swiss" style:font-pitch-complex="variable" style:font-size-complex="114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2.857cm" fo:margin-bottom="0cm" fo:line-height="93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3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183pt" style:font-style-asian="normal" style:font-weight-asian="normal" style:font-name-complex="Microsoft YaHei1" style:font-family-complex="'Microsoft YaHei'" style:font-family-generic-complex="swiss" style:font-pitch-complex="variable" style:font-size-complex="183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51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wiss" style:font-pitch-asian="variable" style:font-size-asian="251pt" style:font-style-asian="normal" style:font-weight-asian="normal" style:font-name-complex="Microsoft YaHei1" style:font-family-complex="'Microsoft YaHei'" style:font-family-generic-complex="swiss" style:font-pitch-complex="variable" style:font-size-complex="25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cm" fo:page-height="120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8.27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2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/>
    </style:style>
    <style:style style:name="MP9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T1" style:family="text">
      <style:text-properties fo:color="#000000" style:font-name="Times New Roman" fo:font-size="14pt" fo:language="pt" fo:country="BR" style:font-name-asian="Segoe UI" style:font-size-asian="14pt" style:language-asian="pt" style:country-asian="BR" style:font-name-complex="Segoe UI" style:font-size-complex="14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draw:name="Picture 1" draw:style-name="Mgr3" draw:text-style-name="MP5" draw:layer="backgroundobjects" svg:width="89.998cm" svg:height="119.997cm" svg:x="0cm" svg:y="0cm">
        <draw:image xlink:href="Pictures/10000000000029860000375D817ADB16EF4664D8.jpg" xlink:type="simple" xlink:show="embed" xlink:actuate="onLoad">
          <text:p/>
        </draw:image>
      </draw:frame>
      <draw:frame presentation:style-name="Padrão-title" draw:layer="backgroundobjects" svg:width="80.993cm" svg:height="20.029cm" svg:x="4.497cm" svg:y="4.779cm" presentation:class="title" presentation:placeholder="true">
        <draw:text-box/>
      </draw:frame>
      <draw:frame presentation:style-name="Padrão-outline1" draw:layer="backgroundobjects" svg:width="80.993cm" svg:height="69.59cm" svg:x="4.497cm" svg:y="28.081cm" presentation:class="outline" presentation:placeholder="true">
        <draw:text-box/>
      </draw:frame>
      <draw:frame draw:style-name="Mgr4" draw:text-style-name="MP6" draw:layer="backgroundobjects" svg:width="20.964cm" svg:height="8.269cm" svg:x="4.498cm" svg:y="109.32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7" draw:layer="backgroundobjects" svg:width="28.522cm" svg:height="8.269cm" svg:x="30.78cm" svg:y="109.3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9" draw:layer="backgroundobjects" svg:width="20.964cm" svg:height="8.269cm" svg:x="64.532cm" svg:y="109.32cm" presentation:class="page-number">
        <draw:text-box>
          <text:list text:style-name="ML2">
            <text:list-header>
              <text:p text:style-name="MP8"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10" draw:layer="backgroundobjects" svg:width="21cm" svg:height="29.7cm" svg:x="0cm" svg:y="0cm">
          <text:p/>
        </draw:rect>
        <draw:page-thumbnail presentation:style-name="Padrão-title" draw:layer="backgroundobjects" svg:width="14.843cm" svg:height="11.13cm" svg:x="3.073cm" svg:y="2.258cm" presentation:class="page"/>
        <draw:frame presentation:style-name="Padrão-notes" draw:layer="backgroundobjects" svg:width="16.797cm" svg:height="13.361cm" svg:x="2.098cm" svg:y="14.106cm" presentation:class="notes" presentation:placeholder="true">
          <draw:text-box/>
        </draw:frame>
        <draw:frame draw:style-name="Mgr6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6" draw:text-style-name="MP9" draw:layer="backgroundobjects" svg:width="9.111cm" svg:height="1.482cm" svg:x="11.883cm" svg:y="0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7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7" draw:text-style-name="MP9" draw:layer="backgroundobjects" svg:width="9.111cm" svg:height="1.482cm" svg:x="11.883cm" svg:y="28.213cm" presentation:class="page-number">
          <draw:text-box>
            <text:list text:style-name="ML2">
              <text:list-header>
                <text:p text:style-name="MP8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draw:name="Picture 1" draw:style-name="Mgr3" draw:text-style-name="MP5" draw:layer="backgroundobjects" svg:width="89.998cm" svg:height="119.997cm" svg:x="0cm" svg:y="0cm">
        <draw:image xlink:href="Pictures/10000000000029860000375D817ADB16EF4664D8.jpg" xlink:type="simple" xlink:show="embed" xlink:actuate="onLoad">
          <text:p/>
        </draw:image>
      </draw:frame>
      <draw:frame draw:name="Imagem 7" draw:style-name="Mgr3" draw:text-style-name="MP5" draw:layer="backgroundobjects" svg:width="89.998cm" svg:height="22.803cm" svg:x="0cm" svg:y="0cm">
        <draw:image xlink:href="Pictures/1000000000000876000002253923ED84C2F55282.jpg" xlink:type="simple" xlink:show="embed" xlink:actuate="onLoad">
          <text:p/>
        </draw:image>
      </draw:frame>
      <draw:frame presentation:style-name="Título1-title" draw:layer="backgroundobjects" svg:width="80.993cm" svg:height="20.029cm" svg:x="4.497cm" svg:y="4.779cm" presentation:class="title" presentation:placeholder="true">
        <draw:text-box/>
      </draw:frame>
      <draw:frame presentation:style-name="Título1-outline1" draw:layer="backgroundobjects" svg:width="80.993cm" svg:height="69.59cm" svg:x="4.497cm" svg:y="28.081cm" presentation:class="outline" presentation:placeholder="true">
        <draw:text-box/>
      </draw:frame>
      <draw:frame draw:style-name="Mgr4" draw:text-style-name="MP6" draw:layer="backgroundobjects" svg:width="20.964cm" svg:height="8.269cm" svg:x="4.498cm" svg:y="109.32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7" draw:layer="backgroundobjects" svg:width="28.522cm" svg:height="8.269cm" svg:x="30.78cm" svg:y="109.3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9" draw:layer="backgroundobjects" svg:width="20.964cm" svg:height="8.269cm" svg:x="64.532cm" svg:y="109.32cm" presentation:class="page-number">
        <draw:text-box>
          <text:list text:style-name="ML2">
            <text:list-header>
              <text:p text:style-name="MP8"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10" draw:layer="backgroundobjects" svg:width="21cm" svg:height="29.7cm" svg:x="0cm" svg:y="0cm">
          <text:p/>
        </draw:rect>
        <draw:page-thumbnail presentation:style-name="Título1-title" draw:layer="backgroundobjects" svg:width="14.843cm" svg:height="11.13cm" svg:x="3.073cm" svg:y="2.258cm" presentation:class="page"/>
        <draw:frame presentation:style-name="Título1-notes" draw:layer="backgroundobjects" svg:width="16.797cm" svg:height="13.361cm" svg:x="2.098cm" svg:y="14.106cm" presentation:class="notes" presentation:placeholder="true">
          <draw:text-box/>
        </draw:frame>
        <draw:frame presentation:style-name="Mpr1" draw:text-style-name="MP6" draw:layer="backgroundobjects" svg:width="9.11cm" svg:height="1.482cm" svg:x="0cm" svg:y="0cm" presentation:class="header">
          <draw:text-box>
            <text:p/>
          </draw:text-box>
        </draw:frame>
        <draw:frame presentation:style-name="Mpr1" draw:text-style-name="MP9" draw:layer="backgroundobjects" svg:width="9.111cm" svg:height="1.482cm" svg:x="11.883cm" svg:y="0cm" presentation:class="date-time">
          <draw:text-box>
            <text:p/>
          </draw:text-box>
        </draw:frame>
        <draw:frame presentation:style-name="Mpr2" draw:text-style-name="MP6" draw:layer="backgroundobjects" svg:width="9.11cm" svg:height="1.482cm" svg:x="0cm" svg:y="28.213cm" presentation:class="footer">
          <draw:text-box>
            <text:p/>
          </draw:text-box>
        </draw:frame>
        <draw:frame presentation:style-name="Mpr2" draw:text-style-name="MP9" draw:layer="backgroundobjects" svg:width="9.111cm" svg:height="1.482cm" svg:x="11.883cm" svg:y="28.213cm" presentation:class="page-number">
          <draw:text-box>
            <text:list text:style-name="ML2">
              <text:list-header>
                <text:p text:style-name="MP8"><text:span text:style-name="MT1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Guilherme e Tiago</meta:initial-creator>
    <meta:creation-date>2017-10-02T14:21:53</meta:creation-date>
    <dc:creator>Guilherme Oberlender</dc:creator>
    <dc:date>2018-05-30T14:34:13.595000000</dc:date>
    <meta:editing-cycles>7</meta:editing-cycles>
    <meta:editing-duration>PT18M19S</meta:editing-duration>
    <meta:document-statistic meta:object-count="57"/>
    <meta:generator>LibreOffice/6.0.5.2$Windows_X86_64 LibreOffice_project/54c8cbb85f300ac59db32fe8a675ff7683cd5a16</meta:generator>
  </office:meta>
</office:document-meta>
</file>