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6290DC460C809B31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 style:snap-to-layout-grid="false"/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/>
    <style:style style:name="P9" style:family="paragraph" style:parent-style-name="Standard">
      <style:paragraph-properties style:snap-to-layout-grid="false"/>
      <style:text-properties fo:language="pt" fo:country="BR" style:language-asian="pt" style:country-asian="BR"/>
    </style:style>
    <style:style style:name="P10" style:family="paragraph" style:parent-style-name="Standard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5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fo:color="#222222" style:font-name="Arial" fo:font-size="11pt" style:font-name-asian="Arial" style:font-size-asian="11pt" style:font-name-complex="Arial" style:font-size-complex="11pt"/>
    </style:style>
    <style:style style:name="T13" style:family="text">
      <style:text-properties fo:language="pt" fo:country="BR" style:language-asian="pt" style:country-asian="BR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6">RELATÓRIO</text:span><text:span text:style-name="T8"> </text:span><text:span text:style-name="T6">PARCIAL E FINAL</text:span></text:p>
      <text:p text:style-name="P4"/>
      <text:p text:style-name="P11"><text:span text:style-name="T10">O</text:span><text:span text:style-name="T11"> </text:span><text:span text:style-name="T10">professor</text:span><text:span text:style-name="T11"> </text:span><text:span text:style-name="T10">orientador</text:span><text:span text:style-name="T11"> </text:span><text:span text:style-name="T10">poderá</text:span><text:span text:style-name="T11"> </text:span><text:span text:style-name="T10">estabelecer</text:span><text:span text:style-name="T11"> </text:span><text:span text:style-name="T10">requisitos</text:span><text:span text:style-name="T11"> </text:span><text:span text:style-name="T10">adicionais,</text:span><text:span text:style-name="T11"> </text:span><text:span text:style-name="T10">quando</text:span><text:span text:style-name="T11"> </text:span><text:span text:style-name="T10">julgar</text:span><text:span text:style-name="T11"> </text:span><text:span text:style-name="T10">necessário,</text:span><text:span text:style-name="T11"> </text:span><text:span text:style-name="T10">mantendo</text:span><text:span text:style-name="T11"> </text:span><text:span text:style-name="T10">os</text:span><text:span text:style-name="T11"> </text:span><text:span text:style-name="T10">itens</text:span><text:span text:style-name="T11"> </text:span><text:span text:style-name="T10">abaixo</text:span><text:span text:style-name="T11"> </text:span><text:span text:style-name="T10">como</text:span><text:span text:style-name="T11"> </text:span><text:span text:style-name="T10">padrão.</text:span></text:p>
      <text:p text:style-name="P11"/>
      <text:p text:style-name="P11"><text:span text:style-name="T10">Os</text:span><text:span text:style-name="T11"> </text:span><text:span text:style-name="T10">relatórios</text:span><text:span text:style-name="T11"> </text:span><text:span text:style-name="T10">deverão</text:span><text:span text:style-name="T11"> </text:span><text:span text:style-name="T10">ser</text:span><text:span text:style-name="T11"> anexados no GPPEx – </text:span><text:span text:style-name="T12">Sistema de Gestão de Projetos de Pesquisa e Extensão nos prazos estabelecidos nos editais.</text:span><text:span text:style-name="T11"> </text:span></text:p>
      <text:p text:style-name="P11"/>
      <text:p text:style-name="P11"/>
      <text:p text:style-name="P12"/>
      <text:p text:style-name="P6"/>
      <text:p text:style-name="P7"><text:span text:style-name="T7">Título</text:span><text:span text:style-name="T9"> </text:span><text:span text:style-name="T7">do</text:span><text:span text:style-name="T9"> </text:span><text:span text:style-name="T7">projeto:</text:span></text:p>
      <text:p text:style-name="P5"/>
      <text:p text:style-name="Standard"><text:span text:style-name="T7">Nome</text:span><text:span text:style-name="T9"> </text:span><text:span text:style-name="T7">do</text:span><text:span text:style-name="T9"> Mestrando</text:span><text:span text:style-name="T7">(a)</text:span><text:span text:style-name="T10">:</text:span><text:span text:style-name="T11"> </text:span><text:bookmark-start text:name="Texto1"/><text:span text:style-name="T2"><text:text-input text:description="Texto1"> 

Nome do Prof(a) Orientador(a): FILLIN "Texto1"         </text:text-input></text:span><text:bookmark-end text:name="Texto1"/></text:p>
      <text:p text:style-name="P4"/>
      <text:p text:style-name="P4"/>
      <text:p text:style-name="Standard"><text:span text:style-name="T7">Ano/mês</text:span><text:span text:style-name="T9"> i</text:span><text:span text:style-name="T7">nício</text:span><text:span text:style-name="T9"> </text:span><text:span text:style-name="T7">do projeto</text:span><text:span text:style-name="T11"> </text:span><text:bookmark-start text:name="Texto5"/><text:span text:style-name="T11">:</text:span><text:span text:style-name="T2"><text:text-input text:description="Texto5">     </text:text-input></text:span><text:bookmark-end text:name="Texto5"/><text:span text:style-name="T11"> </text:span><text:span text:style-name="T10">-</text:span><text:span text:style-name="T11"> </text:span><text:span text:style-name="T7">Ano/mês</text:span><text:span text:style-name="T9"> f</text:span><text:span text:style-name="T7">im</text:span><text:span text:style-name="T8"> do projeto:</text:span><text:span text:style-name="T3"><text:text-input text:description="">     </text:text-input></text:span></text:p>
      <text:p text:style-name="P4"/>
      <text:p text:style-name="P4"/>
      <text:list xml:id="list625058477343163024" text:style-name="WW8Num2">
        <text:list-item>
          <text:p text:style-name="P8"><text:span text:style-name="T7">Objetivos</text:span><text:span text:style-name="T9"> </text:span><text:span text:style-name="T7">originais</text:span><text:span text:style-name="T9"> </text:span><text:span text:style-name="T7">alcançados</text:span><text:span text:style-name="T10">:</text:span><text:span text:style-name="T11"> </text:span></text:p>
        </text:list-item>
      </text:list>
      <text:p text:style-name="P3"><text:bookmark-start text:name="Texto8"/><text:text-input text:description="Texto8">     </text:text-input><text:bookmark-end text:name="Texto8"/></text:p>
      <text:p text:style-name="P5"/>
      <text:p text:style-name="Standard"><text:span text:style-name="T7">Resultados</text:span><text:span text:style-name="T9"> </text:span><text:span text:style-name="T7">obtidos:</text:span><text:span text:style-name="T9"> </text:span></text:p>
      <text:p text:style-name="P3"><text:bookmark-start text:name="Texto9"/><text:text-input text:description="Texto9">     </text:text-input><text:bookmark-end text:name="Texto9"/></text:p>
      <text:p text:style-name="P5"/>
      <text:p text:style-name="P5"/>
      <text:p text:style-name="P5"/>
      <text:p text:style-name="P5"/>
      <text:p text:style-name="P5"/>
      <text:list xml:id="list100018066781982" text:continue-numbering="true" text:style-name="WW8Num2">
        <text:list-item>
          <text:p text:style-name="P8"><text:span text:style-name="T7">Matéria</text:span><text:span text:style-name="T9"> </text:span><text:span text:style-name="T7">encaminhada</text:span><text:span text:style-name="T9"> </text:span><text:span text:style-name="T7">para</text:span><text:span text:style-name="T9"> </text:span><text:span text:style-name="T7">apresentação</text:span><text:span text:style-name="T9"> </text:span><text:span text:style-name="T7">em</text:span><text:span text:style-name="T9"> </text:span><text:span text:style-name="T7">congressos</text:span><text:span text:style-name="T9"> </text:span><text:span text:style-name="T7">ou</text:span><text:span text:style-name="T9"> </text:span><text:span text:style-name="T7">publicação</text:span><text:span text:style-name="T9"> </text:span><text:span text:style-name="T7">(anexar</text:span><text:span text:style-name="T9"> </text:span><text:span text:style-name="T7">cópias):</text:span><text:span text:style-name="T9"> </text:span></text:p>
        </text:list-item>
      </text:list>
      <text:p text:style-name="P3"><text:bookmark-start text:name="Texto10"/><text:text-input text:description="Texto10">     </text:text-input><text:bookmark-end text:name="Texto10"/></text:p>
      <text:p text:style-name="P5"/>
      <text:p text:style-name="P5"/>
      <text:p text:style-name="P5"/>
      <text:p text:style-name="P5"/>
      <text:list xml:id="list100018880232741" text:continue-numbering="true" text:style-name="WW8Num2">
        <text:list-item>
          <text:p text:style-name="P8"><text:span text:style-name="T7">Perspectiva</text:span><text:span text:style-name="T9"> </text:span><text:span text:style-name="T7">de</text:span><text:span text:style-name="T9"> </text:span><text:span text:style-name="T7">continuidade</text:span><text:span text:style-name="T9"> </text:span><text:span text:style-name="T7">ou</text:span><text:span text:style-name="T9"> </text:span><text:span text:style-name="T7">desdobramento</text:span><text:span text:style-name="T9"> </text:span><text:span text:style-name="T7">do</text:span><text:span text:style-name="T9"> </text:span><text:span text:style-name="T7">trabalho:</text:span></text:p>
        </text:list-item>
      </text:list>
      <text:p text:style-name="P3"><text:bookmark-start text:name="Texto11"/><text:text-input text:description="Texto11">     </text:text-input><text:bookmark-end text:name="Texto11"/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7">Data:</text:span><text:span text:style-name="T11"> </text:span><text:bookmark-start text:name="Texto12"/></text:p>
      <text:p text:style-name="Standard"><text:span text:style-name="T2"><text:text-input text:description="Texto12">     </text:text-input></text:span><text:bookmark-end text:name="Texto12"/><text:span text:style-name="T11"> </text:span></text:p>
      <text:p text:style-name="Standard"><text:span text:style-name="T7">Assinatura</text:span><text:span text:style-name="T9"> </text:span><text:span text:style-name="T7">do(a)</text:span><text:span text:style-name="T9"> </text:span><text:span text:style-name="T7">orientador(a):</text:span><text:span text:style-name="T9"> <text:s text:c="3"/></text:span><text:span text:style-name="T7">______________________________________</text:span></text:p>
      <text:p text:style-name="P5"/>
      <text:p text:style-name="Standard"><text:span text:style-name="T7">Assinatura</text:span><text:span text:style-name="T9"> </text:span><text:span text:style-name="T7">do</text:span><text:span text:style-name="T9">(a) mestrando(a)</text:span><text:span text:style-name="T7">:</text:span><text:span text:style-name="T9"> <text:s text:c="2"/></text:span><text:span text:style-name="T7">______________________________________</text:span></text:p>
      <text:p text:style-name="P5"/>
      <text:p text:style-name="P10">Obs: As assinaturas são obrigatór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Título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Título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Fonte_20_parág._20_padrão" style:display-name="Fonte parág. padrão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782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1.615cm"/>
    </style:style>
    <style:style style:name="Tabela1.C" style:family="table-column">
      <style:table-column-properties style:column-width="2.78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MP1" style:family="paragraph" style:parent-style-name="Standard">
      <style:paragraph-properties style:snap-to-layout-grid="false"/>
      <style:text-properties fo:language="pt" fo:country="BR" style:language-asian="pt" style:country-asian="BR"/>
    </style:style>
    <style:style style:name="MP2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MP3" style:family="paragraph" style:parent-style-name="Text_20_body">
      <style:paragraph-properties fo:margin-top="0.212cm" fo:margin-bottom="0cm" loext:contextual-spacing="false" style:snap-to-layout-grid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bottom="1.737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0.078cm" svg:y="0.044cm" svg:width="3.126cm" svg:height="1.413cm" draw:z-index="0"><draw:image xlink:href="Pictures/10000000000000DB0000006290DC460C809B316B.jpg" xlink:type="simple" xlink:show="embed" xlink:actuate="onLoad"/></draw:frame></text:p>
            </table:table-cell>
            <table:table-cell table:style-name="Tabela1.B1" office:value-type="string">
              <text:h text:style-name="MP2" text:outline-level="2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SUL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text:span text:style-name="MT2"> </text:span><text:span text:style-name="MT1">IFSULDEMINAS</text:span></text:h>
            </table:table-cell>
            <table:table-cell table:style-name="Tabela1.C1" office:value-type="string">
              <text:p text:style-name="MP3">2016 / 2017</text:p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Universidade Federal Fluminense</dc:subject>
    <meta:initial-creator>propp10</meta:initial-creator>
    <meta:creation-date>2016-05-25T08:19:00</meta:creation-date>
    <dc:creator>Dulcimara Carvalho Nannetti</dc:creator>
    <dc:date>2016-05-25T08:26:00</dc:date>
    <meta:print-date>2009-12-18T11:48:00</meta:print-date>
    <meta:editing-cycles>3</meta:editing-cycles>
    <meta:editing-duration>PT8M</meta:editing-duration>
    <meta:document-statistic meta:table-count="1" meta:image-count="1" meta:object-count="0" meta:page-count="1" meta:paragraph-count="21" meta:word-count="134" meta:character-count="973" meta:non-whitespace-character-count="815"/>
    <meta:generator>LibreOffice/5.0.3.2$Windows_x86 LibreOffice_project/e5f16313668ac592c1bfb310f4390624e3dbfb75</meta:generator>
  </office:meta>
</office:document-meta>
</file>