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B0000006290DC460C809B316B.jpg" manifest:media-type="image/jpeg"/>
  <manifest:file-entry manifest:full-path="Pictures/10000000000003B8000003065702B88091FE21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ff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 style:list-style-name="WW8Num3"/>
    <style:style style:name="P14" style:family="paragraph" style:parent-style-name="Standard" style:list-style-name="WW8Num2"/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21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P22" style:family="paragraph" style:parent-style-name="Heading_20_2">
      <style:text-properties fo:color="#ff0000" style:font-name="Arial" fo:font-size="11pt" style:font-size-asian="11pt" style:font-name-complex="Arial" style:font-size-complex="11pt"/>
    </style:style>
    <style:style style:name="P23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P2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fo:font-variant="normal" fo:text-transform="none" fo:color="#222222" style:font-name="Arial" fo:font-size="11pt" fo:letter-spacing="normal" fo:font-style="normal" fo:font-weight="normal" style:font-name-asian="Arial" style:font-size-asian="11pt" style:font-style-asian="normal" style:font-weight-asian="normal" style:font-name-complex="Arial" style:font-size-complex="11pt"/>
    </style:style>
    <style:style style:name="T12" style:family="text">
      <style:text-properties fo:color="#ff0000" style:font-name="Arial" fo:font-size="11pt" style:font-size-asian="11pt" style:font-name-complex="Arial" style:font-size-complex="11pt"/>
    </style:style>
    <style:style style:name="T13" style:family="text">
      <style:text-properties fo:font-size="10pt" fo:language="pt" fo:country="BR" style:font-size-asian="10pt" style:language-asian="pt" style:country-asian="B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pan text:style-name="T5">PIBIC e ou BIC Jr</text:span><text:span text:style-name="T7"> </text:span><text:span text:style-name="T5">-</text:span><text:span text:style-name="T7"> FAPEMIG </text:span><text:span text:style-name="T5">/</text:span><text:span text:style-name="T7"> </text:span><text:span text:style-name="T5">IFSULDEMINAS</text:span></text:p>
      <text:p text:style-name="P4"/>
      <text:p text:style-name="P1"><text:span text:style-name="T5">RELATÓRIO</text:span><text:span text:style-name="T7"> </text:span><text:span text:style-name="T5">PARCIAL</text:span></text:p>
      <text:p text:style-name="P7"/>
      <text:p text:style-name="P10"><text:span text:style-name="T9"><text:tab/>Este</text:span><text:span text:style-name="T10"> </text:span><text:span text:style-name="T9">roteiro</text:span><text:span text:style-name="T10"> </text:span><text:span text:style-name="T9">contém</text:span><text:span text:style-name="T10"> </text:span><text:span text:style-name="T9">algumas</text:span><text:span text:style-name="T10"> </text:span><text:span text:style-name="T9">instruções</text:span><text:span text:style-name="T10"> </text:span><text:span text:style-name="T9">para</text:span><text:span text:style-name="T10"> </text:span><text:span text:style-name="T9">apresentação</text:span><text:span text:style-name="T10"> </text:span><text:span text:style-name="T9">dos</text:span><text:span text:style-name="T10"> </text:span><text:span text:style-name="T9">relatórios</text:span><text:span text:style-name="T10"> </text:span><text:span text:style-name="T9">parciais</text:span><text:span text:style-name="T10"> </text:span><text:span text:style-name="T9">de</text:span><text:span text:style-name="T10"> </text:span><text:span text:style-name="T9">bolsas</text:span><text:span text:style-name="T10"> </text:span><text:span text:style-name="T9">de</text:span><text:span text:style-name="T10"> </text:span><text:span text:style-name="T9">Iniciação</text:span><text:span text:style-name="T10"> </text:span><text:span text:style-name="T9">Científica</text:span><text:span text:style-name="T10"> </text:span><text:span text:style-name="T9">do</text:span><text:span text:style-name="T10"> </text:span><text:span text:style-name="T9">IFSULDEMINAS.</text:span></text:p>
      <text:p text:style-name="P9"><text:s/></text:p>
      <text:p text:style-name="P17"><text:span text:style-name="T9">O</text:span><text:span text:style-name="T10"> </text:span><text:span text:style-name="T9">professor</text:span><text:span text:style-name="T10"> </text:span><text:span text:style-name="T9">orientador</text:span><text:span text:style-name="T10"> </text:span><text:span text:style-name="T9">poderá</text:span><text:span text:style-name="T10"> </text:span><text:span text:style-name="T9">estabelecer</text:span><text:span text:style-name="T10"> </text:span><text:span text:style-name="T9">requisitos</text:span><text:span text:style-name="T10"> </text:span><text:span text:style-name="T9">adicionais,</text:span><text:span text:style-name="T10"> </text:span><text:span text:style-name="T9">quando</text:span><text:span text:style-name="T10"> </text:span><text:span text:style-name="T9">julgar</text:span><text:span text:style-name="T10"> </text:span><text:span text:style-name="T9">necessário,</text:span><text:span text:style-name="T10"> </text:span><text:span text:style-name="T9">mantendo</text:span><text:span text:style-name="T10"> </text:span><text:span text:style-name="T9">os</text:span><text:span text:style-name="T10"> </text:span><text:span text:style-name="T9">itens</text:span><text:span text:style-name="T10"> </text:span><text:span text:style-name="T9">abaixo</text:span><text:span text:style-name="T10"> </text:span><text:span text:style-name="T9">como</text:span><text:span text:style-name="T10"> </text:span><text:span text:style-name="T9">padrão.</text:span></text:p>
      <text:p text:style-name="P17"/>
      <text:p text:style-name="P17"><text:span text:style-name="T9">Os</text:span><text:span text:style-name="T10"> </text:span><text:span text:style-name="T9">relatórios</text:span><text:span text:style-name="T10"> </text:span><text:span text:style-name="T9">deverão</text:span><text:span text:style-name="T10"> </text:span><text:span text:style-name="T9">ser</text:span><text:span text:style-name="T10"> anexados no GPPEx – </text:span><text:span text:style-name="T11">Sistema de Gestão de Projetos de Pequisa e Extensão nos prazos estabelecidos nos editais.</text:span><text:span text:style-name="T10"> </text:span></text:p>
      <text:p text:style-name="P17"/>
      <text:p text:style-name="P17"/>
      <text:p text:style-name="P18"/>
      <text:p text:style-name="P8"/>
      <text:h text:style-name="Heading_20_1" text:outline-level="1"><text:span text:style-name="T9">PIBIC</text:span><text:span text:style-name="T10"> e ou BIC Jr –</text:span><text:span text:style-name="T9">Relatório</text:span><text:span text:style-name="T10"> </text:span><text:span text:style-name="T9">Parcial</text:span><text:span text:style-name="T10"> </text:span><text:span text:style-name="T9">do(a)</text:span><text:span text:style-name="T10"> </text:span><text:span text:style-name="T9">Bolsista</text:span></text:h>
      <text:h text:style-name="P22" text:outline-level="2"/>
      <text:p text:style-name="P11"/>
      <text:p text:style-name="Standard"><text:span text:style-name="T6">Nome</text:span><text:span text:style-name="T8"> </text:span><text:span text:style-name="T6">do</text:span><text:span text:style-name="T8"> </text:span><text:span text:style-name="T6">Prof(a)</text:span><text:span text:style-name="T8"> </text:span><text:span text:style-name="T6">Orientador(a)</text:span><text:span text:style-name="T9">:</text:span><text:bookmark-start text:name="Texto1"/><text:span text:style-name="T2"><text:text-input text:description="Texto1">     </text:text-input></text:span><text:bookmark-end text:name="Texto1"/></text:p>
      <text:p text:style-name="P7"/>
      <text:p text:style-name="P7"/>
      <text:p text:style-name="Standard"><text:span text:style-name="T6">Nome</text:span><text:span text:style-name="T8"> </text:span><text:span text:style-name="T6">do</text:span><text:span text:style-name="T8"> </text:span><text:span text:style-name="T6">Aluno(a)</text:span><text:span text:style-name="T8"> </text:span><text:span text:style-name="T6">Bolsista</text:span><text:span text:style-name="T8"> </text:span><text:span text:style-name="T6">Original</text:span><text:span text:style-name="T9">:</text:span><text:span text:style-name="T10"> </text:span><text:span text:style-name="T2"><text:text-input text:description="Texto1">     </text:text-input></text:span></text:p>
      <text:p text:style-name="P7"/>
      <text:p text:style-name="P7"/>
      <text:p text:style-name="Standard"><text:span text:style-name="T6">Número</text:span><text:span text:style-name="T8"> </text:span><text:span text:style-name="T6">de</text:span><text:span text:style-name="T8"> </text:span><text:span text:style-name="T6">Matrícula</text:span><text:span text:style-name="T9">:</text:span><text:bookmark-start text:name="Texto2"/><text:span text:style-name="T2"><text:text-input text:description="Texto2">     </text:text-input></text:span><text:bookmark-end text:name="Texto2"/><text:span text:style-name="T10"> </text:span><text:span text:style-name="T6">Curso</text:span><text:span text:style-name="T8"> </text:span><text:span text:style-name="T6">do</text:span><text:span text:style-name="T8"> </text:span><text:span text:style-name="T6">Aluno(a):</text:span><text:bookmark-start text:name="Texto3"/><text:span text:style-name="T2"><text:text-input text:description="Texto3">     </text:text-input></text:span><text:bookmark-end text:name="Texto3"/></text:p>
      <text:p text:style-name="P7"/>
      <text:p text:style-name="P7"/>
      <text:p text:style-name="Standard"><text:span text:style-name="T6">Ano/mês</text:span><text:span text:style-name="T8"> </text:span><text:span text:style-name="T6">início</text:span><text:span text:style-name="T8"> </text:span><text:span text:style-name="T6">da</text:span><text:span text:style-name="T8"> </text:span><text:span text:style-name="T6">Bolsa</text:span><text:span text:style-name="T10"> </text:span><text:bookmark-start text:name="Texto5"/><text:span text:style-name="T2"><text:text-input text:description="Texto5">     </text:text-input></text:span><text:bookmark-end text:name="Texto5"/><text:span text:style-name="T10"> </text:span><text:span text:style-name="T9">-</text:span><text:span text:style-name="T10"> </text:span><text:span text:style-name="T6">Ano/mês</text:span><text:span text:style-name="T8"> </text:span><text:span text:style-name="T6">Fim</text:span><text:span text:style-name="T10"> </text:span><text:span text:style-name="T2"><text:text-input text:description="">     </text:text-input></text:span></text:p>
      <text:p text:style-name="P7"/>
      <text:p text:style-name="P7"/>
      <text:p text:style-name="Standard"><text:span text:style-name="T6">Curso</text:span><text:span text:style-name="T8"> </text:span><text:span text:style-name="T6">do</text:span><text:span text:style-name="T8"> </text:span><text:span text:style-name="T6">Aluno(a):</text:span><text:span text:style-name="T2"><text:text-input text:description="Texto3">     </text:text-input></text:span></text:p>
      <text:p text:style-name="P7"/>
      <text:p text:style-name="P7"/>
      <text:p text:style-name="Standard"><text:span text:style-name="T6">Ano/mês</text:span><text:span text:style-name="T8"> </text:span><text:span text:style-name="T6">início</text:span><text:span text:style-name="T8"> </text:span><text:span text:style-name="T6">da</text:span><text:span text:style-name="T8"> </text:span><text:span text:style-name="T6">Bolsa</text:span><text:span text:style-name="T10"> </text:span><text:span text:style-name="T2"><text:text-input text:description="Texto5">     </text:text-input></text:span><text:span text:style-name="T10"> </text:span><text:span text:style-name="T9">-</text:span><text:span text:style-name="T10"> </text:span><text:span text:style-name="T6">Ano/mês</text:span><text:span text:style-name="T8"> </text:span><text:span text:style-name="T6">Fim</text:span><text:span text:style-name="T10"> </text:span><text:span text:style-name="T2"><text:text-input text:description="">     </text:text-input></text:span></text:p>
      <text:p text:style-name="P7"/>
      <text:p text:style-name="P7"/>
      <text:list xml:id="list72650418597778171" text:style-name="WW8Num3">
        <text:list-item>
          <text:p text:style-name="P13"><text:span text:style-name="T6">Título</text:span><text:span text:style-name="T8"> </text:span><text:span text:style-name="T6">do</text:span><text:span text:style-name="T8"> </text:span><text:span text:style-name="T6">projeto:</text:span><text:span text:style-name="T8"> </text:span><text:span text:style-name="T6">(</text:span><text:span text:style-name="T9">2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7"/><text:text-input text:description="Texto7">     </text:text-input><text:bookmark-end text:name="Texto7"/></text:p>
      <text:p text:style-name="P3"/>
      <text:list xml:id="list2241018646124532503" text:style-name="WW8Num2">
        <text:list-item>
          <text:p text:style-name="P14"><text:span text:style-name="T5">Área</text:span><text:span text:style-name="T7"> </text:span><text:span text:style-name="T5">CNPq:</text:span></text:p>
        </text:list-item>
      </text:list>
      <text:p text:style-name="P19"/>
      <text:list xml:id="list100309216966968" text:continue-numbering="true" text:style-name="WW8Num2">
        <text:list-item>
          <text:p text:style-name="P14"><text:span text:style-name="T5">Subárea</text:span><text:span text:style-name="T7"> </text:span><text:span text:style-name="T5">CNPq:</text:span></text:p>
        </text:list-item>
      </text:list>
      <text:p text:style-name="P3"/>
      <text:list xml:id="list100307595040231" text:continue-list="list72650418597778171" text:style-name="WW8Num3">
        <text:list-item>
          <text:p text:style-name="P13"><text:span text:style-name="T6">Objetivos</text:span><text:span text:style-name="T8"> </text:span><text:span text:style-name="T6">originais</text:span><text:span text:style-name="T8"> </text:span><text:span text:style-name="T6">alcançados</text:span><text:span text:style-name="T9">:</text:span><text:span text:style-name="T10"> </text:span><text:span text:style-name="T6">(</text:span><text:span text:style-name="T9">4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8"/><text:text-input text:description="Texto8">     </text:text-input><text:bookmark-end text:name="Texto8"/></text:p>
      <text:p text:style-name="P5"/>
      <text:list xml:id="list100309066838754" text:continue-numbering="true" text:style-name="WW8Num3">
        <text:list-item>
          <text:p text:style-name="P13"><text:span text:style-name="T6">Síntese</text:span><text:span text:style-name="T8"> </text:span><text:span text:style-name="T6">dos</text:span><text:span text:style-name="T8"> </text:span><text:span text:style-name="T6">resultados</text:span><text:span text:style-name="T8"> </text:span><text:span text:style-name="T6">obtidos:</text:span><text:span text:style-name="T8"> </text:span><text:span text:style-name="T6">(</text:span><text:span text:style-name="T9">500</text:span><text:span text:style-name="T10"> </text:span><text:span text:style-name="T9">caracteres</text:span><text:span text:style-name="T10"> </text:span><text:span text:style-name="T9">de</text:span><text:span text:style-name="T10"> </text:span><text:span text:style-name="T9">texto</text:span><text:span text:style-name="T6">)</text:span></text:p>
        </text:list-item>
      </text:list>
      <text:p text:style-name="P2"><text:bookmark-start text:name="Texto9"/><text:text-input text:description="Texto9">     </text:text-input><text:bookmark-end text:name="Texto9"/></text:p>
      <text:p text:style-name="P5"/>
      <text:list xml:id="list100308304809516" text:continue-numbering="true" text:style-name="WW8Num3">
        <text:list-item>
          <text:p text:style-name="P13"><text:span text:style-name="T6">Matéria</text:span><text:span text:style-name="T8"> </text:span><text:span text:style-name="T6">encaminhada</text:span><text:span text:style-name="T8"> </text:span><text:span text:style-name="T6">para</text:span><text:span text:style-name="T8"> </text:span><text:span text:style-name="T6">apresentação</text:span><text:span text:style-name="T8"> </text:span><text:span text:style-name="T6">em</text:span><text:span text:style-name="T8"> </text:span><text:span text:style-name="T6">congressos</text:span><text:span text:style-name="T8"> </text:span><text:span text:style-name="T6">ou</text:span><text:span text:style-name="T8"> </text:span><text:span text:style-name="T6">publicação</text:span><text:span text:style-name="T8"> </text:span><text:span text:style-name="T6">(Anexar</text:span><text:span text:style-name="T8"> </text:span><text:span text:style-name="T6">cópias):</text:span><text:span text:style-name="T8"> </text:span></text:p>
        </text:list-item>
      </text:list>
      <text:p text:style-name="P2"><text:bookmark-start text:name="Texto10"/><text:text-input text:description="Texto10">     </text:text-input><text:bookmark-end text:name="Texto10"/></text:p>
      <text:p text:style-name="P5"/>
      <text:list xml:id="list100308984574075" text:continue-numbering="true" text:style-name="WW8Num3">
        <text:list-item>
          <text:p text:style-name="P13"><text:soft-page-break/><text:span text:style-name="T6">Perspectiva</text:span><text:span text:style-name="T8"> </text:span><text:span text:style-name="T6">de</text:span><text:span text:style-name="T8"> </text:span><text:span text:style-name="T6">continuidade</text:span><text:span text:style-name="T8"> </text:span><text:span text:style-name="T6">ou</text:span><text:span text:style-name="T8"> </text:span><text:span text:style-name="T6">desdobramento</text:span><text:span text:style-name="T8"> </text:span><text:span text:style-name="T6">do</text:span><text:span text:style-name="T8"> </text:span><text:span text:style-name="T6">trabalho:</text:span></text:p>
        </text:list-item>
      </text:list>
      <text:p text:style-name="P2"><text:bookmark-start text:name="Texto11"/><text:text-input text:description="Texto11">     </text:text-input><text:bookmark-end text:name="Texto11"/></text:p>
      <text:p text:style-name="P5"/>
      <text:p text:style-name="P5"/>
      <text:p text:style-name="P5"/>
      <text:p text:style-name="Standard"><text:span text:style-name="T6">Data:</text:span><text:span text:style-name="T10"> </text:span><text:bookmark-start text:name="Texto12"/><text:span text:style-name="T2"><text:text-input text:description="Texto12">     </text:text-input></text:span><text:bookmark-end text:name="Texto12"/><text:span text:style-name="T10"> </text:span></text:p>
      <text:p text:style-name="Standard"><text:span text:style-name="T6">Assinatura</text:span><text:span text:style-name="T8"> </text:span><text:span text:style-name="T6">do</text:span><text:span text:style-name="T8"> </text:span><text:span text:style-name="T6">orientador:</text:span><text:span text:style-name="T8"> </text:span><text:span text:style-name="T6">_____________________</text:span></text:p>
      <text:p text:style-name="P15"><text:span text:style-name="T6">Assinatura</text:span><text:span text:style-name="T8"> </text:span><text:span text:style-name="T6">do</text:span><text:span text:style-name="T8"> </text:span><text:span text:style-name="T6">aluno:</text:span><text:span text:style-name="T8"> </text:span><text:span text:style-name="T6">____________________________</text:span></text:p>
      <text:p text:style-name="P6"/>
      <text:p text:style-name="P12">Obs: As assinaturas são obrigatór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.ANGELA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Normal.ANGELA" style:next-style-name="Normal.ANGELA" style:default-outline-level="2" style:class="text">
      <style:paragraph-properties fo:text-align="justify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3" style:display-name="Heading 3" style:family="paragraph" style:parent-style-name="Normal.ANGELA" style:next-style-name="Normal.ANGELA" style:default-outline-level="3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text-indent="0cm" style:auto-text-indent="false"/>
    </style:style>
    <style:style style:name="Conteúdo_20_de_20_quadro" style:display-name="Conteúdo de quadro" style:family="paragraph" style:parent-style-name="Text_20_body"/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711cm" table:align="left" style:writing-mode="lr-tb"/>
    </style:style>
    <style:style style:name="Tabela1.A" style:family="table-column">
      <style:table-column-properties style:column-width="3.387cm"/>
    </style:style>
    <style:style style:name="Tabela1.B" style:family="table-column">
      <style:table-column-properties style:column-width="10.814cm"/>
    </style:style>
    <style:style style:name="Tabela1.C" style:family="table-column">
      <style:table-column-properties style:column-width="3.51cm"/>
    </style:style>
    <style:style style:name="Tabela1.1" style:family="table-row">
      <style:table-row-properties style:row-height="1.801cm" fo:keep-together="auto"/>
    </style:style>
    <style:style style:name="Tabela1.A1" style:family="table-cell">
      <style:table-cell-properties style:vertical-align="top" fo:padding="0.123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style:vertical-align="middle" fo:padding="0.123cm" fo:border="1pt solid #000000" style:writing-mode="lr-tb"/>
    </style:style>
    <style:style style:name="MP1" style:family="paragraph" style:parent-style-name="Standard">
      <style:paragraph-properties style:snap-to-layout-grid="false"/>
      <style:text-properties fo:font-size="10pt" fo:language="pt" fo:country="BR" style:font-size-asian="10pt" style:language-asian="pt" style:country-asian="BR"/>
    </style:style>
    <style:style style:name="MP2" style:family="paragraph" style:parent-style-name="Heading_20_2">
      <style:paragraph-properties fo:margin-left="-0.146cm" fo:margin-right="-0.005cm" fo:margin-top="0.212cm" fo:margin-bottom="0cm" loext:contextual-spacing="false" fo:text-align="center" style:justify-single-word="false" fo:text-indent="0cm" style:auto-text-indent="false" style:snap-to-layout-grid="false"/>
    </style:style>
    <style:style style:name="MP3" style:family="paragraph" style:parent-style-name="Text_20_body">
      <style:paragraph-properties fo:margin-top="0.212cm" fo:margin-bottom="0cm" loext:contextual-spacing="false" style:snap-to-layout-grid="false"/>
      <style:text-properties fo:font-size="10pt" fo:language="en" fo:country="US" fo:font-weight="bold" style:font-size-asian="10pt" style:font-weight-asian="bold" style:font-weight-complex="bold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11pt" fo:font-style="normal" style:font-size-asian="11pt" style:font-style-asian="normal" style:font-size-complex="11pt" style:font-style-complex="normal"/>
    </style:style>
    <style:style style:name="MT2" style:family="text">
      <style:text-properties fo:font-size="11pt" fo:font-style="normal" style:font-name-asian="Times New Roman" style:font-size-asian="11pt" style:font-style-asian="normal" style:font-size-complex="11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6cm" fo:margin-bottom="1.737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-0.078cm" svg:y="0.044cm" svg:width="3.129cm" svg:height="1.416cm" draw:z-index="1"><draw:image xlink:href="Pictures/10000000000000DB0000006290DC460C809B316B.jpg" xlink:type="simple" xlink:show="embed" xlink:actuate="onLoad"/></draw:frame></text:p>
            </table:table-cell>
            <table:table-cell table:style-name="Tabela1.B1" office:value-type="string">
              <text:h text:style-name="MP2" text:outline-level="2"><text:span text:style-name="MT1">INSTITUTO</text:span><text:span text:style-name="MT2"> </text:span><text:span text:style-name="MT1">FEDERAL</text:span><text:span text:style-name="MT2"> </text:span><text:span text:style-name="MT1">DE</text:span><text:span text:style-name="MT2"> </text:span><text:span text:style-name="MT1">EDUCAÇÃO,</text:span><text:span text:style-name="MT2"> </text:span><text:span text:style-name="MT1">CIÊNCIA</text:span><text:span text:style-name="MT2"> </text:span><text:span text:style-name="MT1">E</text:span><text:span text:style-name="MT2"> </text:span><text:span text:style-name="MT1">TECNOLOGIA</text:span><text:span text:style-name="MT2"> </text:span><text:span text:style-name="MT1">DO</text:span><text:span text:style-name="MT2"> </text:span><text:span text:style-name="MT1">SUL</text:span><text:span text:style-name="MT2"> </text:span><text:span text:style-name="MT1">DE</text:span><text:span text:style-name="MT2"> </text:span><text:span text:style-name="MT1">MINAS</text:span><text:span text:style-name="MT2"> </text:span><text:span text:style-name="MT1">GERAIS</text:span><text:span text:style-name="MT2"> </text:span><text:span text:style-name="MT1">IFSULDEMINAS</text:span></text:h>
            </table:table-cell>
            <table:table-cell table:style-name="Tabela1.C1" office:value-type="string">
              <text:p text:style-name="MP3"><draw:frame draw:style-name="Mfr2" draw:name="Figura2" text:anchor-type="char" svg:y="0cm" svg:width="1.812cm" svg:height="1.528cm" draw:z-index="3"><draw:image xlink:href="Pictures/10000000000003B8000003065702B88091FE2172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>Universidade Federal Fluminense</dc:subject>
    <meta:initial-creator>propp10</meta:initial-creator>
    <meta:creation-date>2010-02-24T11:23:00</meta:creation-date>
    <dc:creator>alexandre e camila</dc:creator>
    <dc:date>2010-09-22T14:05:00</dc:date>
    <meta:print-date>2009-12-18T11:48:00</meta:print-date>
    <meta:editing-cycles>17</meta:editing-cycles>
    <meta:editing-duration>PT2M</meta:editing-duration>
    <meta:document-statistic meta:table-count="1" meta:image-count="2" meta:object-count="0" meta:page-count="2" meta:paragraph-count="30" meta:word-count="206" meta:character-count="1361" meta:non-whitespace-character-count="1122"/>
    <meta:generator>LibreOffice/5.0.3.2$Windows_x86 LibreOffice_project/e5f16313668ac592c1bfb310f4390624e3dbfb75</meta:generator>
  </office:meta>
</office:document-meta>
</file>