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3"/>
    <style:style style:name="P12" style:family="paragraph" style:parent-style-name="Standard" style:list-style-name="WW8Num2"/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0" style:family="paragraph" style:parent-style-name="Heading_20_2">
      <style:text-properties fo:color="#ff0000" style:font-name="Arial" fo:font-size="11pt" style:font-size-asian="11pt" style:font-name-complex="Arial" style:font-size-complex="11pt"/>
    </style:style>
    <style:style style:name="P21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ff0000" style:font-name="Arial" fo:font-size="11pt" style:font-size-asian="11pt" style:font-name-complex="Arial" style:font-size-complex="11pt"/>
    </style:style>
    <style:style style:name="T12" style:family="text">
      <style:text-properties fo:font-size="10pt" fo:language="pt" fo:country="BR" style:font-size-asian="10pt" style:language-asian="pt" style:country-asian="BR"/>
    </style:style>
    <style:style style:name="T13" style:family="text">
      <style:text-properties fo:font-size="10pt" fo:language="en" fo:country="US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1"><text:span text:style-name="T4">RELATÓRIO</text:span><text:span text:style-name="T6"> </text:span><text:span text:style-name="T4">PARCIAL - PIVIC</text:span></text:p>
      <text:p text:style-name="P7"/>
      <text:p text:style-name="P9"><text:span text:style-name="T9"><text:tab/>Esse </text:span><text:span text:style-name="T8">roteiro</text:span><text:span text:style-name="T9"> </text:span><text:span text:style-name="T8">contém</text:span><text:span text:style-name="T9"> </text:span><text:span text:style-name="T8">algumas</text:span><text:span text:style-name="T9"> </text:span><text:span text:style-name="T8">instruções</text:span><text:span text:style-name="T9"> </text:span><text:span text:style-name="T8">para</text:span><text:span text:style-name="T9"> </text:span><text:span text:style-name="T8">apresentação</text:span><text:span text:style-name="T9"> </text:span><text:span text:style-name="T8">dos</text:span><text:span text:style-name="T9"> </text:span><text:span text:style-name="T8">relatórios</text:span><text:span text:style-name="T9"> </text:span><text:span text:style-name="T8">parciais</text:span><text:span text:style-name="T9"> </text:span><text:span text:style-name="T8">de</text:span><text:span text:style-name="T9"> <text:s/></text:span><text:span text:style-name="T8">Iniciação</text:span><text:span text:style-name="T9"> </text:span><text:span text:style-name="T8">Científica</text:span><text:span text:style-name="T9"> <text:s/>Voluntária </text:span><text:span text:style-name="T8">do</text:span><text:span text:style-name="T9"> </text:span><text:span text:style-name="T8">IFSULDEMINAS.</text:span><text:span text:style-name="T9"> </text:span></text:p>
      <text:p text:style-name="P15"><text:span text:style-name="T8">O</text:span><text:span text:style-name="T9"> </text:span><text:span text:style-name="T8">professor</text:span><text:span text:style-name="T9"> </text:span><text:span text:style-name="T8">orientador</text:span><text:span text:style-name="T9"> </text:span><text:span text:style-name="T8">poderá</text:span><text:span text:style-name="T9"> </text:span><text:span text:style-name="T8">estabelecer</text:span><text:span text:style-name="T9"> </text:span><text:span text:style-name="T8">requisitos</text:span><text:span text:style-name="T9"> </text:span><text:span text:style-name="T8">adicionais,</text:span><text:span text:style-name="T9"> </text:span><text:span text:style-name="T8">quando</text:span><text:span text:style-name="T9"> </text:span><text:span text:style-name="T8">julgar</text:span><text:span text:style-name="T9"> </text:span><text:span text:style-name="T8">necessário,</text:span><text:span text:style-name="T9"> </text:span><text:span text:style-name="T8">mantendo</text:span><text:span text:style-name="T9"> </text:span><text:span text:style-name="T8">os</text:span><text:span text:style-name="T9"> </text:span><text:span text:style-name="T8">itens</text:span><text:span text:style-name="T9"> </text:span><text:span text:style-name="T8">abaixo</text:span><text:span text:style-name="T9"> </text:span><text:span text:style-name="T8">como</text:span><text:span text:style-name="T9"> </text:span><text:span text:style-name="T8">padrão.</text:span></text:p>
      <text:p text:style-name="P16"/>
      <text:p text:style-name="P8"/>
      <text:h text:style-name="Heading_20_1" text:outline-level="1"><text:span text:style-name="T8">Relatório</text:span><text:span text:style-name="T9"> </text:span><text:span text:style-name="T8">Parcial</text:span><text:span text:style-name="T9"> </text:span><text:span text:style-name="T8">do(a)</text:span><text:span text:style-name="T9"> </text:span><text:span text:style-name="T10">Aluno</text:span></text:h>
      <text:h text:style-name="P20" text:outline-level="2"/>
      <text:p text:style-name="P10"/>
      <text:p text:style-name="Standard"><text:span text:style-name="T5">Nome</text:span><text:span text:style-name="T7"> </text:span><text:span text:style-name="T5">do</text:span><text:span text:style-name="T7"> </text:span><text:span text:style-name="T5">Prof(a)</text:span><text:span text:style-name="T7"> </text:span><text:span text:style-name="T5">Orientador(a)</text:span><text:span text:style-name="T8">:</text:span><text:bookmark-start text:name="Texto1"/><text:span text:style-name="T1"><text:text-input text:description="Texto1">     </text:text-input></text:span><text:bookmark-end text:name="Texto1"/></text:p>
      <text:p text:style-name="P7"/>
      <text:p text:style-name="P7"/>
      <text:p text:style-name="Standard"><text:span text:style-name="T5">Nome</text:span><text:span text:style-name="T7"> </text:span><text:span text:style-name="T5">do</text:span><text:span text:style-name="T7"> </text:span><text:span text:style-name="T5">Aluno(a)</text:span><text:span text:style-name="T7"> <text:s/></text:span><text:span text:style-name="T5">Original</text:span><text:span text:style-name="T8">:</text:span><text:span text:style-name="T9"> </text:span><text:span text:style-name="T1"><text:text-input text:description="Texto1">     </text:text-input></text:span></text:p>
      <text:p text:style-name="P7"/>
      <text:p text:style-name="P7"/>
      <text:p text:style-name="Standard"><text:span text:style-name="T5">Número</text:span><text:span text:style-name="T7"> </text:span><text:span text:style-name="T5">de</text:span><text:span text:style-name="T7"> </text:span><text:span text:style-name="T5">Matrícula</text:span><text:span text:style-name="T8">:</text:span><text:bookmark-start text:name="Texto2"/><text:span text:style-name="T1"><text:text-input text:description="Texto2">     </text:text-input></text:span><text:bookmark-end text:name="Texto2"/><text:span text:style-name="T9"> </text:span><text:span text:style-name="T5">Curso</text:span><text:span text:style-name="T7"> </text:span><text:span text:style-name="T5">do</text:span><text:span text:style-name="T7"> </text:span><text:span text:style-name="T5">Aluno(a):</text:span><text:bookmark-start text:name="Texto3"/><text:span text:style-name="T1"><text:text-input text:description="Texto3">     </text:text-input></text:span><text:bookmark-end text:name="Texto3"/></text:p>
      <text:p text:style-name="P7"/>
      <text:p text:style-name="P7"/>
      <text:p text:style-name="Standard"><text:span text:style-name="T5">Ano/mês</text:span><text:span text:style-name="T7"> </text:span><text:span text:style-name="T5">início</text:span><text:span text:style-name="T7"> </text:span><text:bookmark-start text:name="Texto5"/><text:span text:style-name="T1"><text:text-input text:description="Texto5">     </text:text-input></text:span><text:bookmark-end text:name="Texto5"/><text:span text:style-name="T9"> </text:span><text:span text:style-name="T8">-</text:span><text:span text:style-name="T9"> </text:span><text:span text:style-name="T5">Ano/mês</text:span><text:span text:style-name="T7"> </text:span><text:span text:style-name="T5">Fim</text:span><text:span text:style-name="T9"> </text:span><text:span text:style-name="T1"><text:text-input text:description="">     </text:text-input></text:span></text:p>
      <text:p text:style-name="P7"/>
      <text:p text:style-name="P7"/>
      <text:p text:style-name="Standard"><text:span text:style-name="T5">Curso</text:span><text:span text:style-name="T7"> </text:span><text:span text:style-name="T5">do</text:span><text:span text:style-name="T7"> </text:span><text:span text:style-name="T5">Aluno(a):</text:span><text:span text:style-name="T1"><text:text-input text:description="Texto3">     </text:text-input></text:span></text:p>
      <text:p text:style-name="P7"/>
      <text:p text:style-name="P7"/>
      <text:p text:style-name="Standard"><text:span text:style-name="T5">Ano/mês</text:span><text:span text:style-name="T7"> </text:span><text:span text:style-name="T5">início</text:span><text:span text:style-name="T7"> </text:span><text:span text:style-name="T9"><text:s/></text:span><text:span text:style-name="T1"><text:text-input text:description="Texto5">     </text:text-input></text:span><text:span text:style-name="T9"> </text:span><text:span text:style-name="T8">-</text:span><text:span text:style-name="T9"> </text:span><text:span text:style-name="T5">Ano/mês</text:span><text:span text:style-name="T7"> </text:span><text:span text:style-name="T5">Fim</text:span><text:span text:style-name="T9"> </text:span><text:span text:style-name="T1"><text:text-input text:description="">     </text:text-input></text:span></text:p>
      <text:p text:style-name="P7"/>
      <text:p text:style-name="P7"/>
      <text:list xml:id="list5404972150921950215" text:style-name="WW8Num3">
        <text:list-item>
          <text:p text:style-name="P11"><text:span text:style-name="T5">Título</text:span><text:span text:style-name="T7"> </text:span><text:span text:style-name="T5">do</text:span><text:span text:style-name="T7"> </text:span><text:span text:style-name="T5">projeto:</text:span><text:span text:style-name="T7"> </text:span><text:span text:style-name="T5">(</text:span><text:span text:style-name="T8">200</text:span><text:span text:style-name="T9"> </text:span><text:span text:style-name="T8">caracteres</text:span><text:span text:style-name="T9"> </text:span><text:span text:style-name="T8">de</text:span><text:span text:style-name="T9"> </text:span><text:span text:style-name="T8">texto</text:span><text:span text:style-name="T5">)</text:span></text:p>
        </text:list-item>
      </text:list>
      <text:p text:style-name="P2"><text:bookmark-start text:name="Texto7"/><text:text-input text:description="Texto7">     </text:text-input><text:bookmark-end text:name="Texto7"/></text:p>
      <text:p text:style-name="P3"/>
      <text:list xml:id="list6591282546712139998" text:style-name="WW8Num2">
        <text:list-item>
          <text:p text:style-name="P12"><text:span text:style-name="T4">Área</text:span><text:span text:style-name="T6"> </text:span><text:span text:style-name="T4">CNPq:</text:span></text:p>
        </text:list-item>
      </text:list>
      <text:p text:style-name="P17"/>
      <text:list xml:id="list101559484471278" text:continue-numbering="true" text:style-name="WW8Num2">
        <text:list-item>
          <text:p text:style-name="P12"><text:span text:style-name="T4">Subárea</text:span><text:span text:style-name="T6"> </text:span><text:span text:style-name="T4">CNPq:</text:span></text:p>
        </text:list-item>
      </text:list>
      <text:p text:style-name="P3"/>
      <text:list xml:id="list101559402944656" text:continue-list="list5404972150921950215" text:style-name="WW8Num3">
        <text:list-item>
          <text:p text:style-name="P11"><text:span text:style-name="T5">Objetivos</text:span><text:span text:style-name="T7"> </text:span><text:span text:style-name="T5">originais</text:span><text:span text:style-name="T7"> </text:span><text:span text:style-name="T5">alcançados</text:span><text:span text:style-name="T8">:</text:span><text:span text:style-name="T9"> </text:span><text:span text:style-name="T5">(</text:span><text:span text:style-name="T8">400</text:span><text:span text:style-name="T9"> </text:span><text:span text:style-name="T8">caracteres</text:span><text:span text:style-name="T9"> </text:span><text:span text:style-name="T8">de</text:span><text:span text:style-name="T9"> </text:span><text:span text:style-name="T8">texto</text:span><text:span text:style-name="T5">)</text:span></text:p>
        </text:list-item>
      </text:list>
      <text:p text:style-name="P2"><text:bookmark-start text:name="Texto8"/><text:text-input text:description="Texto8">     </text:text-input><text:bookmark-end text:name="Texto8"/></text:p>
      <text:p text:style-name="P5"/>
      <text:list xml:id="list101559428428455" text:continue-numbering="true" text:style-name="WW8Num3">
        <text:list-item>
          <text:p text:style-name="P11"><text:span text:style-name="T5">Síntese</text:span><text:span text:style-name="T7"> </text:span><text:span text:style-name="T5">dos</text:span><text:span text:style-name="T7"> </text:span><text:span text:style-name="T5">resultados</text:span><text:span text:style-name="T7"> </text:span><text:span text:style-name="T5">obtidos:</text:span><text:span text:style-name="T7"> </text:span><text:span text:style-name="T5">(</text:span><text:span text:style-name="T8">500</text:span><text:span text:style-name="T9"> </text:span><text:span text:style-name="T8">caracteres</text:span><text:span text:style-name="T9"> </text:span><text:span text:style-name="T8">de</text:span><text:span text:style-name="T9"> </text:span><text:span text:style-name="T8">texto</text:span><text:span text:style-name="T5">)</text:span></text:p>
        </text:list-item>
      </text:list>
      <text:p text:style-name="P2"><text:bookmark-start text:name="Texto9"/><text:text-input text:description="Texto9">     </text:text-input><text:bookmark-end text:name="Texto9"/></text:p>
      <text:p text:style-name="P5"/>
      <text:list xml:id="list101559384419793" text:continue-numbering="true" text:style-name="WW8Num3">
        <text:list-item>
          <text:p text:style-name="P11"><text:span text:style-name="T5">Matéria</text:span><text:span text:style-name="T7"> </text:span><text:span text:style-name="T5">encaminhada</text:span><text:span text:style-name="T7"> </text:span><text:span text:style-name="T5">para</text:span><text:span text:style-name="T7"> </text:span><text:span text:style-name="T5">apresentação</text:span><text:span text:style-name="T7"> </text:span><text:span text:style-name="T5">em</text:span><text:span text:style-name="T7"> </text:span><text:span text:style-name="T5">congressos</text:span><text:span text:style-name="T7"> </text:span><text:span text:style-name="T5">ou</text:span><text:span text:style-name="T7"> </text:span><text:span text:style-name="T5">publicação</text:span><text:span text:style-name="T7"> </text:span><text:span text:style-name="T5">(Anexar</text:span><text:span text:style-name="T7"> </text:span><text:span text:style-name="T5">cópias):</text:span><text:span text:style-name="T7"> </text:span></text:p>
        </text:list-item>
      </text:list>
      <text:p text:style-name="P2"><text:bookmark-start text:name="Texto10"/><text:text-input text:description="Texto10">     </text:text-input><text:bookmark-end text:name="Texto10"/></text:p>
      <text:p text:style-name="P5"/>
      <text:list xml:id="list101558071007744" text:continue-numbering="true" text:style-name="WW8Num3">
        <text:list-item>
          <text:p text:style-name="P11"><text:span text:style-name="T5">Perspectiva</text:span><text:span text:style-name="T7"> </text:span><text:span text:style-name="T5">de</text:span><text:span text:style-name="T7"> </text:span><text:span text:style-name="T5">continuidade</text:span><text:span text:style-name="T7"> </text:span><text:span text:style-name="T5">ou</text:span><text:span text:style-name="T7"> </text:span><text:span text:style-name="T5">desdobramento</text:span><text:span text:style-name="T7"> </text:span><text:span text:style-name="T5">do</text:span><text:span text:style-name="T7"> </text:span><text:span text:style-name="T5">trabalho:</text:span></text:p>
        </text:list-item>
      </text:list>
      <text:p text:style-name="P2"><text:bookmark-start text:name="Texto11"/><text:text-input text:description="Texto11">     </text:text-input><text:bookmark-end text:name="Texto11"/></text:p>
      <text:p text:style-name="P5"/>
      <text:p text:style-name="P5"/>
      <text:p text:style-name="P5"/>
      <text:p text:style-name="Standard"><text:span text:style-name="T5">Data:</text:span><text:span text:style-name="T9"> </text:span><text:bookmark-start text:name="Texto12"/><text:span text:style-name="T1"><text:text-input text:description="Texto12">     </text:text-input></text:span><text:bookmark-end text:name="Texto12"/><text:span text:style-name="T9"> </text:span></text:p>
      <text:p text:style-name="Standard"><text:span text:style-name="T5">Assinatura</text:span><text:span text:style-name="T7"> </text:span><text:span text:style-name="T5">do</text:span><text:span text:style-name="T7"> </text:span><text:span text:style-name="T5">orientador:</text:span><text:span text:style-name="T7"> </text:span><text:span text:style-name="T5">_____________________</text:span></text:p>
      <text:p text:style-name="P13"><text:soft-page-break/><text:span text:style-name="T5">Assinatura</text:span><text:span text:style-name="T7"> </text:span><text:span text:style-name="T5">do</text:span><text:span text:style-name="T7"> </text:span><text:span text:style-name="T5">aluno:</text:span><text:span text:style-name="T7"> </text:span><text:span text:style-name="T5">____________________________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51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29cm" svg:height="1.416cm" draw:z-index="1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creator>alexandre e camila</dc:creator>
    <dc:date>2010-09-22T14:05:00</dc:date>
    <meta:print-date>2009-12-18T11:48:00</meta:print-date>
    <meta:editing-cycles>17</meta:editing-cycles>
    <meta:editing-duration>PT2M</meta:editing-duration>
    <meta:document-statistic meta:table-count="1" meta:image-count="1" meta:object-count="0" meta:page-count="2" meta:paragraph-count="26" meta:word-count="162" meta:character-count="1110" meta:non-whitespace-character-count="910"/>
    <meta:generator>LibreOffice/5.0.3.2$Windows_x86 LibreOffice_project/e5f16313668ac592c1bfb310f4390624e3dbfb75</meta:generator>
  </office:meta>
</office:document-meta>
</file>