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WW8Num3"/>
    <style:style style:name="P12" style:family="paragraph" style:parent-style-name="Standard" style:list-style-name="WW8Num2"/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0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21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font-size="10pt" fo:language="pt" fo:country="BR" style:font-size-asian="10pt" style:language-asian="pt" style:country-asian="BR"/>
    </style:style>
    <style:style style:name="T14" style:family="text">
      <style:text-properties fo:font-size="10pt" fo:language="en" fo:country="US" fo:font-weight="bold" style:font-size-asian="10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5">PIBIC e ou PIBIC EM</text:span><text:span text:style-name="T7"> </text:span><text:span text:style-name="T5">-</text:span><text:span text:style-name="T7"> </text:span><text:span text:style-name="T5">CNPq</text:span><text:span text:style-name="T7"> </text:span><text:span text:style-name="T5">/</text:span><text:span text:style-name="T7"> </text:span><text:span text:style-name="T5">IFSULDEMINAS</text:span></text:p>
      <text:p text:style-name="P4"/>
      <text:p text:style-name="P1"><text:span text:style-name="T5">RELATÓRIO</text:span><text:span text:style-name="T7"> </text:span><text:span text:style-name="T5">PARCIAL</text:span></text:p>
      <text:p text:style-name="P6"/>
      <text:p text:style-name="P8"><text:span text:style-name="T9"><text:tab/>Este</text:span><text:span text:style-name="T10"> </text:span><text:span text:style-name="T9">roteiro</text:span><text:span text:style-name="T10"> </text:span><text:span text:style-name="T9">contém</text:span><text:span text:style-name="T10"> </text:span><text:span text:style-name="T9">algumas</text:span><text:span text:style-name="T10"> </text:span><text:span text:style-name="T9">instruções</text:span><text:span text:style-name="T10"> </text:span><text:span text:style-name="T9">para</text:span><text:span text:style-name="T10"> </text:span><text:span text:style-name="T9">apresentação</text:span><text:span text:style-name="T10"> </text:span><text:span text:style-name="T9">dos</text:span><text:span text:style-name="T10"> </text:span><text:span text:style-name="T9">relatórios</text:span><text:span text:style-name="T10"> </text:span><text:span text:style-name="T9">parciais</text:span><text:span text:style-name="T10"> </text:span><text:span text:style-name="T9">e</text:span><text:span text:style-name="T10"> </text:span><text:span text:style-name="T9">finais</text:span><text:span text:style-name="T10"> </text:span><text:span text:style-name="T9">de</text:span><text:span text:style-name="T10"> </text:span><text:span text:style-name="T9">bolsas</text:span><text:span text:style-name="T10"> </text:span><text:span text:style-name="T9">de</text:span><text:span text:style-name="T10"> </text:span><text:span text:style-name="T9">Iniciação</text:span><text:span text:style-name="T10"> </text:span><text:span text:style-name="T9">Científica</text:span><text:span text:style-name="T10"> </text:span><text:span text:style-name="T9">do</text:span><text:span text:style-name="T10"> </text:span><text:span text:style-name="T9">IFSULDEMINAS.</text:span><text:span text:style-name="T10"> </text:span></text:p>
      <text:p text:style-name="P15"/>
      <text:p text:style-name="P15"><text:span text:style-name="T9">O</text:span><text:span text:style-name="T10"> </text:span><text:span text:style-name="T9">professor</text:span><text:span text:style-name="T10"> </text:span><text:span text:style-name="T9">orientador</text:span><text:span text:style-name="T10"> </text:span><text:span text:style-name="T9">poderá</text:span><text:span text:style-name="T10"> </text:span><text:span text:style-name="T9">estabelecer</text:span><text:span text:style-name="T10"> </text:span><text:span text:style-name="T9">requisitos</text:span><text:span text:style-name="T10"> </text:span><text:span text:style-name="T9">adicionais,</text:span><text:span text:style-name="T10"> </text:span><text:span text:style-name="T9">quando</text:span><text:span text:style-name="T10"> </text:span><text:span text:style-name="T9">julgar</text:span><text:span text:style-name="T10"> </text:span><text:span text:style-name="T9">necessário,</text:span><text:span text:style-name="T10"> </text:span><text:span text:style-name="T9">mantendo</text:span><text:span text:style-name="T10"> </text:span><text:span text:style-name="T9">os</text:span><text:span text:style-name="T10"> </text:span><text:span text:style-name="T9">itens</text:span><text:span text:style-name="T10"> </text:span><text:span text:style-name="T9">abaixo</text:span><text:span text:style-name="T10"> </text:span><text:span text:style-name="T9">como</text:span><text:span text:style-name="T10"> </text:span><text:span text:style-name="T9">padrão.</text:span></text:p>
      <text:p text:style-name="P15"/>
      <text:p text:style-name="P15"><text:span text:style-name="T9">Os</text:span><text:span text:style-name="T10"> </text:span><text:span text:style-name="T9">relatórios</text:span><text:span text:style-name="T10"> </text:span><text:span text:style-name="T9">deverão</text:span><text:span text:style-name="T10"> </text:span><text:span text:style-name="T9">ser</text:span><text:span text:style-name="T10"> anexados no GPPEx – </text:span><text:span text:style-name="T11">Sistema de Gestão de Projetos de Pequisa e Extensão nos prazos estabelecidos nos editais.</text:span><text:span text:style-name="T10"> </text:span></text:p>
      <text:p text:style-name="P16"/>
      <text:p text:style-name="P7"/>
      <text:h text:style-name="Heading_20_1" text:outline-level="1"><text:span text:style-name="T9">PIBIC</text:span><text:span text:style-name="T10"> e ou PIBIC EM –</text:span><text:span text:style-name="T9">Relatório</text:span><text:span text:style-name="T10"> </text:span><text:span text:style-name="T9">Parcial</text:span><text:span text:style-name="T10"> </text:span><text:span text:style-name="T9">do(a)</text:span><text:span text:style-name="T10"> </text:span><text:span text:style-name="T9">Bolsista</text:span></text:h>
      <text:h text:style-name="P20" text:outline-level="2"/>
      <text:p text:style-name="P9"/>
      <text:p text:style-name="Standard"><text:span text:style-name="T6">Nome</text:span><text:span text:style-name="T8"> </text:span><text:span text:style-name="T6">do</text:span><text:span text:style-name="T8"> </text:span><text:span text:style-name="T6">Prof(a)</text:span><text:span text:style-name="T8"> </text:span><text:span text:style-name="T6">Orientador(a)</text:span><text:span text:style-name="T9">:</text:span><text:bookmark-start text:name="Texto1"/><text:span text:style-name="T2"><text:text-input text:description="Texto1">     </text:text-input></text:span><text:bookmark-end text:name="Texto1"/></text:p>
      <text:p text:style-name="P6"/>
      <text:p text:style-name="P6"/>
      <text:p text:style-name="Standard"><text:span text:style-name="T6">Nome</text:span><text:span text:style-name="T8"> </text:span><text:span text:style-name="T6">do</text:span><text:span text:style-name="T8"> </text:span><text:span text:style-name="T6">Aluno(a)</text:span><text:span text:style-name="T8"> </text:span><text:span text:style-name="T6">Bolsista</text:span><text:span text:style-name="T8"> </text:span><text:span text:style-name="T6">Original</text:span><text:span text:style-name="T9">:</text:span><text:span text:style-name="T10"> </text:span><text:span text:style-name="T2"><text:text-input text:description="Texto1">     </text:text-input></text:span></text:p>
      <text:p text:style-name="P6"/>
      <text:p text:style-name="P6"/>
      <text:p text:style-name="Standard"><text:span text:style-name="T6">Número</text:span><text:span text:style-name="T8"> </text:span><text:span text:style-name="T6">de</text:span><text:span text:style-name="T8"> </text:span><text:span text:style-name="T6">Matrícula</text:span><text:span text:style-name="T9">:</text:span><text:bookmark-start text:name="Texto2"/><text:span text:style-name="T2"><text:text-input text:description="Texto2">     </text:text-input></text:span><text:bookmark-end text:name="Texto2"/><text:span text:style-name="T10"> </text:span><text:span text:style-name="T6">Curso</text:span><text:span text:style-name="T8"> </text:span><text:span text:style-name="T6">do</text:span><text:span text:style-name="T8"> </text:span><text:span text:style-name="T6">Aluno(a):</text:span><text:bookmark-start text:name="Texto3"/><text:span text:style-name="T2"><text:text-input text:description="Texto3">     </text:text-input></text:span><text:bookmark-end text:name="Texto3"/></text:p>
      <text:p text:style-name="P6"/>
      <text:p text:style-name="P6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bookmark-start text:name="Texto5"/><text:span text:style-name="T2"><text:text-input text:description="Texto5">     </text:text-input></text:span><text:bookmark-end text:name="Texto5"/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6"/>
      <text:p text:style-name="P6"/>
      <text:p text:style-name="Standard"><text:span text:style-name="T6">Curso</text:span><text:span text:style-name="T8"> </text:span><text:span text:style-name="T6">do</text:span><text:span text:style-name="T8"> </text:span><text:span text:style-name="T6">Aluno(a):</text:span><text:span text:style-name="T2"><text:text-input text:description="Texto3">     </text:text-input></text:span></text:p>
      <text:p text:style-name="P6"/>
      <text:p text:style-name="P6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span text:style-name="T2"><text:text-input text:description="Texto5">     </text:text-input></text:span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6"/>
      <text:p text:style-name="P6"/>
      <text:list xml:id="list7737025721602636746" text:style-name="WW8Num3">
        <text:list-item>
          <text:p text:style-name="P11"><text:span text:style-name="T6">Título</text:span><text:span text:style-name="T8"> </text:span><text:span text:style-name="T6">do</text:span><text:span text:style-name="T8"> </text:span><text:span text:style-name="T6">projeto:</text:span><text:span text:style-name="T8"> </text:span><text:span text:style-name="T6">(</text:span><text:span text:style-name="T9">2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7"/><text:text-input text:description="Texto7">     </text:text-input><text:bookmark-end text:name="Texto7"/></text:p>
      <text:p text:style-name="P3"/>
      <text:list xml:id="list1520625648628024161" text:style-name="WW8Num2">
        <text:list-item>
          <text:p text:style-name="P12"><text:span text:style-name="T5">Área</text:span><text:span text:style-name="T7"> </text:span><text:span text:style-name="T5">CNPq:</text:span></text:p>
        </text:list-item>
      </text:list>
      <text:p text:style-name="P17"/>
      <text:list xml:id="list100129770059404" text:continue-numbering="true" text:style-name="WW8Num2">
        <text:list-item>
          <text:p text:style-name="P12"><text:span text:style-name="T5">Subárea</text:span><text:span text:style-name="T7"> </text:span><text:span text:style-name="T5">CNPq:</text:span></text:p>
        </text:list-item>
      </text:list>
      <text:p text:style-name="P3"/>
      <text:list xml:id="list100130440277729" text:continue-list="list7737025721602636746" text:style-name="WW8Num3">
        <text:list-item>
          <text:p text:style-name="P11"><text:span text:style-name="T6">Objetivos</text:span><text:span text:style-name="T8"> </text:span><text:span text:style-name="T6">originais</text:span><text:span text:style-name="T8"> </text:span><text:span text:style-name="T6">alcançados</text:span><text:span text:style-name="T9">:</text:span><text:span text:style-name="T10"> </text:span><text:span text:style-name="T6">(</text:span><text:span text:style-name="T9">4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8"/><text:text-input text:description="Texto8">     </text:text-input><text:bookmark-end text:name="Texto8"/></text:p>
      <text:p text:style-name="P5"/>
      <text:list xml:id="list100131005468109" text:continue-numbering="true" text:style-name="WW8Num3">
        <text:list-item>
          <text:p text:style-name="P11"><text:span text:style-name="T6">Síntese</text:span><text:span text:style-name="T8"> </text:span><text:span text:style-name="T6">dos</text:span><text:span text:style-name="T8"> </text:span><text:span text:style-name="T6">resultados</text:span><text:span text:style-name="T8"> </text:span><text:span text:style-name="T6">obtidos:</text:span><text:span text:style-name="T8"> </text:span><text:span text:style-name="T6">(</text:span><text:span text:style-name="T9">5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9"/><text:text-input text:description="Texto9">     </text:text-input><text:bookmark-end text:name="Texto9"/></text:p>
      <text:p text:style-name="P5"/>
      <text:list xml:id="list100131415602580" text:continue-numbering="true" text:style-name="WW8Num3">
        <text:list-item>
          <text:p text:style-name="P11"><text:span text:style-name="T6">Matéria</text:span><text:span text:style-name="T8"> </text:span><text:span text:style-name="T6">encaminhada</text:span><text:span text:style-name="T8"> </text:span><text:span text:style-name="T6">para</text:span><text:span text:style-name="T8"> </text:span><text:span text:style-name="T6">apresentação</text:span><text:span text:style-name="T8"> </text:span><text:span text:style-name="T6">em</text:span><text:span text:style-name="T8"> </text:span><text:span text:style-name="T6">congressos</text:span><text:span text:style-name="T8"> </text:span><text:span text:style-name="T6">ou</text:span><text:span text:style-name="T8"> </text:span><text:span text:style-name="T6">publicação</text:span><text:span text:style-name="T8"> </text:span><text:span text:style-name="T6">(Anexar</text:span><text:span text:style-name="T8"> </text:span><text:span text:style-name="T6">cópias):</text:span><text:span text:style-name="T8"> </text:span></text:p>
        </text:list-item>
      </text:list>
      <text:p text:style-name="P2"><text:bookmark-start text:name="Texto10"/><text:text-input text:description="Texto10">     </text:text-input><text:bookmark-end text:name="Texto10"/></text:p>
      <text:p text:style-name="P5"/>
      <text:list xml:id="list100130612911152" text:continue-numbering="true" text:style-name="WW8Num3">
        <text:list-item>
          <text:p text:style-name="P11"><text:span text:style-name="T6">Perspectiva</text:span><text:span text:style-name="T8"> </text:span><text:span text:style-name="T6">de</text:span><text:span text:style-name="T8"> </text:span><text:span text:style-name="T6">continuidade</text:span><text:span text:style-name="T8"> </text:span><text:span text:style-name="T6">ou</text:span><text:span text:style-name="T8"> </text:span><text:span text:style-name="T6">desdobramento</text:span><text:span text:style-name="T8"> </text:span><text:span text:style-name="T6">do</text:span><text:span text:style-name="T8"> </text:span><text:span text:style-name="T6">trabalho:</text:span></text:p>
        </text:list-item>
      </text:list>
      <text:p text:style-name="P2"><text:bookmark-start text:name="Texto11"/><text:soft-page-break/><text:text-input text:description="Texto11">     </text:text-input><text:bookmark-end text:name="Texto11"/></text:p>
      <text:p text:style-name="P5"/>
      <text:p text:style-name="P5"/>
      <text:p text:style-name="P5"/>
      <text:p text:style-name="Standard"><text:span text:style-name="T6">Data:</text:span><text:span text:style-name="T10"> </text:span><text:bookmark-start text:name="Texto12"/><text:span text:style-name="T2"><text:text-input text:description="Texto12">     </text:text-input></text:span><text:bookmark-end text:name="Texto12"/><text:span text:style-name="T10"> </text:span></text:p>
      <text:p text:style-name="Standard"/>
      <text:p text:style-name="Standard"><text:span text:style-name="T6">Assinatura</text:span><text:span text:style-name="T8"> </text:span><text:span text:style-name="T6">do</text:span><text:span text:style-name="T8"> </text:span><text:span text:style-name="T6">orientador:</text:span><text:span text:style-name="T8"> </text:span><text:span text:style-name="T6">_____________________</text:span></text:p>
      <text:p text:style-name="P13"/>
      <text:p text:style-name="P13"><text:span text:style-name="T6">Assinatura</text:span><text:span text:style-name="T8"> </text:span><text:span text:style-name="T6">do</text:span><text:span text:style-name="T8"> </text:span><text:span text:style-name="T6">aluno:</text:span><text:span text:style-name="T8"> </text:span><text:span text:style-name="T6">____________________________</text:span></text:p>
      <text:p text:style-name="P13"/>
      <text:p text:style-name="P10">Obs: As assinaturas são obrigatórias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676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475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31cm" svg:height="1.418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alexandre e camila</dc:creator>
    <dc:date>2010-09-22T14:05:00</dc:date>
    <meta:print-date>2015-03-06T14:02:00</meta:print-date>
    <meta:editing-cycles>17</meta:editing-cycles>
    <meta:editing-duration>PT2M</meta:editing-duration>
    <meta:document-statistic meta:table-count="1" meta:image-count="1" meta:object-count="0" meta:page-count="2" meta:paragraph-count="29" meta:word-count="208" meta:character-count="1371" meta:non-whitespace-character-count="1130"/>
    <meta:generator>LibreOffice/5.0.3.2$Windows_x86 LibreOffice_project/e5f16313668ac592c1bfb310f4390624e3dbfb75</meta:generator>
  </office:meta>
</office:document-meta>
</file>