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28cm" fo:margin-left="0.019cm" table:align="left" style:writing-mode="lr-tb"/>
    </style:style>
    <style:style style:name="Tabela1.A" style:family="table-column">
      <style:table-column-properties style:column-width="11.409cm"/>
    </style:style>
    <style:style style:name="Tabela1.B" style:family="table-column">
      <style:table-column-properties style:column-width="2.9cm"/>
    </style:style>
    <style:style style:name="Tabela1.C" style:family="table-column">
      <style:table-column-properties style:column-width="3.519cm"/>
    </style:style>
    <style:style style:name="Tabela1.1" style:family="table-row">
      <style:table-row-properties style:row-height="1.101cm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.2" style:family="table-row">
      <style:table-row-properties style:row-height="1cm" fo:keep-together="always"/>
    </style:style>
    <style:style style:name="Tabela2" style:family="table">
      <style:table-properties style:width="17.722cm" fo:margin-left="0.083cm" table:align="left" style:writing-mode="lr-tb"/>
    </style:style>
    <style:style style:name="Tabela2.A" style:family="table-column">
      <style:table-column-properties style:column-width="5.906cm"/>
    </style:style>
    <style:style style:name="Tabela2.B" style:family="table-column">
      <style:table-column-properties style:column-width="6.498cm"/>
    </style:style>
    <style:style style:name="Tabela2.C" style:family="table-column">
      <style:table-column-properties style:column-width="5.318cm"/>
    </style:style>
    <style:style style:name="Tabela2.1" style:family="table-row">
      <style:table-row-properties style:row-height="1.291cm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2.C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2.2" style:family="table-row">
      <style:table-row-properties style:row-height="8.502cm" fo:keep-together="always"/>
    </style:style>
    <style:style style:name="Tabela2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b639c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paragraph-rsid="000b639c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>
        <style:tab-stops>
          <style:tab-stop style:position="1.164cm"/>
        </style:tab-stops>
      </style:paragraph-properties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23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>
        <style:tab-stops>
          <style:tab-stop style:position="1.16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>
        <style:tab-stops>
          <style:tab-stop style:position="1.164cm"/>
        </style:tab-stops>
      </style:paragraph-properties>
      <style:text-properties fo:color="#000080"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2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-2cm" fo:margin-right="0cm" fo:text-align="center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3.6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37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8" style:family="paragraph" style:parent-style-name="Standard" style:list-style-name="WW8Num3"/>
    <style:style style:name="P39" style:family="paragraph" style:parent-style-name="Standard" style:list-style-name="WW8Num3">
      <style:text-properties officeooo:paragraph-rsid="000b639c"/>
    </style:style>
    <style:style style:name="P40" style:family="paragraph" style:parent-style-name="Standard" style:list-style-name="WW8Num3">
      <style:text-properties officeooo:paragraph-rsid="000740f0"/>
    </style:style>
    <style:style style:name="P41" style:family="paragraph" style:parent-style-name="Standard" style:list-style-name="WW8Num3">
      <style:text-properties style:font-name="Arial" fo:font-size="12pt" fo:font-weight="bold" officeooo:rsid="000b639c" officeooo:paragraph-rsid="000b81cf" style:font-size-asian="12pt" style:font-weight-asian="bold" style:font-name-complex="Arial" style:font-size-complex="12pt" style:font-weight-complex="bold"/>
    </style:style>
    <style:style style:name="P42" style:family="paragraph" style:parent-style-name="Standard" style:list-style-name="WW8Num3">
      <style:text-properties style:font-name="Arial" fo:font-size="12pt" fo:font-weight="bold" officeooo:paragraph-rsid="000b639c" style:font-size-asian="12pt" style:font-weight-asian="bold" style:font-name-complex="Arial" style:font-size-complex="12pt" style:font-weight-complex="bold"/>
    </style:style>
    <style:style style:name="P43" style:family="paragraph" style:parent-style-name="Standard" style:list-style-name="WW8Num2"/>
    <style:style style:name="P44" style:family="paragraph" style:parent-style-name="Standard" style:list-style-name="WW8Num3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45" style:family="paragraph" style:parent-style-name="Standard" style:list-style-name="WW8Num3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46" style:family="paragraph" style:parent-style-name="Standard" style:list-style-name="WW8Num3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47" style:family="paragraph" style:parent-style-name="Standard" style:list-style-name="WW8Num3"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49" style:family="paragraph" style:parent-style-name="Standard" style:list-style-name="WW8Num3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b639c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1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language="pt" fo:country="BR" fo:font-style="italic" fo:font-weight="normal" style:font-name-asian="Arial" style:font-size-asian="12pt" style:language-asian="pt" style:country-asian="BR" style:font-style-asian="italic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language="pt" fo:country="BR" fo:font-style="italic" fo:font-weight="normal" style:font-size-asian="12pt" style:language-asian="pt" style:country-asian="BR" style:font-style-asian="italic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language="pt" fo:country="BR" fo:font-style="italic" style:font-name-asian="Arial" style:font-size-asian="12pt" style:language-asian="pt" style:country-asian="BR" style:font-style-asian="italic" style:font-name-complex="Arial" style:font-size-complex="12pt"/>
    </style:style>
    <style:style style:name="T19" style:family="text">
      <style:text-properties fo:color="#000000" style:font-name="Arial" fo:font-size="12pt" fo:language="pt" fo:country="BR" fo:font-style="italic" style:font-size-asian="12pt" style:language-asian="pt" style:country-asian="BR" style:font-style-asian="italic" style:font-name-complex="Arial" style:font-size-complex="12pt"/>
    </style:style>
    <style:style style:name="T20" style:family="text">
      <style:text-properties fo:color="#000000" style:font-name="Arial" fo:font-size="12pt" fo:language="pt" fo:country="BR" fo:font-style="italic" style:font-size-asian="12pt" style:language-asian="pt" style:country-asian="BR" style:font-style-asian="italic" style:font-name-complex="Arial" style:font-size-complex="12pt" loext:padding="0cm" loext:border="0.51pt solid #000000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24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/>
    </style:style>
    <style:style style:name="T25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09e6eb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1" style:family="text">
      <style:text-properties style:font-name-asian="Arial"/>
    </style:style>
    <style:style style:name="T32" style:family="text">
      <style:text-properties fo:color="#000080" style:font-name="Arial" fo:font-size="12pt" fo:language="pt" fo:country="BR" fo:font-style="italic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33" style:family="text">
      <style:text-properties fo:color="#000080" style:font-name="Arial" fo:font-size="12pt" fo:language="pt" fo:country="BR" fo:font-style="italic" style:font-size-asian="12pt" style:language-asian="pt" style:country-asian="BR" style:font-style-asian="italic" style:font-name-complex="Arial" style:font-size-complex="12pt" style:font-style-complex="italic"/>
    </style:style>
    <style:style style:name="T34" style:family="text">
      <style:text-properties fo:color="#333399" style:font-name="Arial" fo:font-size="12pt" style:font-size-asian="12pt" style:font-name-complex="Arial" style:font-size-complex="12pt"/>
    </style:style>
    <style:style style:name="T35" style:family="text">
      <style:text-properties officeooo:rsid="000b81cf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officeooo:rsid="000d1f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><text:span text:style-name="T5">RELATÓRIO</text:span><text:span text:style-name="T8"> FINAL</text:span></text:p>
      <text:p text:style-name="P7"/>
      <text:p text:style-name="P8">( <text:s/>) PIBIC/INSTITUCIONAL <text:s text:c="2"/>( <text:s/>) PIBITI/INSTITUCIONAL <text:s/>( <text:s/>) PIBIC-JR/ INSTITUCIONAL </text:p>
      <text:p text:style-name="P8"/>
      <text:p text:style-name="P14"><text:span text:style-name="T10"><text:tab/>Este</text:span><text:span text:style-name="T11"> </text:span><text:span text:style-name="T10">roteiro</text:span><text:span text:style-name="T11"> </text:span><text:span text:style-name="T10">contém</text:span><text:span text:style-name="T11"> </text:span><text:span text:style-name="T10">algumas</text:span><text:span text:style-name="T11"> </text:span><text:span text:style-name="T10">instruções</text:span><text:span text:style-name="T11"> </text:span><text:span text:style-name="T10">para</text:span><text:span text:style-name="T11"> </text:span><text:span text:style-name="T10">apresentação</text:span><text:span text:style-name="T11"> </text:span><text:span text:style-name="T10">dos</text:span><text:span text:style-name="T11"> </text:span><text:span text:style-name="T10">relatórios</text:span><text:span text:style-name="T11"> </text:span><text:span text:style-name="T10">parciais</text:span><text:span text:style-name="T11"> </text:span><text:span text:style-name="T10">e</text:span><text:span text:style-name="T11"> </text:span><text:span text:style-name="T10">finais</text:span><text:span text:style-name="T11"> </text:span><text:span text:style-name="T10">de</text:span><text:span text:style-name="T11"> </text:span><text:span text:style-name="T10">bolsas</text:span><text:span text:style-name="T11"> </text:span><text:span text:style-name="T10">de</text:span><text:span text:style-name="T11"> </text:span><text:span text:style-name="T10">Iniciação</text:span><text:span text:style-name="T11"> </text:span><text:span text:style-name="T10">Científica</text:span><text:span text:style-name="T11"> </text:span><text:span text:style-name="T10">do</text:span><text:span text:style-name="T11"> </text:span><text:span text:style-name="T10">IFSULDEMINAS.</text:span><text:span text:style-name="T11"> </text:span></text:p>
      <text:p text:style-name="P33"><text:span text:style-name="T10">O</text:span><text:span text:style-name="T11"> </text:span><text:span text:style-name="T10">orientador</text:span><text:span text:style-name="T11"> </text:span><text:span text:style-name="T10">poderá</text:span><text:span text:style-name="T11"> </text:span><text:span text:style-name="T10">estabelecer</text:span><text:span text:style-name="T11"> </text:span><text:span text:style-name="T10">requisitos</text:span><text:span text:style-name="T11"> </text:span><text:span text:style-name="T10">adicionais,</text:span><text:span text:style-name="T11"> </text:span><text:span text:style-name="T10">quando</text:span><text:span text:style-name="T11"> </text:span><text:span text:style-name="T10">julgar</text:span><text:span text:style-name="T11"> </text:span><text:span text:style-name="T10">necessário,</text:span><text:span text:style-name="T11"> </text:span><text:span text:style-name="T10">mantendo</text:span><text:span text:style-name="T11"> </text:span><text:span text:style-name="T10">os</text:span><text:span text:style-name="T11"> </text:span><text:span text:style-name="T10">itens</text:span><text:span text:style-name="T11"> </text:span><text:span text:style-name="T10">abaixo</text:span><text:span text:style-name="T11"> </text:span><text:span text:style-name="T10">como</text:span><text:span text:style-name="T11"> </text:span><text:span text:style-name="T10">padrão.</text:span></text:p>
      <text:p text:style-name="P33"><text:span text:style-name="T10">Os</text:span><text:span text:style-name="T11"> </text:span><text:span text:style-name="T10">relatórios</text:span><text:span text:style-name="T11"> </text:span><text:span text:style-name="T10">deverão</text:span><text:span text:style-name="T11"> </text:span><text:span text:style-name="T10">ser</text:span><text:span text:style-name="T11"> anexados no GPPEx – </text:span><text:span text:style-name="T14">Sistema de Gestão de Projetos de Pequisa e Extensão nos prazos estabelecidos nos editais.</text:span><text:span text:style-name="T11"> </text:span></text:p>
      <text:p text:style-name="P34"/>
      <text:p text:style-name="P15"/>
      <text:p text:style-name="Standard"><text:span text:style-name="T6">Nome</text:span><text:span text:style-name="T9"> </text:span><text:span text:style-name="T6">do</text:span><text:span text:style-name="T9"> </text:span><text:span text:style-name="T6">Prof(a)</text:span><text:span text:style-name="T9"> </text:span><text:span text:style-name="T6">Orientador(a)</text:span><text:span text:style-name="T10">:</text:span><text:bookmark-start text:name="Texto1"/><text:span text:style-name="T4"><text:text-input text:description="Texto1">     </text:text-input></text:span><text:bookmark-end text:name="Texto1"/></text:p>
      <text:p text:style-name="P9"/>
      <text:p text:style-name="P9"/>
      <text:p text:style-name="Standard"><text:span text:style-name="T6">Nome</text:span><text:span text:style-name="T9"> </text:span><text:span text:style-name="T6">do</text:span><text:span text:style-name="T9"> </text:span><text:span text:style-name="T6">Aluno(a)</text:span><text:span text:style-name="T9"> </text:span><text:span text:style-name="T6">Bolsista</text:span><text:span text:style-name="T10">:</text:span><text:span text:style-name="T11"> </text:span><text:span text:style-name="T4"><text:text-input text:description="Texto1">     </text:text-input></text:span></text:p>
      <text:p text:style-name="P9"/>
      <text:p text:style-name="P9"/>
      <text:p text:style-name="Standard"><text:span text:style-name="T6">Número</text:span><text:span text:style-name="T9"> </text:span><text:span text:style-name="T6">de</text:span><text:span text:style-name="T9"> </text:span><text:span text:style-name="T6">Matrícula</text:span><text:span text:style-name="T10">:</text:span><text:bookmark-start text:name="Texto2"/><text:span text:style-name="T4"><text:text-input text:description="Texto2">     </text:text-input></text:span><text:bookmark-end text:name="Texto2"/><text:span text:style-name="T11"> <text:tab/><text:tab/><text:tab/></text:span><text:span text:style-name="T6">Curso</text:span><text:span text:style-name="T9"> </text:span><text:span text:style-name="T6">do</text:span><text:span text:style-name="T9"> </text:span><text:span text:style-name="T6">Aluno(a):</text:span><text:bookmark-start text:name="Texto3"/><text:span text:style-name="T4"><text:text-input text:description="Texto3">     </text:text-input></text:span><text:bookmark-end text:name="Texto3"/></text:p>
      <text:p text:style-name="P9"/>
      <text:p text:style-name="Standard"><text:span text:style-name="T6">Ano/mês</text:span><text:span text:style-name="T9"> </text:span><text:span text:style-name="T6">início</text:span><text:span text:style-name="T9"> </text:span><text:span text:style-name="T6">da</text:span><text:span text:style-name="T9"> </text:span><text:span text:style-name="T6">Bolsa</text:span><text:span text:style-name="T11"> </text:span><text:bookmark-start text:name="Texto5"/><text:span text:style-name="T4"><text:text-input text:description="Texto5">     </text:text-input></text:span><text:bookmark-end text:name="Texto5"/><text:span text:style-name="T11"><text:s/></text:span><text:span text:style-name="T10">-</text:span><text:span text:style-name="T11"> <text:tab/><text:tab/><text:tab/></text:span><text:span text:style-name="T6">Ano/mês</text:span><text:span text:style-name="T9"> </text:span><text:span text:style-name="T6">Fim</text:span><text:span text:style-name="T11"> </text:span><text:span text:style-name="T4"><text:text-input text:description="">     </text:text-input></text:span></text:p>
      <text:p text:style-name="P9"/>
      <text:p text:style-name="Standard"><text:span text:style-name="T6">Curso</text:span><text:span text:style-name="T9"> </text:span><text:span text:style-name="T6">do</text:span><text:span text:style-name="T9"> </text:span><text:span text:style-name="T6">Aluno(a):</text:span><text:span text:style-name="T4"><text:text-input text:description="Texto3">     </text:text-input></text:span></text:p>
      <text:p text:style-name="P9"/>
      <text:list xml:id="list1805895377" text:style-name="WW8Num3">
        <text:list-item>
          <text:p text:style-name="P41">Edital <text:span text:style-name="T35">nº</text:span>: <text:bookmark-start text:name="Texto72"/><text:span text:style-name="T3"><text:text-input text:description="Texto7">     </text:text-input></text:span><text:bookmark-end text:name="Texto72"/></text:p>
        </text:list-item>
      </text:list>
      <text:p text:style-name="P3"><text:bookmark-start text:name="Texto7"/><text:text-input text:description="Texto7"/><text:bookmark-end text:name="Texto7"/></text:p>
      <text:list xml:id="list93317135117442" text:continue-numbering="true" text:style-name="WW8Num3">
        <text:list-item>
          <text:p text:style-name="P42"/>
        </text:list-item>
        <text:list-item>
          <text:p text:style-name="P39"><text:span text:style-name="T7">T</text:span><text:span text:style-name="T6">ítulo</text:span><text:span text:style-name="T9"> </text:span><text:span text:style-name="T6">do</text:span><text:span text:style-name="T9"> </text:span><text:span text:style-name="T6">projeto:</text:span><text:span text:style-name="T9"> </text:span><text:span text:style-name="T6">(</text:span><text:span text:style-name="T10">2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6">)</text:span></text:p>
        </text:list-item>
      </text:list>
      <text:p text:style-name="P4"><text:bookmark-start text:name="Texto71"/><text:text-input text:description="Texto7">     </text:text-input><text:bookmark-end text:name="Texto71"/></text:p>
      <text:p text:style-name="P5"/>
      <text:list xml:id="list38813026" text:style-name="WW8Num2">
        <text:list-item>
          <text:p text:style-name="P43"><text:span text:style-name="T5">Área</text:span><text:span text:style-name="T8"> </text:span><text:span text:style-name="T5">CNPq: <text:tab/><text:tab/><text:tab/><text:tab/><text:tab/><text:tab/>Subárea</text:span><text:span text:style-name="T8"> </text:span><text:span text:style-name="T5">CNPq:</text:span></text:p>
        </text:list-item>
      </text:list>
      <text:p text:style-name="P9"/>
      <text:p text:style-name="P5"/>
      <text:list xml:id="list93317885396781" text:continue-list="list93317135117442" text:style-name="WW8Num3">
        <text:list-item>
          <text:p text:style-name="P38"><text:span text:style-name="T6">1) Objetivos</text:span><text:span text:style-name="T9"> </text:span><text:span text:style-name="T6">originais</text:span><text:span text:style-name="T9"> </text:span><text:span text:style-name="T6">alcançados</text:span><text:span text:style-name="T10">:</text:span><text:span text:style-name="T11"> </text:span><text:span text:style-name="T6">(</text:span><text:span text:style-name="T10">4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6">)</text:span></text:p>
        </text:list-item>
      </text:list>
      <text:p text:style-name="P3"><text:bookmark-start text:name="Texto8"/><text:text-input text:description="Texto8">     </text:text-input><text:bookmark-end text:name="Texto8"/></text:p>
      <text:p text:style-name="P6"/>
      <text:p text:style-name="P6"/>
      <text:list xml:id="list93317549067547" text:continue-numbering="true" text:style-name="WW8Num3">
        <text:list-item>
          <text:p text:style-name="P38"><text:span text:style-name="T6">2) Síntese</text:span><text:span text:style-name="T9"> </text:span><text:span text:style-name="T6">dos</text:span><text:span text:style-name="T9"> </text:span><text:span text:style-name="T6">resultados</text:span><text:span text:style-name="T9"> </text:span><text:span text:style-name="T6">obtidos:</text:span><text:span text:style-name="T9"> </text:span><text:span text:style-name="T6">(</text:span><text:span text:style-name="T10">500</text:span><text:span text:style-name="T11"> </text:span><text:span text:style-name="T10">caracteres</text:span><text:span text:style-name="T11"> </text:span><text:span text:style-name="T10">de</text:span><text:span text:style-name="T11"> </text:span><text:span text:style-name="T10">texto</text:span><text:span text:style-name="T6">)</text:span></text:p>
        </text:list-item>
        <text:list-item>
          <text:p text:style-name="P49"><text:span text:style-name="T15">Descreva os resultados obtidos e analise-os em função dos objetivos propostos em seu plano de trabalho. </text:span><text:bookmark-start text:name="Texto9"/><text:bookmark-start text:name="__Fieldmark__3916_1254217107"/><text:bookmark-start text:name="__Fieldmark__3917_1254217107"/><text:bookmark-start text:name="__Fieldmark__3918_1254217107"/><text:bookmark-start text:name="__Fieldmark__3919_1254217107"/><text:bookmark-start text:name="__Fieldmark__3920_1254217107"/><text:bookmark-start text:name="__Fieldmark__3921_1254217107"/><text:bookmark-start text:name="Texto10"/><text:bookmark-start text:name="Texto11"/><text:bookmark-start text:name="Texto12"/><text:bookmark text:name="__Fieldmark__3922_1254217107"/><text:bookmark text:name="__Fieldmark__3923_1254217107"/><text:bookmark text:name="__Fieldmark__3924_1254217107"/><text:bookmark text:name="__Fieldmark__3925_1254217107"/><text:bookmark text:name="__Fieldmark__3949_1254217107"/><text:bookmark text:name="__Fieldmark__3950_1254217107"/><text:bookmark text:name="__Fieldmark__3951_1254217107"/><text:bookmark text:name="__Fieldmark__3952_1254217107"/><text:bookmark text:name="__Fieldmark__3953_1254217107"/><text:bookmark text:name="__Fieldmark__3954_1254217107"/><text:span text:style-name="T16">    </text:span><text:span text:style-name="T17"> </text:span></text:p>
        </text:list-item>
      </text:list>
      <text:p text:style-name="P3"><text:s/><text:bookmark-end text:name="Texto9"/></text:p>
      <text:p text:style-name="P6"/>
      <text:p text:style-name="P6"/>
      <text:list xml:id="list93317942950507" text:continue-numbering="true" text:style-name="WW8Num3">
        <text:list-item>
          <text:p text:style-name="P49"><text:span text:style-name="T6">3) Matéria</text:span><text:span text:style-name="T9"> </text:span><text:span text:style-name="T6">encaminhada</text:span><text:span text:style-name="T9"> </text:span><text:span text:style-name="T6">para</text:span><text:span text:style-name="T9"> </text:span><text:span text:style-name="T6">apresentação</text:span><text:span text:style-name="T9"> </text:span><text:span text:style-name="T6">em</text:span><text:span text:style-name="T9"> </text:span><text:span text:style-name="T6">congressos</text:span><text:span text:style-name="T9"> </text:span><text:span text:style-name="T6">ou</text:span><text:span text:style-name="T9"> </text:span><text:span text:style-name="T6">publicação</text:span><text:span text:style-name="T9"> </text:span><text:span text:style-name="T6">(Anexar</text:span><text:span text:style-name="T9"> </text:span><text:span text:style-name="T6">cópias):</text:span><text:span text:style-name="T9"> </text:span></text:p>
        </text:list-item>
        <text:list-item>
          <text:p text:style-name="P40"><field:fieldmark-start text:name="__Fieldmark__635_860410328" field:type="vnd.oasis.opendocument.field.FORMTEXT"/><field:fieldmark-end/><text:s/><text:bookmark-end text:name="__Fieldmark__3916_1254217107"/><field:fieldmark-start text:name="__Fieldmark__644_860410328" field:type="vnd.oasis.opendocument.field.FORMTEXT"/><text:span text:style-name="T21"><text:s/></text:span><text:span text:style-name="T20"><text:s/>  </text:span><field:fieldmark-end/><text:span text:style-name="T22"> </text:span><text:span text:style-name="T21"><text:s text:c="2"/></text:span><text:span text:style-name="T23">Trabalhos apresentados em eventos técnico-científicos <text:s/></text:span></text:p>
        </text:list-item>
        <text:list-item>
          <text:p text:style-name="P38"><text:span text:style-name="T25"><text:s/></text:span><field:fieldmark-start text:name="__Fieldmark__659_860410328" field:type="vnd.oasis.opendocument.field.FORMTEXT"/><text:s/><text:span text:style-name="T20"><text:s/>  </text:span><field:fieldmark-end/><text:bookmark-end text:name="__Fieldmark__3917_1254217107"/><text:span text:style-name="T22"> <text:s/>Artigos publicados em revistas especializadas <text:s/></text:span></text:p>
        </text:list-item>
        <text:list-item>
          <text:p text:style-name="P40"><text:span text:style-name="T24"><text:s/></text:span><field:fieldmark-start text:name="__Fieldmark__672_860410328" field:type="vnd.oasis.opendocument.field.FORMTEXT"/><text:span text:style-name="T20"><text:s text:c="2"/>  </text:span><field:fieldmark-end/><text:span text:style-name="T20"> </text:span><text:bookmark-end text:name="__Fieldmark__3918_1254217107"/><text:span text:style-name="T22"><text:s text:c="2"/>Relatórios/notas técnicas <text:s text:c="3"/></text:span><field:fieldmark-start text:name="__Fieldmark__683_860410328" field:type="vnd.oasis.opendocument.field.FORMTEXT"/><text:s/><text:span text:style-name="T20"><text:s/>  </text:span><field:fieldmark-end/><text:bookmark-end text:name="__Fieldmark__3919_1254217107"/><text:span text:style-name="T22"> <text:s/>Outra (especificar) <text:s text:c="2"/></text:span><field:fieldmark-start text:name="__Fieldmark__692_860410328" field:type="vnd.oasis.opendocument.field.FORMTEXT"/><text:s/><text:span text:style-name="T19">     </text:span><field:fieldmark-end/><text:bookmark-end text:name="__Fieldmark__3920_1254217107"/></text:p>
        </text:list-item>
        <text:list-item>
          <text:p text:style-name="P44"><text:soft-page-break/></text:p>
        </text:list-item>
        <text:list-item>
          <text:p text:style-name="P47">Listar com referência bibliográfica completa e incluir cópia (campo ilimitado).</text:p>
        </text:list-item>
        <text:list-item>
          <text:p text:style-name="P38"><field:fieldmark-start text:name="__Fieldmark__708_860410328" field:type="vnd.oasis.opendocument.field.FORMTEXT"/><text:span text:style-name="T18"> </text:span><text:span text:style-name="T19">  </text:span><field:fieldmark-end/><text:bookmark-end text:name="__Fieldmark__3921_1254217107"/></text:p>
        </text:list-item>
        <text:list-item>
          <text:p text:style-name="P45"/>
        </text:list-item>
        <text:list-item>
          <text:p text:style-name="P46">4) Participações em Eventos: (LISTAR) </text:p>
        </text:list-item>
        <text:list-item>
          <text:p text:style-name="P4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/>
            <text:p text:style-name="P36">NOME DO EVENTO:</text:p>
          </table:table-cell>
          <table:table-cell table:style-name="Tabela1.A1" office:value-type="string">
            <text:p text:style-name="P21"/>
            <text:p text:style-name="P17"><text:span text:style-name="T11"><text:s text:c="6"/></text:span><text:span text:style-name="T10">DATA</text:span></text:p>
          </table:table-cell>
          <table:table-cell table:style-name="Tabela1.C1" office:value-type="string">
            <text:p text:style-name="P24">APRESENTOU TRABALHO?</text:p>
          </table:table-cell>
        </table:table-row>
        <table:table-row table:style-name="Tabela1.2">
          <table:table-cell table:style-name="Tabela1.A1" office:value-type="string">
            <text:p text:style-name="Standard"><field:fieldmark-start text:name="__Fieldmark__745_860410328" field:type="vnd.oasis.opendocument.field.FORMTEXT"/><text:span text:style-name="T32">   </text:span><text:span text:style-name="T33"> </text:span> </text:p>
            <text:p text:style-name="Standard"><field:fieldmark-end/></text:p>
          </table:table-cell>
          <table:table-cell table:style-name="Tabela1.A1" office:value-type="string">
            <text:p text:style-name="Standard"><field:fieldmark-start text:name="__Fieldmark__753_860410328" field:type="vnd.oasis.opendocument.field.FORMTEXT"/><text:span text:style-name="T19"> </text:span><field:fieldmark-end/><text:span text:style-name="T22"> <text:s text:c="5"/>/ </text:span><field:fieldmark-start text:name="__Fieldmark__758_860410328" field:type="vnd.oasis.opendocument.field.FORMTEXT"/><field:fieldmark-end/><text:s/><text:span text:style-name="T22">/ </text:span><field:fieldmark-start text:name="__Fieldmark__763_860410328" field:type="vnd.oasis.opendocument.field.FORMTEXT"/><field:fieldmark-end/></text:p>
          </table:table-cell>
          <table:table-cell table:style-name="Tabela1.C1" office:value-type="string">
            <text:p text:style-name="P11"><text:span text:style-name="T31"><text:s/></text:span>Sim</text:p>
            <text:p text:style-name="P11"><text:span text:style-name="T31"><text:s/></text:span>Não</text:p>
          </table:table-cell>
        </table:table-row>
      </table:table>
      <text:p text:style-name="P9"><text:bookmark-end text:name="Texto10"/></text:p>
      <text:p text:style-name="P6"/>
      <text:list xml:id="list93317619580153" text:continue-numbering="true" text:style-name="WW8Num3">
        <text:list-item>
          <text:p text:style-name="P38"><text:span text:style-name="T6">5) Perspectiva</text:span><text:span text:style-name="T9"> </text:span><text:span text:style-name="T6">de</text:span><text:span text:style-name="T9"> </text:span><text:span text:style-name="T6">continuidade</text:span><text:span text:style-name="T9"> </text:span><text:span text:style-name="T6">ou</text:span><text:span text:style-name="T9"> </text:span><text:span text:style-name="T6">desdobramento</text:span><text:span text:style-name="T9"> </text:span><text:span text:style-name="T6">do</text:span><text:span text:style-name="T9"> </text:span><text:span text:style-name="T6">trabalho:</text:span></text:p>
        </text:list-item>
      </text:list>
      <text:p text:style-name="P3"><text:s/>    <text:bookmark-end text:name="Texto11"/></text:p>
      <text:p text:style-name="P6"/>
      <text:p text:style-name="P6"/>
      <text:p text:style-name="P14"><text:span text:style-name="T26">6) No geral, em termos de sua capacitação, amadurecimento e crescimento profissional, como você </text:span><text:span text:style-name="T27">avalia as atividades desenvolvidas?</text:span></text:p>
      <text:p text:style-name="P20">(A ser respondida pelo bolsista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<text:span text:style-name="T30"><text:s text:c="3"/></text:span><text:span text:style-name="T22">Acima das expectativas</text:span></text:p>
          </table:table-cell>
          <table:table-cell table:style-name="Tabela2.A1" office:value-type="string">
            <text:p text:style-name="P27"><text:span text:style-name="T30"><text:s text:c="3"/></text:span><text:span text:style-name="T22">Correspondeu às expectativas</text:span></text:p>
          </table:table-cell>
          <table:table-cell table:style-name="Tabela2.C1" office:value-type="string">
            <text:p text:style-name="P27"><text:span text:style-name="T30"><text:s text:c="3"/></text:span><text:span text:style-name="T22">Acrescentou pouco</text:span></text:p>
          </table:table-cell>
        </table:table-row>
        <table:table-row table:style-name="Tabela2.2">
          <table:table-cell table:style-name="Tabela2.A2" table:number-columns-spanned="3" office:value-type="string">
            <text:p text:style-name="P25">Avalie, numa escala de 1 a 5 (sendo 1 = muito fraca e 5 = excelente), os seguintes itens:</text:p>
            <text:p text:style-name="P26"><text:s/></text:p>
            <text:p text:style-name="P27"><text:span text:style-name="T10">(</text:span><field:fieldmark-start text:name="__Fieldmark__857_860410328" field:type="vnd.oasis.opendocument.field.FORMTEXT"/><text:span text:style-name="T12"> <text:s text:c="6"/></text:span><field:fieldmark-end/><text:span text:style-name="T10">) <text:s/></text:span><text:span text:style-name="T13">Orientação recebida</text:span></text:p>
            <text:p text:style-name="P27"><text:span text:style-name="T10">(</text:span><field:fieldmark-start text:name="__Fieldmark__870_860410328" field:type="vnd.oasis.opendocument.field.FORMTEXT"/><text:span text:style-name="T12"> <text:s text:c="6"/></text:span><field:fieldmark-end/><text:span text:style-name="T10">) <text:s/></text:span><text:span text:style-name="T13">Infra-estrutura da instituição</text:span></text:p>
            <text:p text:style-name="P27"><text:span text:style-name="T10">(</text:span><field:fieldmark-start text:name="__Fieldmark__883_860410328" field:type="vnd.oasis.opendocument.field.FORMTEXT"/> <text:span text:style-name="T12"><text:s/>   </text:span><field:fieldmark-end/><text:span text:style-name="T10">) <text:s/></text:span><text:span text:style-name="T13">Relacionamento com a equipe de pesquisa</text:span></text:p>
            <text:p text:style-name="P27"><text:span text:style-name="T10">(</text:span><field:fieldmark-start text:name="__Fieldmark__896_860410328" field:type="vnd.oasis.opendocument.field.FORMTEXT"/> <text:span text:style-name="T12"><text:s/>   </text:span><field:fieldmark-end/><text:span text:style-name="T10">) <text:s/></text:span><text:span text:style-name="T13">Quantidade e qualidade do trabalho desenvolvido</text:span></text:p>
            <text:p text:style-name="P27"><text:span text:style-name="T10">(</text:span><field:fieldmark-start text:name="__Fieldmark__909_860410328" field:type="vnd.oasis.opendocument.field.FORMTEXT"/> <text:span text:style-name="T12"><text:s/>   </text:span><field:fieldmark-end/><text:span text:style-name="T10">) <text:s/></text:span><text:span text:style-name="T13">Oportunidades para conseguir emprego numa instituição de renome</text:span></text:p>
            <text:p text:style-name="P18"/>
            <text:p text:style-name="P18"/>
            <text:p text:style-name="P27"><text:span text:style-name="T34">J</text:span><text:span text:style-name="T21">ustifique sua avaliação, indicando os pontos positivos e negativos</text:span><text:span text:style-name="T34">.</text:span></text:p>
            <text:p text:style-name="P27"><field:fieldmark-start text:name="__Fieldmark__930_860410328" field:type="vnd.oasis.opendocument.field.FORMTEXT"/><field:fieldmark-end/></text:p>
          </table:table-cell>
          <table:covered-table-cell/>
          <table:covered-table-cell/>
        </table:table-row>
      </table:table>
      <text:p text:style-name="P22"><text:s text:c="8"/></text:p>
      <text:p text:style-name="Standard"><text:span text:style-name="T28">7) </text:span><text:span text:style-name="T27"><text:s/>Ganhos obtidos pelo bolsista.</text:span></text:p>
      <text:p text:style-name="P23">(A ser respondido pelo orientador) <text:s/>Máximo 10 linhas)</text:p>
      <text:p text:style-name="P30"/>
      <text:p text:style-name="P29"><text:span text:style-name="T10">8)</text:span><text:span text:style-name="T6"> Avaliação do desempenho do bolsista pelo orientador:</text:span><text:span text:style-name="T10"> </text:span></text:p>
      <text:p text:style-name="P31"/>
      <text:p text:style-name="P31">( <text:s/>) Abaixo da média ( <text:s/>) Médio ( <text:s/>) Bom ( <text:s/>) Ótimo</text:p>
      <text:p text:style-name="P31"/>
      <text:p text:style-name="P32"/>
      <text:p text:style-name="P19"/>
      <text:p text:style-name="Standard"><text:soft-page-break/><text:span text:style-name="T29">L</text:span><text:span text:style-name="T28">ocal e </text:span><text:span text:style-name="T6">Data:</text:span><text:span text:style-name="T11"> </text:span><text:span text:style-name="T4"><text:s/></text:span><text:bookmark-end text:name="Texto12"/></text:p>
      <text:p text:style-name="P12"/>
      <text:p text:style-name="Standard"><text:span text:style-name="T6">Assinatura</text:span><text:span text:style-name="T9"> </text:span><text:span text:style-name="T6">do</text:span><text:span text:style-name="T9"> </text:span><text:span text:style-name="T6">orientador:</text:span><text:span text:style-name="T9"> <text:tab/><text:tab/>______________________</text:span><text:span text:style-name="T6">____________________</text:span></text:p>
      <text:p text:style-name="P10"/>
      <text:p text:style-name="P13"><text:span text:style-name="T6">Assinatura</text:span><text:span text:style-name="T9"> </text:span><text:span text:style-name="T6">do</text:span><text:span text:style-name="T9"> </text:span><text:span text:style-name="T6">aluno:</text:span><text:span text:style-name="T9"><text:tab/><text:tab/><text:tab/>______________</text:span><text:span text:style-name="T6">____________________________</text:span></text:p>
      <text:p text:style-name="P10"/>
      <text:p text:style-name="P16">Obs: As assinaturas são obrigatórias <text:span text:style-name="T38">para garantir a validade do relatório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746cm" table:align="left" style:writing-mode="lr-tb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14.36cm"/>
    </style:style>
    <style:style style:name="Tabela3.1" style:family="table-row">
      <style:table-row-properties style:row-height="1.801cm" fo:keep-together="auto"/>
    </style:style>
    <style:style style:name="Tabela3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left="0cm" fo:margin-right="0cm" fo:margin-bottom="1.737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char" svg:x="-0.078cm" svg:y="0.044cm" svg:width="3.127cm" svg:height="1.415cm" draw:z-index="2"><draw:image xlink:href="Pictures/10000000000000DB0000006290DC460C809B316B.jpg" xlink:type="simple" xlink:show="embed" xlink:actuate="onLoad" loext:mime-type="image/jpeg"/></draw:frame></text:p>
            </table:table-cell>
            <table:table-cell table:style-name="Tabela3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</table:table-row>
        </table:table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date>2020-03-02T09:33:15.980000000</dc:date>
    <meta:print-date>2015-03-06T14:02:00</meta:print-date>
    <meta:editing-cycles>27</meta:editing-cycles>
    <meta:editing-duration>PT35M15S</meta:editing-duration>
    <meta:generator>LibreOffice/6.2.7.1$Windows_X86_64 LibreOffice_project/23edc44b61b830b7d749943e020e96f5a7df63bf</meta:generator>
    <meta:document-statistic meta:table-count="3" meta:image-count="1" meta:object-count="0" meta:page-count="3" meta:paragraph-count="61" meta:word-count="415" meta:character-count="2760" meta:non-whitespace-character-count="2230"/>
  </office:meta>
</office:document-meta>
</file>