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6290DC460C809B31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ing_20_2">
      <style:text-properties fo:color="#ff0000" style:font-name="Arial" fo:font-size="11pt" style:font-size-asian="11pt" style:font-name-complex="Arial" style:font-size-complex="11pt"/>
    </style:style>
    <style:style style:name="P3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ff0000"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 style:list-style-name="WW8Num3"/>
    <style:style style:name="P15" style:family="paragraph" style:parent-style-name="Standard" style:list-style-name="WW8Num2"/>
    <style:style style:name="P16" style:family="paragraph" style:parent-style-name="Standard">
      <style:paragraph-properties style:snap-to-layout-grid="false"/>
      <style:text-properties fo:language="pt" fo:country="BR" style:language-asian="pt" style:country-asian="BR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21" style:family="paragraph" style:parent-style-name="Text_20_body">
      <style:paragraph-properties fo:margin-top="0.212cm" fo:margin-bottom="0cm" loext:contextual-spacing="false" style:snap-to-layout-grid="false"/>
      <style:text-properties fo:font-size="10pt" fo:font-weight="bold" style:font-size-asian="10pt" style:font-weight-asian="bold" style:font-weight-complex="bold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fo:font-variant="normal" fo:text-transform="none" fo:color="#222222" style:font-name="Arial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/>
    </style:style>
    <style:style style:name="T15" style:family="text">
      <style:text-properties fo:color="#ff0000" style:font-name="Arial" fo:font-size="11pt" style:font-size-asian="11pt" style:font-name-complex="Arial" style:font-size-complex="11pt"/>
    </style:style>
    <style:style style:name="T16" style:family="text">
      <style:text-properties fo:language="pt" fo:country="BR" style:language-asian="pt" style:country-asian="BR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6">PIBITI </text:span><text:span text:style-name="T8"><text:s/></text:span><text:span text:style-name="T6">-</text:span><text:span text:style-name="T8"> </text:span><text:span text:style-name="T6">CNPq</text:span><text:span text:style-name="T8"> </text:span><text:span text:style-name="T6">/</text:span><text:span text:style-name="T8"> </text:span><text:span text:style-name="T6">IFSULDEMINAS</text:span></text:p>
      <text:p text:style-name="P7"/>
      <text:p text:style-name="P4"><text:span text:style-name="T6">RELATÓRIO</text:span><text:span text:style-name="T8"> FINAL</text:span></text:p>
      <text:p text:style-name="P9"/>
      <text:p text:style-name="P11"><text:span text:style-name="T10"><text:tab/>Este</text:span><text:span text:style-name="T11"> </text:span><text:span text:style-name="T10">roteiro</text:span><text:span text:style-name="T11"> </text:span><text:span text:style-name="T10">contém</text:span><text:span text:style-name="T11"> </text:span><text:span text:style-name="T10">algumas</text:span><text:span text:style-name="T11"> </text:span><text:span text:style-name="T10">instruções</text:span><text:span text:style-name="T11"> </text:span><text:span text:style-name="T10">para</text:span><text:span text:style-name="T11"> </text:span><text:span text:style-name="T10">apresentação</text:span><text:span text:style-name="T11"> </text:span><text:span text:style-name="T10">dos</text:span><text:span text:style-name="T11"> </text:span><text:span text:style-name="T10">relatórios</text:span><text:span text:style-name="T11"> </text:span><text:span text:style-name="T10">parciais</text:span><text:span text:style-name="T11"> </text:span><text:span text:style-name="T10">e</text:span><text:span text:style-name="T11"> </text:span><text:span text:style-name="T10">finais</text:span><text:span text:style-name="T11"> </text:span><text:span text:style-name="T10">de</text:span><text:span text:style-name="T11"> </text:span><text:span text:style-name="T10">bolsas</text:span><text:span text:style-name="T11"> </text:span><text:span text:style-name="T10">de</text:span><text:span text:style-name="T11"> </text:span><text:span text:style-name="T10">Iniciação</text:span><text:span text:style-name="T11"> </text:span><text:span text:style-name="T10">Científica</text:span><text:span text:style-name="T11"> </text:span><text:span text:style-name="T10">do</text:span><text:span text:style-name="T11"> </text:span><text:span text:style-name="T10">IFSULDEMINAS.</text:span><text:span text:style-name="T11"> </text:span></text:p>
      <text:p text:style-name="P17"/>
      <text:p text:style-name="P17"><text:span text:style-name="T10">O</text:span><text:span text:style-name="T11"> </text:span><text:span text:style-name="T10">professor</text:span><text:span text:style-name="T11"> </text:span><text:span text:style-name="T10">orientador</text:span><text:span text:style-name="T11"> </text:span><text:span text:style-name="T10">poderá</text:span><text:span text:style-name="T11"> </text:span><text:span text:style-name="T10">estabelecer</text:span><text:span text:style-name="T11"> </text:span><text:span text:style-name="T10">requisitos</text:span><text:span text:style-name="T11"> </text:span><text:span text:style-name="T10">adicionais,</text:span><text:span text:style-name="T11"> </text:span><text:span text:style-name="T10">quando</text:span><text:span text:style-name="T11"> </text:span><text:span text:style-name="T10">julgar</text:span><text:span text:style-name="T11"> </text:span><text:span text:style-name="T10">necessário,</text:span><text:span text:style-name="T11"> </text:span><text:span text:style-name="T10">mantendo</text:span><text:span text:style-name="T11"> </text:span><text:span text:style-name="T10">os</text:span><text:span text:style-name="T11"> </text:span><text:span text:style-name="T10">itens</text:span><text:span text:style-name="T11"> </text:span><text:span text:style-name="T10">abaixo</text:span><text:span text:style-name="T11"> </text:span><text:span text:style-name="T10">como</text:span><text:span text:style-name="T11"> </text:span><text:span text:style-name="T10">padrão.</text:span></text:p>
      <text:p text:style-name="P17"/>
      <text:p text:style-name="P17"><text:span text:style-name="T10">Os</text:span><text:span text:style-name="T11"> </text:span><text:span text:style-name="T10">relatórios</text:span><text:span text:style-name="T11"> </text:span><text:span text:style-name="T10">deverão</text:span><text:span text:style-name="T11"> </text:span><text:span text:style-name="T10">ser</text:span><text:span text:style-name="T11"> anexados no GPPEx – </text:span><text:span text:style-name="T14">Sistema de Gestão de Projetos de Pequisa e Extensão nos prazos estabelecidos nos editais.</text:span><text:span text:style-name="T11"> </text:span></text:p>
      <text:p text:style-name="P18"/>
      <text:p text:style-name="P10"/>
      <text:h text:style-name="Heading_20_1" text:outline-level="1"><text:span text:style-name="T2">PIBITI</text:span><text:span text:style-name="T3"> –</text:span><text:span text:style-name="T2">Relatório</text:span><text:span text:style-name="T3"> </text:span><text:span text:style-name="T2">Parcial</text:span><text:span text:style-name="T3"> </text:span><text:span text:style-name="T2">do(a)</text:span><text:span text:style-name="T3"> </text:span><text:span text:style-name="T2">Bolsista</text:span></text:h>
      <text:h text:style-name="P2" text:outline-level="2"/>
      <text:p text:style-name="P12"/>
      <text:p text:style-name="Standard"><text:span text:style-name="T7">Nome</text:span><text:span text:style-name="T9"> </text:span><text:span text:style-name="T7">do</text:span><text:span text:style-name="T9"> </text:span><text:span text:style-name="T7">Prof(a)</text:span><text:span text:style-name="T9"> </text:span><text:span text:style-name="T7">Orientador(a)</text:span><text:span text:style-name="T10">:</text:span><text:bookmark-start text:name="Texto1"/><text:span text:style-name="T2"><text:text-input text:description="Texto1">     </text:text-input></text:span><text:bookmark-end text:name="Texto1"/></text:p>
      <text:p text:style-name="P9"/>
      <text:p text:style-name="P9"/>
      <text:p text:style-name="P9"/>
      <text:p text:style-name="Standard"><text:span text:style-name="T7">Nome</text:span><text:span text:style-name="T9"> </text:span><text:span text:style-name="T7">do</text:span><text:span text:style-name="T9"> </text:span><text:span text:style-name="T7">Aluno(a)</text:span><text:span text:style-name="T9"> </text:span><text:span text:style-name="T7">Bolsista</text:span><text:span text:style-name="T9"> </text:span><text:span text:style-name="T7">Original</text:span><text:span text:style-name="T10">:</text:span><text:span text:style-name="T11"> </text:span><text:span text:style-name="T2"><text:text-input text:description="Texto1">     </text:text-input></text:span></text:p>
      <text:p text:style-name="P9"/>
      <text:p text:style-name="P9"/>
      <text:p text:style-name="P9"/>
      <text:p text:style-name="Standard"><text:span text:style-name="T7">Número</text:span><text:span text:style-name="T9"> </text:span><text:span text:style-name="T7">de</text:span><text:span text:style-name="T9"> </text:span><text:span text:style-name="T7">Matrícula</text:span><text:span text:style-name="T10">:</text:span><text:bookmark-start text:name="Texto2"/><text:span text:style-name="T2"><text:text-input text:description="Texto2">     </text:text-input></text:span><text:bookmark-end text:name="Texto2"/><text:span text:style-name="T11"> </text:span><text:span text:style-name="T7">Curso</text:span><text:span text:style-name="T9"> </text:span><text:span text:style-name="T7">do</text:span><text:span text:style-name="T9"> </text:span><text:span text:style-name="T7">Aluno(a):</text:span><text:bookmark-start text:name="Texto3"/><text:span text:style-name="T2"><text:text-input text:description="Texto3">     </text:text-input></text:span><text:bookmark-end text:name="Texto3"/></text:p>
      <text:p text:style-name="P9"/>
      <text:p text:style-name="P9"/>
      <text:p text:style-name="P9"/>
      <text:p text:style-name="Standard"><text:span text:style-name="T7">Ano/mês</text:span><text:span text:style-name="T9"> </text:span><text:span text:style-name="T7">início</text:span><text:span text:style-name="T9"> </text:span><text:span text:style-name="T7">da</text:span><text:span text:style-name="T9"> </text:span><text:span text:style-name="T7">Bolsa</text:span><text:span text:style-name="T11"> </text:span><text:bookmark-start text:name="Texto5"/><text:span text:style-name="T2"><text:text-input text:description="Texto5">     </text:text-input></text:span><text:bookmark-end text:name="Texto5"/><text:span text:style-name="T11"> </text:span><text:span text:style-name="T10">-</text:span><text:span text:style-name="T11"> </text:span><text:span text:style-name="T7">Ano/mês</text:span><text:span text:style-name="T9"> </text:span><text:span text:style-name="T7">Fim</text:span><text:span text:style-name="T11"> </text:span><text:span text:style-name="T2"><text:text-input text:description="">     </text:text-input></text:span></text:p>
      <text:p text:style-name="P9"/>
      <text:p text:style-name="P9"/>
      <text:p text:style-name="P9"/>
      <text:p text:style-name="Standard"><text:span text:style-name="T7">Curso</text:span><text:span text:style-name="T9"> </text:span><text:span text:style-name="T7">do</text:span><text:span text:style-name="T9"> </text:span><text:span text:style-name="T7">Aluno(a):</text:span><text:span text:style-name="T2"><text:text-input text:description="Texto3">     </text:text-input></text:span></text:p>
      <text:p text:style-name="P9"/>
      <text:p text:style-name="P9"/>
      <text:p text:style-name="P9"/>
      <text:p text:style-name="Standard"><text:span text:style-name="T7">Ano/mês</text:span><text:span text:style-name="T9"> </text:span><text:span text:style-name="T7">início</text:span><text:span text:style-name="T9"> </text:span><text:span text:style-name="T7">da</text:span><text:span text:style-name="T9"> </text:span><text:span text:style-name="T7">Bolsa</text:span><text:span text:style-name="T11"> </text:span><text:span text:style-name="T2"><text:text-input text:description="Texto5">     </text:text-input></text:span><text:span text:style-name="T11"> </text:span><text:span text:style-name="T10">-</text:span><text:span text:style-name="T11"> </text:span><text:span text:style-name="T7">Ano/mês</text:span><text:span text:style-name="T9"> </text:span><text:span text:style-name="T7">Fim</text:span><text:span text:style-name="T11"> </text:span><text:span text:style-name="T2"><text:text-input text:description="">     </text:text-input></text:span></text:p>
      <text:p text:style-name="P9"/>
      <text:p text:style-name="P9"/>
      <text:p text:style-name="P9"/>
      <text:list xml:id="list1176236627557396177" text:style-name="WW8Num3">
        <text:list-item>
          <text:p text:style-name="P14"><text:span text:style-name="T7">Título</text:span><text:span text:style-name="T9"> </text:span><text:span text:style-name="T7">do</text:span><text:span text:style-name="T9"> </text:span><text:span text:style-name="T7">projeto:</text:span><text:span text:style-name="T9"> </text:span><text:span text:style-name="T7">(</text:span><text:span text:style-name="T10">200</text:span><text:span text:style-name="T11"> </text:span><text:span text:style-name="T10">caracteres</text:span><text:span text:style-name="T11"> </text:span><text:span text:style-name="T10">de</text:span><text:span text:style-name="T11"> </text:span><text:span text:style-name="T10">texto</text:span><text:span text:style-name="T7">)</text:span></text:p>
        </text:list-item>
      </text:list>
      <text:p text:style-name="P5"><text:bookmark-start text:name="Texto7"/><text:text-input text:description="Texto7">     </text:text-input><text:bookmark-end text:name="Texto7"/></text:p>
      <text:p text:style-name="P6"/>
      <text:p text:style-name="P6"/>
      <text:list xml:id="list5889724920810118535" text:style-name="WW8Num2">
        <text:list-item>
          <text:p text:style-name="P15"><text:span text:style-name="T6">Área</text:span><text:span text:style-name="T8"> </text:span><text:span text:style-name="T6">CNPq:</text:span></text:p>
        </text:list-item>
      </text:list>
      <text:p text:style-name="P19"/>
      <text:list xml:id="list100219121748408" text:continue-numbering="true" text:style-name="WW8Num2">
        <text:list-item>
          <text:p text:style-name="P15"><text:span text:style-name="T6">Subárea</text:span><text:span text:style-name="T8"> </text:span><text:span text:style-name="T6">CNPq:</text:span></text:p>
        </text:list-item>
      </text:list>
      <text:p text:style-name="P6"/>
      <text:list xml:id="list100218762860212" text:continue-list="list1176236627557396177" text:style-name="WW8Num3">
        <text:list-item>
          <text:p text:style-name="P14"><text:span text:style-name="T7">Objetivos</text:span><text:span text:style-name="T9"> </text:span><text:span text:style-name="T7">originais</text:span><text:span text:style-name="T9"> </text:span><text:span text:style-name="T7">alcançados</text:span><text:span text:style-name="T10">:</text:span><text:span text:style-name="T11"> </text:span><text:span text:style-name="T7">(</text:span><text:span text:style-name="T10">400</text:span><text:span text:style-name="T11"> </text:span><text:span text:style-name="T10">caracteres</text:span><text:span text:style-name="T11"> </text:span><text:span text:style-name="T10">de</text:span><text:span text:style-name="T11"> </text:span><text:span text:style-name="T10">texto</text:span><text:span text:style-name="T7">)</text:span></text:p>
        </text:list-item>
      </text:list>
      <text:p text:style-name="P5"><text:bookmark-start text:name="Texto8"/><text:text-input text:description="Texto8">     </text:text-input><text:bookmark-end text:name="Texto8"/></text:p>
      <text:p text:style-name="P8"/>
      <text:p text:style-name="P8"><text:soft-page-break/></text:p>
      <text:list xml:id="list100220654257371" text:continue-numbering="true" text:style-name="WW8Num3">
        <text:list-item>
          <text:p text:style-name="P14"><text:span text:style-name="T7">Síntese</text:span><text:span text:style-name="T9"> </text:span><text:span text:style-name="T7">dos</text:span><text:span text:style-name="T9"> </text:span><text:span text:style-name="T7">resultados</text:span><text:span text:style-name="T9"> </text:span><text:span text:style-name="T7">obtidos:</text:span><text:span text:style-name="T9"> </text:span><text:span text:style-name="T7">(</text:span><text:span text:style-name="T10">500</text:span><text:span text:style-name="T11"> </text:span><text:span text:style-name="T10">caracteres</text:span><text:span text:style-name="T11"> </text:span><text:span text:style-name="T10">de</text:span><text:span text:style-name="T11"> </text:span><text:span text:style-name="T10">texto</text:span><text:span text:style-name="T7">)</text:span></text:p>
        </text:list-item>
      </text:list>
      <text:p text:style-name="P5"><text:bookmark-start text:name="Texto9"/><text:text-input text:description="Texto9">     </text:text-input><text:bookmark-end text:name="Texto9"/></text:p>
      <text:p text:style-name="P8"/>
      <text:p text:style-name="P8"/>
      <text:list xml:id="list100220653110269" text:continue-numbering="true" text:style-name="WW8Num3">
        <text:list-item>
          <text:p text:style-name="P14"><text:span text:style-name="T7">Matéria</text:span><text:span text:style-name="T9"> </text:span><text:span text:style-name="T7">encaminhada</text:span><text:span text:style-name="T9"> </text:span><text:span text:style-name="T7">para</text:span><text:span text:style-name="T9"> </text:span><text:span text:style-name="T7">apresentação</text:span><text:span text:style-name="T9"> </text:span><text:span text:style-name="T7">em</text:span><text:span text:style-name="T9"> </text:span><text:span text:style-name="T7">congressos</text:span><text:span text:style-name="T9"> </text:span><text:span text:style-name="T7">ou</text:span><text:span text:style-name="T9"> </text:span><text:span text:style-name="T7">publicação</text:span><text:span text:style-name="T9"> </text:span><text:span text:style-name="T7">(Anexar</text:span><text:span text:style-name="T9"> </text:span><text:span text:style-name="T7">cópias):</text:span><text:span text:style-name="T9"> </text:span></text:p>
        </text:list-item>
      </text:list>
      <text:p text:style-name="P5"><text:bookmark-start text:name="Texto10"/><text:text-input text:description="Texto10">     </text:text-input><text:bookmark-end text:name="Texto10"/></text:p>
      <text:p text:style-name="P8"/>
      <text:p text:style-name="P8"/>
      <text:list xml:id="list100219104909658" text:continue-numbering="true" text:style-name="WW8Num3">
        <text:list-item>
          <text:p text:style-name="P14"><text:span text:style-name="T7">Perspectiva</text:span><text:span text:style-name="T9"> </text:span><text:span text:style-name="T7">de</text:span><text:span text:style-name="T9"> </text:span><text:span text:style-name="T7">continuidade</text:span><text:span text:style-name="T9"> </text:span><text:span text:style-name="T7">ou</text:span><text:span text:style-name="T9"> </text:span><text:span text:style-name="T7">desdobramento</text:span><text:span text:style-name="T9"> </text:span><text:span text:style-name="T7">do</text:span><text:span text:style-name="T9"> </text:span><text:span text:style-name="T7">trabalho:</text:span></text:p>
        </text:list-item>
      </text:list>
      <text:p text:style-name="P5"><text:bookmark-start text:name="Texto11"/><text:text-input text:description="Texto11">     </text:text-input><text:bookmark-end text:name="Texto11"/></text:p>
      <text:p text:style-name="P8"/>
      <text:p text:style-name="P8"/>
      <text:p text:style-name="P8"/>
      <text:p text:style-name="P8"/>
      <text:p text:style-name="Standard"><text:span text:style-name="T7">Data:</text:span><text:span text:style-name="T11"> </text:span><text:bookmark-start text:name="Texto12"/><text:span text:style-name="T2"><text:text-input text:description="Texto12">     </text:text-input></text:span><text:bookmark-end text:name="Texto12"/><text:span text:style-name="T11"> </text:span></text:p>
      <text:p text:style-name="Standard"><text:span text:style-name="T7">Assinatura</text:span><text:span text:style-name="T9"> </text:span><text:span text:style-name="T7">do</text:span><text:span text:style-name="T9"> </text:span><text:span text:style-name="T7">orientador:</text:span><text:span text:style-name="T9"> </text:span><text:span text:style-name="T7">_____________________</text:span></text:p>
      <text:p text:style-name="Standard"><text:span text:style-name="T7">Assinatura</text:span><text:span text:style-name="T9"> </text:span><text:span text:style-name="T7">do</text:span><text:span text:style-name="T9"> </text:span><text:span text:style-name="T7">aluno:</text:span><text:span text:style-name="T9"> </text:span><text:span text:style-name="T7">____________________________</text:span></text:p>
      <text:p text:style-name="P8"/>
      <text:p text:style-name="P13">OBS: As assinaturas são obrigatória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Título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Título1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Absatz-Standardschriftart" style:family="text"/>
    <style:style style:name="Tipo_20_de_20_letra_20_predefinido_20_do_20_parágrafo" style:display-name="Tipo de letra predefinido do pará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711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0.814cm"/>
    </style:style>
    <style:style style:name="Tabela1.C" style:family="table-column">
      <style:table-column-properties style:column-width="3.51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MP1" style:family="paragraph" style:parent-style-name="Standard">
      <style:paragraph-properties style:snap-to-layout-grid="false"/>
      <style:text-properties fo:language="pt" fo:country="BR" style:language-asian="pt" style:country-asian="BR"/>
    </style:style>
    <style:style style:name="MP2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MP3" style:family="paragraph" style:parent-style-name="Text_20_body">
      <style:paragraph-properties fo:margin-top="0.212cm" fo:margin-bottom="0cm" loext:contextual-spacing="false" style:snap-to-layout-grid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bottom="1.737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0.078cm" svg:y="0.044cm" svg:width="3.129cm" svg:height="1.416cm" draw:z-index="1"><draw:image xlink:href="Pictures/10000000000000DB0000006290DC460C809B316B.jpg" xlink:type="simple" xlink:show="embed" xlink:actuate="onLoad"/></draw:frame></text:p>
            </table:table-cell>
            <table:table-cell table:style-name="Tabela1.B1" office:value-type="string">
              <text:h text:style-name="MP2" text:outline-level="2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SUL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text:span text:style-name="MT2"> </text:span><text:span text:style-name="MT1">IFSULDEMINAS</text:span></text:h>
            </table:table-cell>
            <table:table-cell table:style-name="Tabela1.C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Universidade Federal Fluminense</dc:subject>
    <meta:initial-creator>propp10</meta:initial-creator>
    <meta:creation-date>2010-02-24T11:23:00</meta:creation-date>
    <dc:creator>Usuário</dc:creator>
    <dc:date>2013-03-04T14:17:00</dc:date>
    <meta:print-date>2009-12-18T11:48:00</meta:print-date>
    <meta:editing-cycles>2</meta:editing-cycles>
    <meta:editing-duration>PT1M</meta:editing-duration>
    <meta:document-statistic meta:table-count="1" meta:image-count="1" meta:object-count="0" meta:page-count="2" meta:paragraph-count="29" meta:word-count="200" meta:character-count="1344" meta:non-whitespace-character-count="1110"/>
    <meta:generator>LibreOffice/5.0.3.2$Windows_x86 LibreOffice_project/e5f16313668ac592c1bfb310f4390624e3dbfb75</meta:generator>
  </office:meta>
</office:document-meta>
</file>