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4AC0000069D8B9051BF6377CA12.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6.85cm" fo:margin-left="1.667cm" style:page-number="auto" table:align="left" style:writing-mode="lr-tb"/>
    </style:style>
    <style:style style:name="Tabela1.A" style:family="table-column">
      <style:table-column-properties style:column-width="3.822cm"/>
    </style:style>
    <style:style style:name="Tabela1.B" style:family="table-column">
      <style:table-column-properties style:column-width="13.028cm"/>
    </style:style>
    <style:style style:name="Tabela1.1" style:family="table-row">
      <style:table-row-properties fo:keep-together="auto"/>
    </style:style>
    <style:style style:name="Tabela1.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1.B1" style:family="table-cell">
      <style:table-cell-properties style:vertical-align="top" fo:padding-left="0.199cm" fo:padding-right="0.199cm" fo:padding-top="0cm" fo:padding-bottom="0cm" fo:border-left="1.5pt solid #000000" fo:border-right="0.75pt solid #000000" fo:border-top="0.75pt solid #000000" fo:border-bottom="0.75pt solid #000000" style:writing-mode="lr-tb"/>
    </style:style>
    <style:style style:name="Tabela2" style:family="table">
      <style:table-properties style:width="16.778cm" fo:margin-left="1.739cm" table:align="left" style:writing-mode="lr-tb"/>
    </style:style>
    <style:style style:name="Tabela2.A" style:family="table-column">
      <style:table-column-properties style:column-width="3.75cm"/>
    </style:style>
    <style:style style:name="Tabela2.B" style:family="table-column">
      <style:table-column-properties style:column-width="10.001cm"/>
    </style:style>
    <style:style style:name="Tabela2.C" style:family="table-column">
      <style:table-column-properties style:column-width="3.027cm"/>
    </style:style>
    <style:style style:name="Tabela2.1" style:family="table-row">
      <style:table-row-properties fo:keep-together="auto"/>
    </style:style>
    <style:style style:name="Tabela2.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2.C1" style:family="table-cell">
      <style:table-cell-properties style:vertical-align="top" fo:padding-left="0.199cm" fo:padding-right="0.199cm" fo:padding-top="0cm" fo:padding-bottom="0cm" fo:border="0.75pt solid #000000" style:writing-mode="lr-tb"/>
    </style:style>
    <style:style style:name="Tabela3" style:family="table">
      <style:table-properties style:width="16.849cm" fo:margin-left="1.669cm" table:align="left" style:writing-mode="lr-tb"/>
    </style:style>
    <style:style style:name="Tabela3.A" style:family="table-column">
      <style:table-column-properties style:column-width="5.771cm"/>
    </style:style>
    <style:style style:name="Tabela3.B" style:family="table-column">
      <style:table-column-properties style:column-width="0.3cm"/>
    </style:style>
    <style:style style:name="Tabela3.C" style:family="table-column">
      <style:table-column-properties style:column-width="2.586cm"/>
    </style:style>
    <style:style style:name="Tabela3.D" style:family="table-column">
      <style:table-column-properties style:column-width="1.729cm"/>
    </style:style>
    <style:style style:name="Tabela3.E" style:family="table-column">
      <style:table-column-properties style:column-width="0.935cm"/>
    </style:style>
    <style:style style:name="Tabela3.F" style:family="table-column">
      <style:table-column-properties style:column-width="0.222cm"/>
    </style:style>
    <style:style style:name="Tabela3.G" style:family="table-column">
      <style:table-column-properties style:column-width="5.306cm"/>
    </style:style>
    <style:style style:name="Tabela3.1" style:family="table-row">
      <style:table-row-properties style:row-height="0.706cm" fo:keep-together="auto"/>
    </style:style>
    <style:style style:name="Tabela3.A1" style:family="table-cell">
      <style:table-cell-properties style:vertical-align="top" fo:padding-left="0.199cm" fo:padding-right="0.199cm" fo:padding-top="0cm" fo:padding-bottom="0cm" fo:border-left="0.75pt solid #000000" fo:border-right="0.75pt solid #000000" fo:border-top="0.75pt solid #000000" fo:border-bottom="none" style:writing-mode="lr-tb"/>
    </style:style>
    <style:style style:name="Tabela3.A2"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3.D2" style:family="table-cell">
      <style:table-cell-properties style:vertical-align="top" fo:padding-left="0.199cm" fo:padding-right="0.199cm" fo:padding-top="0cm" fo:padding-bottom="0cm" fo:border="0.75pt solid #000000" style:writing-mode="lr-tb"/>
    </style:style>
    <style:style style:name="Tabela3.A3" style:family="table-cell">
      <style:table-cell-properties style:vertical-align="top" fo:padding-left="0.199cm" fo:padding-right="0.199cm" fo:padding-top="0cm" fo:padding-bottom="0cm" fo:border-left="0.75pt solid #000000" fo:border-right="0.75pt solid #000000" fo:border-top="none" fo:border-bottom="none" style:writing-mode="lr-tb"/>
    </style:style>
    <style:style style:name="Tabela3.4" style:family="table-row">
      <style:table-row-properties style:row-height="0.889cm" fo:keep-together="auto"/>
    </style:style>
    <style:style style:name="Tabela3.A4" style:family="table-cell">
      <style:table-cell-properties style:vertical-align="top" fo:padding-left="0.199cm" fo:padding-right="0.199cm" fo:padding-top="0cm" fo:padding-bottom="0cm" fo:border-left="0.75pt solid #000000" fo:border-right="none" fo:border-top="0.75pt solid #000000" fo:border-bottom="none" style:writing-mode="lr-tb"/>
    </style:style>
    <style:style style:name="Tabela3.5" style:family="table-row">
      <style:table-row-properties style:row-height="0.751cm" fo:keep-together="auto"/>
    </style:style>
    <style:style style:name="Tabela3.6" style:family="table-row">
      <style:table-row-properties style:row-height="0.984cm" fo:keep-together="auto"/>
    </style:style>
    <style:style style:name="Tabela3.A6" style:family="table-cell">
      <style:table-cell-properties style:vertical-align="top" fo:padding-left="0.199cm" fo:padding-right="0.199cm" fo:padding-top="0cm" fo:padding-bottom="0cm" fo:border-left="0.75pt solid #000000" fo:border-right="none" fo:border-top="0.75pt solid #000000" fo:border-bottom="2.25pt solid #000000" style:writing-mode="lr-tb"/>
    </style:style>
    <style:style style:name="Tabela3.F6" style:family="table-cell">
      <style:table-cell-properties style:vertical-align="top" fo:padding-left="0.199cm" fo:padding-right="0.199cm" fo:padding-top="0cm" fo:padding-bottom="0cm" fo:border-left="0.75pt solid #000000" fo:border-right="0.75pt solid #000000" fo:border-top="0.75pt solid #000000" fo:border-bottom="2.25pt solid #000000" style:writing-mode="lr-tb"/>
    </style:style>
    <style:style style:name="Tabela3.7" style:family="table-row">
      <style:table-row-properties style:row-height="0.792cm" fo:keep-together="auto"/>
    </style:style>
    <style:style style:name="Tabela3.A7" style:family="table-cell">
      <style:table-cell-properties style:vertical-align="top" fo:padding-left="0.199cm" fo:padding-right="0.199cm" fo:padding-top="0cm" fo:padding-bottom="0cm" fo:border-left="0.75pt solid #000000" fo:border-right="0.75pt solid #000000" fo:border-top="2.25pt solid #000000" fo:border-bottom="0.75pt solid #000000" style:writing-mode="lr-tb"/>
    </style:style>
    <style:style style:name="Tabela4" style:family="table">
      <style:table-properties style:width="16.849cm" fo:margin-left="1.669cm" table:align="left" style:writing-mode="lr-tb"/>
    </style:style>
    <style:style style:name="Tabela4.A" style:family="table-column">
      <style:table-column-properties style:column-width="8.468cm"/>
    </style:style>
    <style:style style:name="Tabela4.B" style:family="table-column">
      <style:table-column-properties style:column-width="2.947cm"/>
    </style:style>
    <style:style style:name="Tabela4.C" style:family="table-column">
      <style:table-column-properties style:column-width="5.433cm"/>
    </style:style>
    <style:style style:name="Tabela4.1" style:family="table-row">
      <style:table-row-properties style:row-height="0.706cm" fo:keep-together="auto"/>
    </style:style>
    <style:style style:name="Tabela4.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4.C1" style:family="table-cell">
      <style:table-cell-properties style:vertical-align="top" fo:padding-left="0.199cm" fo:padding-right="0.199cm" fo:padding-top="0cm" fo:padding-bottom="0cm" fo:border="0.75pt solid #000000" style:writing-mode="lr-tb"/>
    </style:style>
    <style:style style:name="Tabela5" style:family="table">
      <style:table-properties style:width="16.849cm" fo:margin-left="1.669cm" table:align="left" style:writing-mode="lr-tb"/>
    </style:style>
    <style:style style:name="Tabela5.A" style:family="table-column">
      <style:table-column-properties style:column-width="5.821cm"/>
    </style:style>
    <style:style style:name="Tabela5.B" style:family="table-column">
      <style:table-column-properties style:column-width="5.75cm"/>
    </style:style>
    <style:style style:name="Tabela5.C" style:family="table-column">
      <style:table-column-properties style:column-width="2.625cm"/>
    </style:style>
    <style:style style:name="Tabela5.D" style:family="table-column">
      <style:table-column-properties style:column-width="2.653cm"/>
    </style:style>
    <style:style style:name="Tabela5.1" style:family="table-row">
      <style:table-row-properties style:row-height="0.706cm" fo:keep-together="auto"/>
    </style:style>
    <style:style style:name="Tabela5.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5.D1" style:family="table-cell">
      <style:table-cell-properties style:vertical-align="top" fo:padding-left="0.199cm" fo:padding-right="0.199cm" fo:padding-top="0cm" fo:padding-bottom="0cm" fo:border="0.75pt solid #000000" style:writing-mode="lr-tb"/>
    </style:style>
    <style:style style:name="Tabela5.2" style:family="table-row">
      <style:table-row-properties style:row-height="1.411cm" fo:keep-together="auto"/>
    </style:style>
    <style:style style:name="Tabela6" style:family="table">
      <style:table-properties style:width="16.849cm" fo:margin-left="1.669cm" table:align="left" style:writing-mode="lr-tb"/>
    </style:style>
    <style:style style:name="Tabela6.A" style:family="table-column">
      <style:table-column-properties style:column-width="16.849cm"/>
    </style:style>
    <style:style style:name="Tabela6.1" style:family="table-row">
      <style:table-row-properties style:row-height="2.293cm" fo:keep-together="auto"/>
    </style:style>
    <style:style style:name="Tabela6.A1" style:family="table-cell">
      <style:table-cell-properties style:vertical-align="top" fo:padding-left="0.199cm" fo:padding-right="0.199cm" fo:padding-top="0cm" fo:padding-bottom="0cm" fo:border="0.75pt solid #000000" style:writing-mode="lr-tb"/>
    </style:style>
    <style:style style:name="Tabela7" style:family="table">
      <style:table-properties style:width="16.849cm" fo:margin-left="1.669cm" table:align="left" style:writing-mode="lr-tb"/>
    </style:style>
    <style:style style:name="Tabela7.A" style:family="table-column">
      <style:table-column-properties style:column-width="5.771cm"/>
    </style:style>
    <style:style style:name="Tabela7.C" style:family="table-column">
      <style:table-column-properties style:column-width="5.306cm"/>
    </style:style>
    <style:style style:name="Tabela7.1" style:family="table-row">
      <style:table-row-properties style:row-height="0.706cm" fo:keep-together="auto"/>
    </style:style>
    <style:style style:name="Tabela7.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7.C1" style:family="table-cell">
      <style:table-cell-properties style:vertical-align="top" fo:padding-left="0.199cm" fo:padding-right="0.199cm" fo:padding-top="0cm" fo:padding-bottom="0cm" fo:border="0.75pt solid #000000" style:writing-mode="lr-tb"/>
    </style:style>
    <style:style style:name="Tabela7.2" style:family="table-row">
      <style:table-row-properties style:row-height="1.058cm" fo:keep-together="auto"/>
    </style:style>
    <style:style style:name="Tabela8" style:family="table">
      <style:table-properties style:width="16.849cm" fo:margin-left="1.669cm" table:align="left" style:writing-mode="lr-tb"/>
    </style:style>
    <style:style style:name="Tabela8.A" style:family="table-column">
      <style:table-column-properties style:column-width="16.849cm"/>
    </style:style>
    <style:style style:name="Tabela8.1" style:family="table-row">
      <style:table-row-properties style:row-height="7.077cm" fo:keep-together="auto"/>
    </style:style>
    <style:style style:name="Tabela8.A1" style:family="table-cell">
      <style:table-cell-properties style:vertical-align="top" fo:padding-left="0.199cm" fo:padding-right="0.199cm" fo:padding-top="0cm" fo:padding-bottom="0cm" fo:border="0.75pt solid #000000" style:writing-mode="lr-tb"/>
    </style:style>
    <style:style style:name="Tabela9" style:family="table">
      <style:table-properties style:width="16.849cm" fo:margin-left="1.669cm" table:align="left" style:writing-mode="lr-tb"/>
    </style:style>
    <style:style style:name="Tabela9.A" style:family="table-column">
      <style:table-column-properties style:column-width="16.849cm"/>
    </style:style>
    <style:style style:name="Tabela9.1" style:family="table-row">
      <style:table-row-properties style:row-height="6.138cm" fo:keep-together="auto"/>
    </style:style>
    <style:style style:name="Tabela9.A1" style:family="table-cell">
      <style:table-cell-properties style:vertical-align="top" fo:padding-left="0.199cm" fo:padding-right="0.199cm" fo:padding-top="0cm" fo:padding-bottom="0cm" fo:border="0.75pt solid #000000" style:writing-mode="lr-tb"/>
    </style:style>
    <style:style style:name="Tabela10" style:family="table">
      <style:table-properties style:width="16.928cm" fo:margin-left="1.589cm" table:align="left" style:writing-mode="lr-tb"/>
    </style:style>
    <style:style style:name="Tabela10.A" style:family="table-column">
      <style:table-column-properties style:column-width="16.928cm"/>
    </style:style>
    <style:style style:name="Tabela10.1" style:family="table-row">
      <style:table-row-properties style:row-height="1.729cm" fo:keep-together="auto"/>
    </style:style>
    <style:style style:name="Tabela10.A1" style:family="table-cell">
      <style:table-cell-properties style:vertical-align="top" fo:padding-left="0.199cm" fo:padding-right="0.199cm" fo:padding-top="0cm" fo:padding-bottom="0cm" fo:border="0.75pt solid #000000" style:writing-mode="lr-tb"/>
    </style:style>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P4" style:family="paragraph" style:parent-style-name="Standard">
      <style:text-properties style:font-name="Arial" fo:font-size="10.5pt" style:font-name-asian="Arial" style:font-size-asian="10.5pt" style:font-name-complex="Arial" style:font-size-complex="10.5pt"/>
    </style:style>
    <style:style style:name="P5" style:family="paragraph" style:parent-style-name="Standard">
      <style:text-properties style:font-name="Arial" fo:font-size="12.5pt" style:font-name-asian="Arial" style:font-size-asian="12.5pt" style:font-name-complex="Arial" style:font-size-complex="12.5pt"/>
    </style:style>
    <style:style style:name="P6" style:family="paragraph" style:parent-style-name="Standard">
      <style:paragraph-properties fo:text-align="center" style:justify-single-word="false"/>
      <style:text-properties style:font-name="Arial" fo:font-size="22pt" fo:font-weight="bold" style:font-name-asian="Arial" style:font-size-asian="22pt" style:font-weight-asian="bold" style:font-name-complex="Arial" style:font-size-complex="22pt" style:font-weight-complex="bold"/>
    </style:style>
    <style:style style:name="P7" style:family="paragraph" style:parent-style-name="Standard">
      <style:paragraph-properties fo:text-align="center" style:justify-single-word="false"/>
      <style:text-properties style:font-name="Arial" fo:font-size="9pt" fo:font-weight="bold" style:font-name-asian="Arial" style:font-size-asian="9pt" style:font-weight-asian="bold" style:font-name-complex="Arial" style:font-size-complex="9pt" style:font-weight-complex="bold"/>
    </style:style>
    <style:style style:name="P8" style:family="paragraph" style:parent-style-name="Standard">
      <style:text-properties style:font-name="Arial" fo:font-size="9.5pt" fo:font-weight="bold" style:font-name-asian="Arial" style:font-size-asian="9.5pt" style:font-weight-asian="bold" style:font-name-complex="Arial" style:font-size-complex="9.5pt" style:font-weight-complex="bold"/>
    </style:style>
    <style:style style:name="P9" style:family="paragraph" style:parent-style-name="Standard">
      <style:paragraph-properties fo:text-align="center" style:justify-single-word="false"/>
      <style:text-properties style:font-name="Arial" fo:font-size="9.5pt" fo:font-weight="bold" style:font-name-asian="Arial" style:font-size-asian="9.5pt" style:font-weight-asian="bold" style:font-name-complex="Arial" style:font-size-complex="9.5pt" style:font-weight-complex="bold"/>
    </style:style>
    <style:style style:name="P10" style:family="paragraph" style:parent-style-name="Standard">
      <style:paragraph-properties fo:text-align="end" style:justify-single-word="false"/>
      <style:text-properties style:font-name="Arial" fo:font-size="9.5pt" fo:font-weight="bold" style:font-name-asian="Arial" style:font-size-asian="9.5pt" style:font-weight-asian="bold" style:font-name-complex="Arial" style:font-size-complex="9.5pt" style:font-weight-complex="bold"/>
    </style:style>
    <style:style style:name="P11" style:family="paragraph" style:parent-style-name="Standard">
      <style:text-properties style:font-name="Arial" fo:font-size="7pt" style:font-name-asian="Arial"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style:font-name-asian="Arial" style:font-size-asian="7pt" style:font-name-complex="Arial" style:font-size-complex="7pt"/>
    </style:style>
    <style:style style:name="P13" style:family="paragraph" style:parent-style-name="Standard">
      <style:text-properties style:font-name="Arial" fo:font-size="7pt" fo:font-weight="bold" style:font-name-asian="Arial" style:font-size-asian="7pt" style:font-weight-asian="bold" style:font-name-complex="Arial" style:font-size-complex="7pt" style:font-weight-complex="bold"/>
    </style:style>
    <style:style style:name="P14" style:family="paragraph" style:parent-style-name="Standard">
      <style:paragraph-properties fo:text-align="center" style:justify-single-word="false"/>
      <style:text-properties style:font-name="Arial" fo:font-size="7pt" fo:font-weight="bold" style:font-name-asian="Arial" style:font-size-asian="7pt" style:font-weight-asian="bold" style:font-name-complex="Arial" style:font-size-complex="7pt" style:font-weight-complex="bold"/>
    </style:style>
    <style:style style:name="P15" style:family="paragraph" style:parent-style-name="Standard">
      <style:paragraph-properties fo:text-align="center" style:justify-single-word="false" style:snap-to-layout-grid="false"/>
      <style:text-properties style:font-name="Arial" fo:font-size="7pt" fo:font-weight="bold" style:font-name-asian="Arial" style:font-size-asian="7pt" style:font-weight-asian="bold" style:font-name-complex="Arial" style:font-size-complex="7pt" style:font-weight-complex="bold"/>
    </style:style>
    <style:style style:name="P16" style:family="paragraph" style:parent-style-name="Standard">
      <style:paragraph-properties style:snap-to-layout-grid="false"/>
      <style:text-properties style:font-name="Arial" fo:font-size="7pt" fo:font-weight="bold" style:font-name-asian="Arial" style:font-size-asian="7pt" style:font-weight-asian="bold" style:font-name-complex="Arial" style:font-size-complex="7pt" style:font-weight-complex="bold"/>
    </style:style>
    <style:style style:name="P17" style:family="paragraph" style:parent-style-name="Standard">
      <style:text-properties style:font-name="Arial" fo:language="pt" fo:country="BR" style:font-name-asian="Arial" style:font-name-complex="Arial"/>
    </style:style>
    <style:style style:name="P18" style:family="paragraph" style:parent-style-name="Standard">
      <style:text-properties style:font-name="Arial" fo:font-size="11pt" fo:language="pt" fo:country="BR" fo:font-style="italic" style:font-name-asian="Arial" style:font-size-asian="11pt" style:font-style-asian="italic" style:font-name-complex="Arial" style:font-size-complex="11pt" style:font-style-complex="italic"/>
    </style:style>
    <style:style style:name="P19" style:family="paragraph" style:parent-style-name="Standard">
      <style:text-properties style:font-name="Arial" fo:font-size="11pt" fo:language="pt" fo:country="BR" fo:font-style="italic" fo:font-weight="bold" style:font-name-asian="Arial" style:font-size-asian="11pt" style:font-style-asian="italic" style:font-weight-asian="bold" style:font-name-complex="Arial" style:font-size-complex="11pt" style:font-style-complex="italic" style:font-weight-complex="bold"/>
    </style:style>
    <style:style style:name="P20" style:family="paragraph" style:parent-style-name="Standard">
      <style:paragraph-properties style:snap-to-layout-grid="false"/>
      <style:text-properties style:font-name="Arial" fo:font-size="11pt" fo:font-style="italic" style:font-name-asian="Arial" style:font-size-asian="11pt" style:font-style-asian="italic" style:font-name-complex="Arial" style:font-size-complex="11pt" style:font-style-complex="italic"/>
    </style:style>
    <style:style style:name="P21" style:family="paragraph" style:parent-style-name="Standard">
      <style:text-properties style:font-name="Arial" fo:font-size="8.5pt" style:font-name-asian="Arial" style:font-size-asian="8.5pt" style:font-name-complex="Arial" style:font-size-complex="8.5pt"/>
    </style:style>
    <style:style style:name="P22" style:family="paragraph" style:parent-style-name="Standard">
      <style:text-properties style:font-name="Arial" fo:font-size="8pt" fo:font-weight="bold" style:font-name-asian="Arial" style:font-size-asian="8pt" style:font-weight-asian="bold" style:font-name-complex="Arial" style:font-size-complex="8pt" style:font-weight-complex="bold"/>
    </style:style>
    <style:style style:name="P23" style:family="paragraph" style:parent-style-name="Standard">
      <style:paragraph-properties fo:text-align="center" style:justify-single-word="false"/>
      <style:text-properties style:font-name="Arial" fo:font-size="8pt" fo:font-weight="bold" style:font-name-asian="Arial" style:font-size-asian="8pt" style:font-weight-asian="bold" style:font-name-complex="Arial" style:font-size-complex="8pt" style:font-weight-complex="bold"/>
    </style:style>
    <style:style style:name="P24"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25" style:family="paragraph" style:parent-style-name="Standard">
      <style:paragraph-properties fo:text-align="end" style:justify-single-word="false"/>
      <style:text-properties style:font-name="Arial" fo:font-size="8pt" style:font-name-asian="Arial" style:font-size-asian="8pt" style:font-name-complex="Arial" style:font-size-complex="8pt"/>
    </style:style>
    <style:style style:name="P26" style:family="paragraph" style:parent-style-name="Standard">
      <style:text-properties fo:font-size="9pt" style:font-size-asian="9pt" style:font-size-complex="9pt"/>
    </style:style>
    <style:style style:name="P27" style:family="paragraph" style:parent-style-name="Standard">
      <style:text-properties fo:font-size="1pt" style:font-size-asian="1pt" style:font-size-complex="1pt"/>
    </style:style>
    <style:style style:name="P28" style:family="paragraph" style:parent-style-name="Standard">
      <style:paragraph-properties fo:margin-top="0.423cm" fo:margin-bottom="0.423cm" loext:contextual-spacing="false" fo:text-align="center" style:justify-single-word="false"/>
      <style:text-properties fo:language="pt" fo:country="BR"/>
    </style:style>
    <style:style style:name="P29" style:family="paragraph" style:parent-style-name="Standard">
      <style:paragraph-properties fo:margin-top="0.423cm" fo:margin-bottom="0.423cm" loext:contextual-spacing="false"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P30" style:family="paragraph" style:parent-style-name="Standard">
      <style:paragraph-properties fo:margin-left="1.27cm" fo:margin-right="0cm" fo:text-indent="0cm" style:auto-text-indent="false" fo:break-before="page"/>
      <style:text-properties style:font-name="Arial" fo:font-size="9.5pt" fo:font-weight="bold" style:font-name-asian="Arial" style:font-size-asian="9.5pt" style:font-weight-asian="bold" style:font-name-complex="Arial" style:font-size-complex="9.5pt" style:font-weight-complex="bold"/>
    </style:style>
    <style:style style:name="P31" style:family="paragraph" style:parent-style-name="MAN-2">
      <style:paragraph-properties fo:margin-top="0.635cm" fo:margin-bottom="0.176cm" loext:contextual-spacing="false" fo:text-align="center" style:justify-single-word="false"/>
      <style:text-properties fo:color="#000080"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fo:font-size="15.5pt" fo:font-weight="bold" style:font-name-asian="Arial" style:font-size-asian="15.5pt" style:font-weight-asian="bold" style:font-name-complex="Arial" style:font-size-complex="15.5pt" style:font-weight-complex="bold"/>
    </style:style>
    <style:style style:name="T4" style:family="text">
      <style:text-properties style:font-name="Arial" fo:font-size="10.5pt" fo:font-weight="bold" style:font-name-asian="Arial" style:font-size-asian="10.5pt" style:font-weight-asian="bold" style:font-name-complex="Arial" style:font-size-complex="10.5pt" style:font-weight-complex="bold"/>
    </style:style>
    <style:style style:name="T5" style:family="text">
      <style:text-properties style:font-name="Arial" fo:font-size="10.5pt" style:font-name-asian="Arial" style:font-size-asian="10.5pt" style:font-name-complex="Arial" style:font-size-complex="10.5pt"/>
    </style:style>
    <style:style style:name="T6" style:family="text">
      <style:text-properties style:font-name="Arial" fo:font-size="10.5pt" fo:language="pt" fo:country="BR" style:font-name-asian="Arial" style:font-size-asian="10.5pt" style:font-name-complex="Arial" style:font-size-complex="10.5pt"/>
    </style:style>
    <style:style style:name="T7" style:family="text">
      <style:text-properties style:font-name="Arial" fo:font-size="9pt" fo:font-weight="bold" style:font-name-asian="Arial" style:font-size-asian="9pt" style:font-weight-asian="bold" style:font-name-complex="Arial" style:font-size-complex="9pt" style:font-weight-complex="bold"/>
    </style:style>
    <style:style style:name="T8" style:family="text">
      <style:text-properties style:font-name="Arial" fo:font-size="9pt" style:font-name-asian="Arial" style:font-size-asian="9pt" style:font-name-complex="Arial" style:font-size-complex="9pt"/>
    </style:style>
    <style:style style:name="T9" style:family="text">
      <style:text-properties style:font-name="Arial" fo:font-size="9.5pt" fo:font-weight="bold" style:font-name-asian="Arial" style:font-size-asian="9.5pt" style:font-weight-asian="bold" style:font-name-complex="Arial" style:font-size-complex="9.5pt" style:font-weight-complex="bold"/>
    </style:style>
    <style:style style:name="T10" style:family="text">
      <style:text-properties style:font-name="Arial" fo:font-size="8pt" fo:font-weight="bold" style:font-name-asian="Arial" style:font-size-asian="8pt" style:font-weight-asian="bold" style:font-name-complex="Arial" style:font-size-complex="8pt" style:font-weight-complex="bold"/>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13" style:family="text">
      <style:text-properties style:font-name="Arial" fo:font-size="8pt" fo:font-style="italic" style:font-name-asian="Arial" style:font-size-asian="8pt" style:font-style-asian="italic" style:font-name-complex="Arial" style:font-size-complex="8pt" style:font-style-complex="italic"/>
    </style:style>
    <style:style style:name="T14" style:family="text">
      <style:text-properties style:font-name="Arial" style:font-name-asian="Arial" style:font-name-complex="Arial"/>
    </style:style>
    <style:style style:name="T15" style:family="text">
      <style:text-properties style:font-name="Arial" fo:font-size="7pt" style:font-name-asian="Arial" style:font-size-asian="7pt" style:font-name-complex="Arial" style:font-size-complex="7pt"/>
    </style:style>
    <style:style style:name="T16" style:family="text">
      <style:text-properties style:font-name="Arial" fo:font-size="7pt" fo:font-style="italic" style:font-name-asian="Arial" style:font-size-asian="7pt" style:font-style-asian="italic" style:font-name-complex="Arial" style:font-size-complex="7pt" style:font-style-complex="italic"/>
    </style:style>
    <style:style style:name="T17" style:family="text">
      <style:text-properties style:font-name="Arial" fo:font-size="11pt" fo:language="pt" fo:country="BR" fo:font-style="italic" style:font-name-asian="Arial" style:font-size-asian="11pt" style:font-style-asian="italic" style:font-name-complex="Arial" style:font-size-complex="11pt" style:font-style-complex="italic"/>
    </style:style>
    <style:style style:name="T18" style:family="text">
      <style:text-properties style:font-name="Arial" fo:font-size="11pt" fo:font-style="italic" style:font-name-asian="Arial" style:font-size-asian="11pt" style:font-style-asian="italic" style:font-name-complex="Arial" style:font-size-complex="11pt" style:font-style-complex="italic"/>
    </style:style>
    <style:style style:name="T19" style:family="text">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fo:font-weight="bold" style:font-name-asian="Arial" style:font-size-asian="11pt" style:font-weight-asian="bold" style:font-name-complex="Arial" style:font-size-complex="11pt" style:font-weight-complex="bold"/>
    </style:style>
    <style:style style:name="T22" style:family="text">
      <style:text-properties style:font-name="Arial" fo:font-size="8.5pt" style:font-name-asian="Arial" style:font-size-asian="8.5pt" style:font-name-complex="Arial" style:font-size-complex="8.5pt"/>
    </style:style>
    <style:style style:name="T23" style:family="text">
      <style:text-properties fo:color="#000080"/>
    </style:style>
    <style:style style:name="T24" style:family="text">
      <style:text-properties style:text-position="12% 100%" style:font-name="Arial" fo:font-size="8pt" fo:font-weight="bold" style:font-name-asian="Arial" style:font-size-asian="8pt" style:font-weight-asian="bold" style:font-name-complex="Arial" style:font-size-complex="8pt" style:font-weight-complex="bold"/>
    </style:style>
    <style:style style:name="T25" style:family="text">
      <style:text-properties style:text-position="10% 100%" style:font-name="Arial" fo:font-weight="bold" style:font-name-asian="Arial" style:font-weight-asian="bold" style:font-name-complex="Arial" style:font-weight-complex="bold"/>
    </style:style>
    <style:style style:name="T26" style:family="text">
      <style:text-properties fo:font-size="7pt" style:font-size-asian="7pt" style:font-size-complex="7pt"/>
    </style:style>
    <style:style style:name="T27" style:family="text">
      <style:text-properties fo:font-style="italic" style:font-style-asian="italic" style:font-style-complex="italic"/>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8"><draw:frame draw:style-name="fr2" draw:name="Figura1" text:anchor-type="as-char" svg:width="3.175cm" svg:height="1.117cm" draw:z-index="0"><draw:image xlink:href="Pictures/20000009000014AC0000069D8B9051BF6377CA12.svm" xlink:type="simple" xlink:show="embed" xlink:actuate="onLoad"/></draw:frame></text:p>
          </table:table-cell>
          <table:table-cell table:style-name="Tabela1.B1" office:value-type="string">
            <text:p text:style-name="P29">FUNDAÇÃO DE AMPARO À PESQUISA DO ESTADO DE MINAS GERAIS</text:p>
          </table:table-cell>
        </table:table-row>
      </table:table>
      <text:p text:style-name="P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FORMULÁRIO</text:p>
            <text:p text:style-name="P6">1</text:p>
            <text:p text:style-name="P7">(Versão 02/02)</text:p>
          </table:table-cell>
          <table:table-cell table:style-name="Tabela2.A1" office:value-type="string">
            <text:p text:style-name="P31">CADASTRO DO PESQUISADOR</text:p>
          </table:table-cell>
          <table:table-cell table:style-name="Tabela2.C1" office:value-type="string">
            <text:p text:style-name="P9">CADASTRO <text:s/></text:p>
            <text:p text:style-name="P9"/>
            <text:p text:style-name="P2"><text:span text:style-name="T10">LATTES/CNPq</text:span><text:span text:style-name="T24"> <text:s text:c="2"/></text:span><field:fieldmark text:name="__Fieldmark__139_1676481820" field:type="vnd.oasis.opendocument.field.FORMCHECKBOX"><field:param field:name="Checkbox_HelpText" field:value=""/><field:param field:name="Checkbox_Name" field:value=""/></field:fieldmark></text:p>
          </table:table-cell>
        </table:table-row>
      </table:table>
      <text:p text:style-name="P26"/>
      <text:p text:style-name="P26"/>
      <text:p text:style-name="Standard"><text:s text:c="18"/>1 - Dados Pessoai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Standard"><text:span text:style-name="T15">NOME: <text:s text:c="2"/></text:span><field:fieldmark-start text:name="__Fieldmark__140_1676481820" field:type="vnd.oasis.opendocument.field.FORMTEXT"><field:param field:name="Description" field:value=""/><field:param field:name="Name" field:value="潴1䴊楡珺畣慬se:ᒬڝஸπɘʔࠀ吆硥潴2⌎⌣⌮⌣⌮⌣⌭#ফW:ᒬڝஸπɘʔ吆硥潴3a:ᒬڝஸπɘʔ2吆硥潴4䴊楡珺畣慬s཰a:ᒬڝஸπɘʔ吆硥潴5䴊楡珺畣慬s⡸Z:ᒬڝஸπɘʔࠀ&#9;⌉⌣⌣⌭⌣⸬b:ᒬڝஸπɘʔ吇硥潴㔱਀慍響捳汵獡乍T:ᒬڝஸπɘʔ⌃⌣Z:ᒬڝஸπɘʔࠀ&#9;⌉⌣ⴣ⌣⌣蒍T:ᒬڝஸπɘʔ⌃⌣Z:ᒬڝஸπɘʔࠀ&#13;⌉⌣ⴣ⌣⌣뛋[:ᒬڝஸπɘʔ䴊湩珺畣慬s퀀b:ᒬڝஸπɘʔ吇硥潴㘱਀慍響捳汵獡]:ᒬڝஸπɘʔࠀ⌌⌮⸣⌣⌮ⴣ#笠d:ᒬڝஸπɘʔࠀ吇硥潴㐸ఀ⸣⌣⌮⸣⌣⌭b:ᒬڝஸπɘʔ&lt;吇硥潴ㄱ਀慍響捳汵獡b:ᒬڝஸπɘʔ2吇硥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text:s text:c="5"/></text:span><field:fieldmark-end/></text:p>
            <text:p text:style-name="P11"/>
          </table:table-cell>
          <table:covered-table-cell/>
          <table:covered-table-cell/>
          <table:covered-table-cell/>
          <table:covered-table-cell/>
          <table:covered-table-cell/>
          <table:covered-table-cell/>
        </table:table-row>
        <table:table-row table:style-name="Tabela3.1">
          <table:table-cell table:style-name="Tabela3.A2" table:number-columns-spanned="3" office:value-type="string">
            <text:p text:style-name="Standard"><text:span text:style-name="T15">CPF: <text:s text:c="2"/></text:span><field:fieldmark-start text:name="__Fieldmark__141_1676481820" field:type="vnd.oasis.opendocument.field.FORMTEXT"><field:param field:name="Description" field:value=""/><field:param field:name="Name" field:value="潴2⌎⌣⌮⌣⌮⌣⌭#ফW:ᒬڝஸπɘʔ吆硥潴3a:ᒬڝஸπɘʔ2吆硥潴4䴊楡珺畣慬s཰a:ᒬڝஸπɘʔ吆硥潴5䴊楡珺畣慬s⡸Z:ᒬڝஸπɘʔࠀ&#9;⌉⌣⌣⌭⌣⸬b:ᒬڝஸπɘʔ吇硥潴㔱਀慍響捳汵獡乍T:ᒬڝஸπɘʔ⌃⌣Z:ᒬڝஸπɘʔࠀ&#9;⌉⌣ⴣ⌣⌣蒍T:ᒬڝஸπɘʔ⌃⌣Z:ᒬڝஸπɘʔࠀ&#13;⌉⌣ⴣ⌣⌣뛋[:ᒬڝஸπɘʔ䴊湩珺畣慬s퀀b:ᒬڝஸπɘʔ吇硥潴㘱਀慍響捳汵獡]:ᒬڝஸπɘʔࠀ⌌⌮⸣⌣⌮ⴣ#笠d:ᒬڝஸπɘʔࠀ吇硥潴㐸ఀ⸣⌣⌮⸣⌣⌭b:ᒬڝஸπɘʔ&lt;吇硥潴ㄱ਀慍響捳汵獡b:ᒬڝஸπɘʔ2吇硥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text:s text:c="5"/></text:span><field:fieldmark-end/><text:span text:style-name="T15"><text:s text:c="76"/></text:span></text:p>
          </table:table-cell>
          <table:covered-table-cell/>
          <table:covered-table-cell/>
          <table:table-cell table:style-name="Tabela3.D2" table:number-columns-spanned="4" office:value-type="string">
            <text:p text:style-name="Standard"><text:span text:style-name="T15">IDENTIDADE : </text:span><field:fieldmark-start text:name="__Fieldmark__142_1676481820" field:type="vnd.oasis.opendocument.field.FORMTEXT"><field:param field:name="Description" field:value=""/><field:param field:name="Name" field:value="潴3a:ᒬڝஸπɘʔ2吆硥潴4䴊楡珺畣慬s཰a:ᒬڝஸπɘʔ吆硥潴5䴊楡珺畣慬s⡸Z:ᒬڝஸπɘʔࠀ&#9;⌉⌣⌣⌭⌣⸬b:ᒬڝஸπɘʔ吇硥潴㔱਀慍響捳汵獡乍T:ᒬڝஸπɘʔ⌃⌣Z:ᒬڝஸπɘʔࠀ&#9;⌉⌣ⴣ⌣⌣蒍T:ᒬڝஸπɘʔ⌃⌣Z:ᒬڝஸπɘʔࠀ&#13;⌉⌣ⴣ⌣⌣뛋[:ᒬڝஸπɘʔ䴊湩珺畣慬s퀀b:ᒬڝஸπɘʔ吇硥潴㘱਀慍響捳汵獡]:ᒬڝஸπɘʔࠀ⌌⌮⸣⌣⌮ⴣ#笠d:ᒬڝஸπɘʔࠀ吇硥潴㐸ఀ⸣⌣⌮⸣⌣⌭b:ᒬڝஸπɘʔ&lt;吇硥潴ㄱ਀慍響捳汵獡b:ᒬڝஸπɘʔ2吇硥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text:s text:c="5"/></text:span><field:fieldmark-end/></text:p>
            <text:p text:style-name="P11"/>
          </table:table-cell>
          <table:covered-table-cell/>
          <table:covered-table-cell/>
          <table:covered-table-cell/>
        </table:table-row>
        <table:table-row table:style-name="Tabela3.1">
          <table:table-cell table:style-name="Tabela3.A3" table:number-columns-spanned="7" office:value-type="string">
            <text:p text:style-name="Standard"><text:span text:style-name="T15">ENDEREÇO RESIDENCIAL (RUA/AV./Nº): <text:s/></text:span><field:fieldmark-start text:name="__Fieldmark__143_1676481820" field:type="vnd.oasis.opendocument.field.FORMTEXT"><field:param field:name="Description" field:value=""/><field:param field:name="Name" field:value="潴4䴊楡珺畣慬s཰a:ᒬڝஸπɘʔ吆硥潴5䴊楡珺畣慬s⡸Z:ᒬڝஸπɘʔࠀ&#9;⌉⌣⌣⌭⌣⸬b:ᒬڝஸπɘʔ吇硥潴㔱਀慍響捳汵獡乍T:ᒬڝஸπɘʔ⌃⌣Z:ᒬڝஸπɘʔࠀ&#9;⌉⌣ⴣ⌣⌣蒍T:ᒬڝஸπɘʔ⌃⌣Z:ᒬڝஸπɘʔࠀ&#13;⌉⌣ⴣ⌣⌣뛋[:ᒬڝஸπɘʔ䴊湩珺畣慬s퀀b:ᒬڝஸπɘʔ吇硥潴㘱਀慍響捳汵獡]:ᒬڝஸπɘʔࠀ⌌⌮⸣⌣⌮ⴣ#笠d:ᒬڝஸπɘʔࠀ吇硥潴㐸ఀ⸣⌣⌮⸣⌣⌭b:ᒬڝஸπɘʔ&lt;吇硥潴ㄱ਀慍響捳汵獡b:ᒬڝஸπɘʔ2吇硥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text:s text:c="5"/></text:span><field:fieldmark-end/></text:p>
            <text:p text:style-name="P11"/>
          </table:table-cell>
          <table:covered-table-cell/>
          <table:covered-table-cell/>
          <table:covered-table-cell/>
          <table:covered-table-cell/>
          <table:covered-table-cell/>
          <table:covered-table-cell/>
        </table:table-row>
        <table:table-row table:style-name="Tabela3.4">
          <table:table-cell table:style-name="Tabela3.A4" table:number-columns-spanned="2" office:value-type="string">
            <text:p text:style-name="Standard"><text:span text:style-name="T15">BAIRRO: <text:s text:c="2"/></text:span><field:fieldmark-start text:name="__Fieldmark__144_1676481820" field:type="vnd.oasis.opendocument.field.FORMTEXT"><field:param field:name="Description" field:value=""/><field:param field:name="Name" field:value="潴5䴊楡珺畣慬s⡸Z:ᒬڝஸπɘʔࠀ&#9;⌉⌣⌣⌭⌣⸬b:ᒬڝஸπɘʔ吇硥潴㔱਀慍響捳汵獡乍T:ᒬڝஸπɘʔ⌃⌣Z:ᒬڝஸπɘʔࠀ&#9;⌉⌣ⴣ⌣⌣蒍T:ᒬڝஸπɘʔ⌃⌣Z:ᒬڝஸπɘʔࠀ&#13;⌉⌣ⴣ⌣⌣뛋[:ᒬڝஸπɘʔ䴊湩珺畣慬s퀀b:ᒬڝஸπɘʔ吇硥潴㘱਀慍響捳汵獡]:ᒬڝஸπɘʔࠀ⌌⌮⸣⌣⌮ⴣ#笠d:ᒬڝஸπɘʔࠀ吇硥潴㐸ఀ⸣⌣⌮⸣⌣⌭b:ᒬڝஸπɘʔ&lt;吇硥潴ㄱ਀慍響捳汵獡b:ᒬڝஸπɘʔ2吇硥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text:s text:c="5"/></text:span><field:fieldmark-end/></text:p>
          </table:table-cell>
          <table:covered-table-cell/>
          <table:table-cell table:style-name="Tabela3.A4" table:number-columns-spanned="2" office:value-type="string">
            <text:p text:style-name="Standard"><text:span text:style-name="T15"><text:s/>CEP: <text:s/></text:span><field:fieldmark-start text:name="__Fieldmark__145_1676481820" field:type="vnd.oasis.opendocument.field.FORMTEXT"><field:param field:name="Description" field:value=""/><field:param field:name="Name" field:value=""/></field:fieldmark-start><text:span text:style-name="T17"><text:s text:c="5"/></text:span><field:fieldmark-end/><text:span text:style-name="T15"><text:s text:c="60"/></text:span></text:p>
            <text:p text:style-name="P11"/>
          </table:table-cell>
          <table:covered-table-cell/>
          <table:table-cell table:style-name="Tabela3.A1" table:number-columns-spanned="3" office:value-type="string">
            <text:p text:style-name="P11">CIDADE / ESTADO: </text:p>
            <text:p text:style-name="P18"><field:fieldmark-start text:name="__Fieldmark__146_1676481820" field:type="vnd.oasis.opendocument.field.FORMTEXT"><field:param field:name="Description" field:value=""/><field:param field:name="Name" field:value="潴㔱਀慍響捳汵獡乍T:ᒬڝஸπɘʔ⌃⌣Z:ᒬڝஸπɘʔࠀ&#9;⌉⌣ⴣ⌣⌣蒍T:ᒬڝஸπɘʔ⌃⌣Z:ᒬڝஸπɘʔࠀ&#13;⌉⌣ⴣ⌣⌣뛋[:ᒬڝஸπɘʔ䴊湩珺畣慬s퀀b:ᒬڝஸπɘʔ吇硥潴㘱਀慍響捳汵獡]:ᒬڝஸπɘʔࠀ⌌⌮⸣⌣⌮ⴣ#笠d:ᒬڝஸπɘʔࠀ吇硥潴㐸ఀ⸣⌣⌮⸣⌣⌭b:ᒬڝஸπɘʔ&lt;吇硥潴ㄱ਀慍響捳汵獡b:ᒬڝஸπɘʔ2吇硥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covered-table-cell/>
          <table:covered-table-cell/>
        </table:table-row>
        <table:table-row table:style-name="Tabela3.5">
          <table:table-cell table:style-name="Tabela3.A2" table:number-columns-spanned="2" office:value-type="string">
            <text:p text:style-name="Standard"><text:span text:style-name="T15">TELEFONE: <text:s/></text:span><text:span text:style-name="T20">(</text:span><field:fieldmark-start text:name="__Fieldmark__147_1676481820" field:type="vnd.oasis.opendocument.field.FORMTEXT"><field:param field:name="Description" field:value=""/><field:param field:name="Name" field:value=""/></field:fieldmark-start><text:span text:style-name="T17"> <text:s text:c="2"/></text:span><field:fieldmark-end/><text:span text:style-name="T20">)</text:span><text:span text:style-name="T15"> </text:span><field:fieldmark-start text:name="__Fieldmark__148_1676481820" field:type="vnd.oasis.opendocument.field.FORMTEXT"><field:param field:name="Description" field:value=""/><field:param field:name="Name" field:value=""/></field:fieldmark-start><text:span text:style-name="T17"><text:s text:c="5"/></text:span><field:fieldmark-end/></text:p>
          </table:table-cell>
          <table:covered-table-cell/>
          <table:table-cell table:style-name="Tabela3.A2" table:number-columns-spanned="3" office:value-type="string">
            <text:p text:style-name="Standard"><text:span text:style-name="T15"><text:s/>FAX: <text:s/></text:span><text:span text:style-name="T20">(</text:span><field:fieldmark-start text:name="__Fieldmark__149_1676481820" field:type="vnd.oasis.opendocument.field.FORMTEXT"><field:param field:name="Description" field:value=""/><field:param field:name="Name" field:value=""/></field:fieldmark-start><text:span text:style-name="T17"> <text:s text:c="2"/></text:span><field:fieldmark-end/><text:span text:style-name="T20">)</text:span><text:span text:style-name="T15"> </text:span><field:fieldmark-start text:name="__Fieldmark__150_1676481820" field:type="vnd.oasis.opendocument.field.FORMTEXT"><field:param field:name="Description" field:value=""/><field:param field:name="Name" field:value=""/></field:fieldmark-start><text:span text:style-name="T17"><text:s text:c="5"/></text:span><field:fieldmark-end/></text:p>
          </table:table-cell>
          <table:covered-table-cell/>
          <table:covered-table-cell/>
          <table:table-cell table:style-name="Tabela3.D2" table:number-columns-spanned="2" office:value-type="string">
            <text:p text:style-name="P11">ENDEREÇO ELETRÔNICO:</text:p>
            <text:p text:style-name="P17"><field:fieldmark-start text:name="__Fieldmark__151_1676481820" field:type="vnd.oasis.opendocument.field.FORMTEXT"><field:param field:name="Description" field:value=""/><field:param field:name="Name" field:value=""/></field:fieldmark-start><text:s text:c="5"/><field:fieldmark-end/></text:p>
            <text:p text:style-name="P11"/>
          </table:table-cell>
          <table:covered-table-cell/>
        </table:table-row>
        <table:table-row table:style-name="Tabela3.6">
          <table:table-cell table:style-name="Tabela3.A6" table:number-columns-spanned="2" office:value-type="string">
            <text:p text:style-name="P11">TITULAÇÃO MÁXIMA: <text:s/></text:p>
            <text:p text:style-name="P18"><field:fieldmark-start text:name="__Fieldmark__152_1676481820" field:type="vnd.oasis.opendocument.field.FORMTEXT"><field:param field:name="Description" field:value=""/><field:param field:name="Name" field:value="潴㘱਀慍響捳汵獡]:ᒬڝஸπɘʔࠀ⌌⌮⸣⌣⌮ⴣ#笠d:ᒬڝஸπɘʔࠀ吇硥潴㐸ఀ⸣⌣⌮⸣⌣⌭b:ᒬڝஸπɘʔ&lt;吇硥潴ㄱ਀慍響捳汵獡b:ᒬڝஸπɘʔ2吇硥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covered-table-cell/>
          <table:table-cell table:style-name="Tabela3.A6" table:number-columns-spanned="3" office:value-type="string">
            <text:p text:style-name="P11">ÁREA <text:s/>DA TITULAÇÃO MÁXIMA:</text:p>
            <text:p text:style-name="Standard"><field:fieldmark-start text:name="__Fieldmark__153_1676481820" field:type="vnd.oasis.opendocument.field.FORMTEXT"><field:param field:name="Description" field:value=""/><field:param field:name="Name" field:value=""/></field:fieldmark-start><text:span text:style-name="T17"><text:s text:c="5"/></text:span><field:fieldmark-end/><text:span text:style-name="T18"><text:s text:c="14"/></text:span></text:p>
          </table:table-cell>
          <table:covered-table-cell/>
          <table:covered-table-cell/>
          <table:table-cell table:style-name="Tabela3.F6" table:number-columns-spanned="2" office:value-type="string">
            <text:p text:style-name="P11">CÓDIGO DA ÁREA <text:s/>(*) </text:p>
            <text:p text:style-name="P18"><field:fieldmark-start text:name="__Fieldmark__154_1676481820" field:type="vnd.oasis.opendocument.field.FORMTEXT"><field:param field:name="Description" field:value=""/><field:param field:name="Name" field:value="潴㐸ఀ⸣⌣⌮⸣⌣⌭b:ᒬڝஸπɘʔ&lt;吇硥潴ㄱ਀慍響捳汵獡b:ᒬڝஸπɘʔ2吇硥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covered-table-cell/>
        </table:table-row>
        <table:table-row table:style-name="Tabela3.7">
          <table:table-cell table:style-name="Tabela3.A7" table:number-columns-spanned="7" office:value-type="string">
            <text:p text:style-name="Standard"><text:span text:style-name="T15">INSTITUIÇÃO ONDE TRABALHA: <text:s/></text:span><field:fieldmark-start text:name="__Fieldmark__155_1676481820" field:type="vnd.oasis.opendocument.field.FORMTEXT"><field:param field:name="Description" field:value=""/><field:param field:name="Name" field:value="潴ㄱ਀慍響捳汵獡b:ᒬڝஸπɘʔ2吇硥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text:s text:c="5"/></text:span><field:fieldmark-end/></text:p>
            <text:p text:style-name="P11"/>
          </table:table-cell>
          <table:covered-table-cell/>
          <table:covered-table-cell/>
          <table:covered-table-cell/>
          <table:covered-table-cell/>
          <table:covered-table-cell/>
          <table:covered-table-cell/>
        </table:table-row>
        <table:table-row table:style-name="Tabela3.1">
          <table:table-cell table:style-name="Tabela3.A3" table:number-columns-spanned="7" office:value-type="string">
            <text:p text:style-name="Standard"><text:span text:style-name="T15">UNIDADE/DEPARTAMENTO/LABORATÓRIO: <text:s/></text:span><field:fieldmark-start text:name="__Fieldmark__156_1676481820" field:type="vnd.oasis.opendocument.field.FORMTEXT"><field:param field:name="Description" field:value=""/><field:param field:name="Name" field:value="潴㈱਀慍響捳汵獡X:ᒬڝஸπɘʔ吇硥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text:s text:c="5"/></text:span><field:fieldmark-end/></text:p>
            <text:p text:style-name="P11"/>
          </table:table-cell>
          <table:covered-table-cell/>
          <table:covered-table-cell/>
          <table:covered-table-cell/>
          <table:covered-table-cell/>
          <table:covered-table-cell/>
          <table:covered-table-cell/>
        </table:table-row>
        <table:table-row table:style-name="Tabela3.5">
          <table:table-cell table:style-name="Tabela3.A2" office:value-type="string">
            <text:p text:style-name="Standard"><text:span text:style-name="T15">TELEFONE: <text:s/></text:span><text:span text:style-name="T20">(</text:span><field:fieldmark-start text:name="__Fieldmark__157_1676481820" field:type="vnd.oasis.opendocument.field.FORMTEXT"><field:param field:name="Description" field:value=""/><field:param field:name="Name" field:value="潴㌳Z:ᒬڝஸπɘʔࠀ&#9;⌉⌣ⴣ⌣⌣X:ᒬڝஸπɘʔ吇硥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 <text:s text:c="2"/></text:span><field:fieldmark-end/><text:span text:style-name="T20">)</text:span><text:span text:style-name="T15"> </text:span><field:fieldmark-start text:name="__Fieldmark__158_1676481820" field:type="vnd.oasis.opendocument.field.FORMTEXT"><field:param field:name="Description" field:value=""/><field:param field:name="Name" field:value=""/></field:fieldmark-start><text:span text:style-name="T17"><text:s text:c="5"/></text:span><field:fieldmark-end/></text:p>
          </table:table-cell>
          <table:table-cell table:style-name="Tabela3.A2" table:number-columns-spanned="5" office:value-type="string">
            <text:p text:style-name="Standard"><text:span text:style-name="T15"><text:s/>FAX: <text:s/></text:span><text:span text:style-name="T20">(</text:span><field:fieldmark-start text:name="__Fieldmark__159_1676481820" field:type="vnd.oasis.opendocument.field.FORMTEXT"><field:param field:name="Description" field:value=""/><field:param field:name="Name" field:value="潴㌳Z:ᒬڝஸπɘʔࠀ&#9;⌉⌣ⴣ⌣⌣ﾴ[:ᒬڝஸπɘʔ䴊湩珺畣慬s謀b:ᒬڝஸπɘʔ吇硥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 <text:s text:c="2"/></text:span><field:fieldmark-end/><text:span text:style-name="T20">)</text:span><text:span text:style-name="T15"> </text:span><field:fieldmark-start text:name="__Fieldmark__160_1676481820" field:type="vnd.oasis.opendocument.field.FORMTEXT"><field:param field:name="Description" field:value=""/><field:param field:name="Name" field:value=""/></field:fieldmark-start><text:span text:style-name="T17"><text:s text:c="5"/></text:span><field:fieldmark-end/></text:p>
          </table:table-cell>
          <table:covered-table-cell/>
          <table:covered-table-cell/>
          <table:covered-table-cell/>
          <table:covered-table-cell/>
          <table:table-cell table:style-name="Tabela3.D2" office:value-type="string">
            <text:p text:style-name="P11">ENDEREÇO ELETRÔNICO:</text:p>
            <text:p text:style-name="P17"><field:fieldmark-start text:name="__Fieldmark__161_1676481820" field:type="vnd.oasis.opendocument.field.FORMTEXT"><field:param field:name="Description" field:value=""/><field:param field:name="Name" field:value=""/></field:fieldmark-start><text:s text:c="5"/><field:fieldmark-end/></text:p>
          </table:table-cell>
        </table:table-row>
        <table:table-row table:style-name="Tabela3.1">
          <table:table-cell table:style-name="Tabela3.D2" table:number-columns-spanned="7" office:value-type="string">
            <text:p text:style-name="Standard"><text:span text:style-name="T15">CARGO NA INSTITUIÇÃO: <text:s/></text:span><field:fieldmark-start text:name="__Fieldmark__162_1676481820" field:type="vnd.oasis.opendocument.field.FORMTEXT"><field:param field:name="Description" field:value=""/><field:param field:name="Name" field:value="潴㜱਀慍響捳汵獡矿b:ᒬڝஸπɘʔ(吇硥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text:s text:c="5"/></text:span><field:fieldmark-end/></text:p>
            <text:p text:style-name="P11"/>
            <text:p text:style-name="P11"/>
          </table:table-cell>
          <table:covered-table-cell/>
          <table:covered-table-cell/>
          <table:covered-table-cell/>
          <table:covered-table-cell/>
          <table:covered-table-cell/>
          <table:covered-table-cell/>
        </table:table-row>
      </table:table>
      <text:p text:style-name="P21"><text:s text:c="21"/>(*) Código de classificação das áreas do conhecimento - Tabela FAPEMIG </text:p>
      <text:p text:style-name="P21"/>
      <text:p text:style-name="Standard"/>
      <text:p text:style-name="Standard"><text:s text:c="20"/>2 - <text:s/>Formação Acadêmica Básic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
            <text:p text:style-name="P14">CURSO</text:p>
          </table:table-cell>
          <table:table-cell table:style-name="Tabela4.A1" office:value-type="string">
            <text:p text:style-name="P16"/>
            <text:p text:style-name="P13">ANO</text:p>
          </table:table-cell>
          <table:table-cell table:style-name="Tabela4.C1" office:value-type="string">
            <text:p text:style-name="P15"/>
            <text:p text:style-name="P14">INSTITUIÇÃO (SIGLA)</text:p>
          </table:table-cell>
        </table:table-row>
        <table:table-row table:style-name="Tabela4.1">
          <table:table-cell table:style-name="Tabela4.A1" office:value-type="string">
            <text:p text:style-name="P18"><field:fieldmark-start text:name="__Fieldmark__163_1676481820" field:type="vnd.oasis.opendocument.field.FORMTEXT"><field:param field:name="Description" field:value=""/><field:param field:name="Name" field:value="潴㤲਀慍響捳汵獡ﾴ\:ᒬڝஸπɘʔࠀ吇硥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ext:p text:style-name="P22"/>
          </table:table-cell>
          <table:table-cell table:style-name="Tabela4.A1" office:value-type="string">
            <text:p text:style-name="P18"><field:fieldmark-start text:name="__Fieldmark__164_1676481820" field:type="vnd.oasis.opendocument.field.FORMTEXT"><field:param field:name="Description" field:value=""/><field:param field:name="Name" field:value="潴〳Ѐ⌣⌣b:ᒬڝஸπɘʔ吇硥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4"/><field:fieldmark-end/></text:p>
          </table:table-cell>
          <table:table-cell table:style-name="Tabela4.C1" office:value-type="string">
            <text:p text:style-name="P18"><field:fieldmark-start text:name="__Fieldmark__165_1676481820" field:type="vnd.oasis.opendocument.field.FORMTEXT"><field:param field:name="Description" field:value=""/><field:param field:name="Name" field:value="潴ㄳ਀慍響捳汵獡ɬ[:ᒬڝஸπɘʔ(䴊楡珺畣慬sȀU:ᒬڝஸπɘʔࠀ⌄⌣#＀诿[:ᒬڝஸπɘʔ䴊楡珺畣慬s됀b:ᒬڝஸπɘʔZ吇硥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row>
        <table:table-row table:style-name="Tabela4.1">
          <table:table-cell table:style-name="Tabela4.A1" office:value-type="string">
            <text:p text:style-name="P18"><field:fieldmark-start text:name="__Fieldmark__166_1676481820" field:type="vnd.oasis.opendocument.field.FORMTEXT"><field:param field:name="Description" field:value=""/><field:param field:name="Name" field:value=""/></field:fieldmark-start><text:s text:c="5"/><field:fieldmark-end/></text:p>
            <text:p text:style-name="P22"/>
          </table:table-cell>
          <table:table-cell table:style-name="Tabela4.A1" office:value-type="string">
            <text:p text:style-name="P18"><field:fieldmark-start text:name="__Fieldmark__167_1676481820" field:type="vnd.oasis.opendocument.field.FORMTEXT"><field:param field:name="Description" field:value=""/><field:param field:name="Name" field:value=""/></field:fieldmark-start><text:s text:c="4"/><field:fieldmark-end/></text:p>
          </table:table-cell>
          <table:table-cell table:style-name="Tabela4.C1" office:value-type="string">
            <text:p text:style-name="P18"><field:fieldmark-start text:name="__Fieldmark__168_1676481820" field:type="vnd.oasis.opendocument.field.FORMTEXT"><field:param field:name="Description" field:value=""/><field:param field:name="Name" field:value=""/></field:fieldmark-start><text:s text:c="5"/><field:fieldmark-end/></text:p>
          </table:table-cell>
        </table:table-row>
      </table:table>
      <text:p text:style-name="Standard"/>
      <text:p text:style-name="Standard"/>
      <text:p text:style-name="Standard"><text:s text:c="20"/>3 - Cursos de Pós-Graduação</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5"/>
            <text:p text:style-name="P14">CURSO</text:p>
          </table:table-cell>
          <table:table-cell table:style-name="Tabela5.A1" office:value-type="string">
            <text:p text:style-name="P15"/>
            <text:p text:style-name="P14">INSTITUIÇÃO</text:p>
          </table:table-cell>
          <table:table-cell table:style-name="Tabela5.A1" office:value-type="string">
            <text:p text:style-name="P15"/>
            <text:p text:style-name="P14">ÁREA(*)</text:p>
          </table:table-cell>
          <table:table-cell table:style-name="Tabela5.D1" office:value-type="string">
            <text:p text:style-name="P15"/>
            <text:p text:style-name="P14">ANO </text:p>
          </table:table-cell>
        </table:table-row>
        <table:table-row table:style-name="Tabela5.2">
          <table:table-cell table:style-name="Tabela5.A1" office:value-type="string">
            <text:p text:style-name="P18"><field:fieldmark-start text:name="__Fieldmark__169_1676481820" field:type="vnd.oasis.opendocument.field.FORMTEXT"><field:param field:name="Description" field:value=""/><field:param field:name="Name" field:value="潴㠱਀慍響捳汵獡b:ᒬڝஸπɘʔ2吇硥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cell table:style-name="Tabela5.A1" office:value-type="string">
            <text:p text:style-name="P18"><field:fieldmark-start text:name="__Fieldmark__170_1676481820" field:type="vnd.oasis.opendocument.field.FORMTEXT"><field:param field:name="Description" field:value=""/><field:param field:name="Name" field:value="潴㤱਀慍響捳汵獡骤]:ᒬڝஸπɘʔࠀ⌌⌮⸣⌣⌮ⴣ#＀U:ᒬڝஸπɘʔࠀ⌄⌣#＀讚[:ᒬڝஸπɘʔZ䴊楡珺畣慬s＀b:ᒬڝஸπɘʔ2吇硥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cell table:style-name="Tabela5.A1" office:value-type="string">
            <text:p text:style-name="P18"><field:fieldmark-start text:name="__Fieldmark__171_1676481820" field:type="vnd.oasis.opendocument.field.FORMTEXT"><field:param field:name="Description" field:value=""/><field:param field:name="Name" field:value=""/></field:fieldmark-start><text:s text:c="5"/><field:fieldmark-end/></text:p>
          </table:table-cell>
          <table:table-cell table:style-name="Tabela5.D1" office:value-type="string">
            <text:p text:style-name="P18"><field:fieldmark-start text:name="__Fieldmark__172_1676481820" field:type="vnd.oasis.opendocument.field.FORMTEXT"><field:param field:name="Description" field:value=""/><field:param field:name="Name" field:value=""/></field:fieldmark-start><text:s text:c="4"/><field:fieldmark-end/></text:p>
          </table:table-cell>
        </table:table-row>
        <table:table-row table:style-name="Tabela5.2">
          <table:table-cell table:style-name="Tabela5.A1" office:value-type="string">
            <text:p text:style-name="P18"><field:fieldmark-start text:name="__Fieldmark__173_1676481820" field:type="vnd.oasis.opendocument.field.FORMTEXT"><field:param field:name="Description" field:value=""/><field:param field:name="Name" field:value=""/></field:fieldmark-start><text:s text:c="5"/><field:fieldmark-end/></text:p>
          </table:table-cell>
          <table:table-cell table:style-name="Tabela5.A1" office:value-type="string">
            <text:p text:style-name="P18"><field:fieldmark-start text:name="__Fieldmark__174_1676481820" field:type="vnd.oasis.opendocument.field.FORMTEXT"><field:param field:name="Description" field:value=""/><field:param field:name="Name" field:value="潴㤱਀慍響捳汵獡꓿]:ᒬڝஸπɘʔࠀ⌌⌮⸣⌣⌮ⴣ#＀U:ᒬڝஸπɘʔࠀ⌄⌣#＀[:ᒬڝஸπɘʔZ䴊楡珺畣慬s＀b:ᒬڝஸπɘʔ2吇硥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cell table:style-name="Tabela5.A1" office:value-type="string">
            <text:p text:style-name="P18"><field:fieldmark-start text:name="__Fieldmark__175_1676481820" field:type="vnd.oasis.opendocument.field.FORMTEXT"><field:param field:name="Description" field:value=""/><field:param field:name="Name" field:value=""/></field:fieldmark-start><text:s text:c="5"/><field:fieldmark-end/></text:p>
          </table:table-cell>
          <table:table-cell table:style-name="Tabela5.D1" office:value-type="string">
            <text:p text:style-name="P18"><field:fieldmark-start text:name="__Fieldmark__176_1676481820" field:type="vnd.oasis.opendocument.field.FORMTEXT"><field:param field:name="Description" field:value=""/><field:param field:name="Name" field:value=""/></field:fieldmark-start><text:s text:c="4"/><field:fieldmark-end/></text:p>
          </table:table-cell>
        </table:table-row>
        <table:table-row table:style-name="Tabela5.2">
          <table:table-cell table:style-name="Tabela5.A1" office:value-type="string">
            <text:p text:style-name="P18"><field:fieldmark-start text:name="__Fieldmark__177_1676481820" field:type="vnd.oasis.opendocument.field.FORMTEXT"><field:param field:name="Description" field:value=""/><field:param field:name="Name" field:value=""/></field:fieldmark-start><text:s text:c="5"/><field:fieldmark-end/></text:p>
          </table:table-cell>
          <table:table-cell table:style-name="Tabela5.A1" office:value-type="string">
            <text:p text:style-name="P18"><field:fieldmark-start text:name="__Fieldmark__178_1676481820" field:type="vnd.oasis.opendocument.field.FORMTEXT"><field:param field:name="Description" field:value=""/><field:param field:name="Name" field:value="潴㤱਀慍響捳汵獡]:ᒬڝஸπɘʔࠀ⌌⌮⸣⌣⌮ⴣ#＀U:ᒬڝஸπɘʔࠀ⌄⌣#＀X:ᒬڝஸπɘʔĬ吇硥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cell table:style-name="Tabela5.A1" office:value-type="string">
            <text:p text:style-name="P18"><field:fieldmark-start text:name="__Fieldmark__179_1676481820" field:type="vnd.oasis.opendocument.field.FORMTEXT"><field:param field:name="Description" field:value=""/><field:param field:name="Name" field:value=""/></field:fieldmark-start><text:s text:c="5"/><field:fieldmark-end/></text:p>
          </table:table-cell>
          <table:table-cell table:style-name="Tabela5.D1" office:value-type="string">
            <text:p text:style-name="P18"><field:fieldmark-start text:name="__Fieldmark__180_1676481820" field:type="vnd.oasis.opendocument.field.FORMTEXT"><field:param field:name="Description" field:value=""/><field:param field:name="Name" field:value=""/></field:fieldmark-start><text:s text:c="4"/><field:fieldmark-end/></text:p>
          </table:table-cell>
        </table:table-row>
      </table:table>
      <text:p text:style-name="Standard"><text:s text:c="21"/><text:span text:style-name="T22">(*) Código de classificação das Áreas do Conhecimento - Tabela FAPEMIG </text:span></text:p>
      <text:p text:style-name="P21"/>
      <text:p text:style-name="P21"/>
      <text:p text:style-name="P8"><text:s text:c="20"/></text:p>
      <text:p text:style-name="P30"><text:s text:c="7"/>4 - <text:s/>Especialidades / Áreas de Atuação (descrição em, no máximo, 4 linhas)</text:p>
      <table:table table:name="Tabela6" table:style-name="Tabela6">
        <table:table-column table:style-name="Tabela6.A"/>
        <table:table-row table:style-name="Tabela6.1">
          <table:table-cell table:style-name="Tabela6.A1" office:value-type="string">
            <text:p text:style-name="P18"><field:fieldmark-start text:name="__Fieldmark__181_1676481820" field:type="vnd.oasis.opendocument.field.FORMTEXT"><field:param field:name="Description" field:value=""/><field:param field:name="Name" field:value="潴㌲b:ᒬڝஸπɘʔ2吇硥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row>
      </table:table>
      <text:p text:style-name="P10"/>
      <text:p text:style-name="Standard"><text:s text:c="20"/>5 - <text:s/>Experiência profissional</text:p>
      <table:table table:name="Tabela7" table:style-name="Tabela7">
        <table:table-column table:style-name="Tabela7.A" table:number-columns-repeated="2"/>
        <table:table-column table:style-name="Tabela7.C"/>
        <table:table-row table:style-name="Tabela7.1">
          <table:table-cell table:style-name="Tabela7.A1" office:value-type="string">
            <text:p text:style-name="P15"/>
            <text:p text:style-name="P14">EMPRESA OU INSTITUIÇÃO</text:p>
          </table:table-cell>
          <table:table-cell table:style-name="Tabela7.A1" office:value-type="string">
            <text:p text:style-name="P15"/>
            <text:p text:style-name="P14">CARGO/FUNÇÃO</text:p>
          </table:table-cell>
          <table:table-cell table:style-name="Tabela7.C1" office:value-type="string">
            <text:p text:style-name="P15"/>
            <text:p text:style-name="P14">PERÍODO</text:p>
          </table:table-cell>
        </table:table-row>
        <table:table-row table:style-name="Tabela7.2">
          <table:table-cell table:style-name="Tabela7.A1" office:value-type="string">
            <text:p text:style-name="P18"><field:fieldmark-start text:name="__Fieldmark__182_1676481820" field:type="vnd.oasis.opendocument.field.FORMTEXT"><field:param field:name="Description" field:value=""/><field:param field:name="Name" field:value="潴㐲਀慍響捳汵獡b:ᒬڝஸπɘʔ吇硥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cell table:style-name="Tabela7.A1" office:value-type="string">
            <text:p text:style-name="P19"><field:fieldmark-start text:name="__Fieldmark__183_1676481820" field:type="vnd.oasis.opendocument.field.FORMTEXT"><field:param field:name="Description" field:value=""/><field:param field:name="Name" field:value="潴㔲਀慍響捳汵獡X:ᒬڝஸπɘʔ吇硥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ext:p text:style-name="P23"/>
          </table:table-cell>
          <table:table-cell table:style-name="Tabela7.C1" office:value-type="string">
            <text:p text:style-name="P18"><field:fieldmark-start text:name="__Fieldmark__184_1676481820" field:type="vnd.oasis.opendocument.field.FORMTEXT"><field:param field:name="Description" field:value=""/><field:param field:name="Name" field:value="潴㘲b:ᒬڝஸπɘʔ2吇硥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row>
        <table:table-row table:style-name="Tabela7.2">
          <table:table-cell table:style-name="Tabela7.A1" office:value-type="string">
            <text:p text:style-name="P18"><field:fieldmark-start text:name="__Fieldmark__185_1676481820" field:type="vnd.oasis.opendocument.field.FORMTEXT"><field:param field:name="Description" field:value=""/><field:param field:name="Name" field:value="潴㐲਀慍響捳汵獡b:ᒬڝஸπɘʔ吇硥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cell table:style-name="Tabela7.A1" office:value-type="string">
            <text:p text:style-name="P18"><field:fieldmark-start text:name="__Fieldmark__186_1676481820" field:type="vnd.oasis.opendocument.field.FORMTEXT"><field:param field:name="Description" field:value=""/><field:param field:name="Name" field:value="潴㔲਀慍響捳汵獡䅁X:ᒬڝஸπɘʔ吇硥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ext:p text:style-name="P24"/>
          </table:table-cell>
          <table:table-cell table:style-name="Tabela7.C1" office:value-type="string">
            <text:p text:style-name="P18"><field:fieldmark-start text:name="__Fieldmark__187_1676481820" field:type="vnd.oasis.opendocument.field.FORMTEXT"><field:param field:name="Description" field:value=""/><field:param field:name="Name" field:value="潴㘲b:ᒬڝஸπɘʔ2吇硥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row>
        <table:table-row table:style-name="Tabela7.2">
          <table:table-cell table:style-name="Tabela7.A1" office:value-type="string">
            <text:p text:style-name="P18"><field:fieldmark-start text:name="__Fieldmark__188_1676481820" field:type="vnd.oasis.opendocument.field.FORMTEXT"><field:param field:name="Description" field:value=""/><field:param field:name="Name" field:value="潴㐲਀慍響捳汵獡俿b:ᒬڝஸπɘʔ吇硥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cell table:style-name="Tabela7.A1" office:value-type="string">
            <text:p text:style-name="P18"><field:fieldmark-start text:name="__Fieldmark__189_1676481820" field:type="vnd.oasis.opendocument.field.FORMTEXT"><field:param field:name="Description" field:value=""/><field:param field:name="Name" field:value="潴㔲਀慍響捳汵獡X:ᒬڝஸπɘʔ吇硥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ext:p text:style-name="P24"/>
          </table:table-cell>
          <table:table-cell table:style-name="Tabela7.C1" office:value-type="string">
            <text:p text:style-name="P18"><field:fieldmark-start text:name="__Fieldmark__190_1676481820" field:type="vnd.oasis.opendocument.field.FORMTEXT"><field:param field:name="Description" field:value=""/><field:param field:name="Name" field:value="潴㘲X:ᒬڝஸπɘʔҰ吇硥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row>
      </table:table>
      <text:p text:style-name="P25"/>
      <text:p text:style-name="Standard"><text:span text:style-name="T10"><text:s text:c="20"/>6 - <text:s/>Principais Trabalhos Produzidos ou Publicados <text:s/></text:span>(máximo de 15 linhas )</text:p>
      <table:table table:name="Tabela8" table:style-name="Tabela8">
        <table:table-column table:style-name="Tabela8.A"/>
        <table:table-row table:style-name="Tabela8.1">
          <table:table-cell table:style-name="Tabela8.A1" office:value-type="string">
            <text:p text:style-name="P18"><field:fieldmark-start text:name="__Fieldmark__191_1676481820" field:type="vnd.oasis.opendocument.field.FORMTEXT"><field:param field:name="Description" field:value=""/><field:param field:name="Name" field:value="潴㜲Q:ᒬڝஸπɘʔҰ＀b:ᒬڝஸπɘʔ吇硥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 text:c="5"/><field:fieldmark-end/></text:p>
          </table:table-cell>
        </table:table-row>
      </table:table>
      <text:p text:style-name="Standard"/>
      <text:p text:style-name="P8"><text:s text:c="20"/>7 - <text:s/>Participação em Órgãos Colegiados, Representações, Consultorias e Outros <text:s/>(máximo de 15 linhas)</text:p>
      <table:table table:name="Tabela9" table:style-name="Tabela9">
        <table:table-column table:style-name="Tabela9.A"/>
        <table:table-row table:style-name="Tabela9.1">
          <table:table-cell table:style-name="Tabela9.A1" office:value-type="string">
            <text:p text:style-name="P18"><field:fieldmark-start text:name="__Fieldmark__192_1676481820" field:type="vnd.oasis.opendocument.field.FORMTEXT"><field:param field:name="Description" field:value=""/><field:param field:name="Name" field:value=""/></field:fieldmark-start><text:s text:c="5"/><field:fieldmark-end/></text:p>
          </table:table-cell>
        </table:table-row>
      </table:table>
      <text:p text:style-name="Standard"/>
      <text:p text:style-name="Standard"><text:s text:c="20"/>8 - <text:s/>Local, Data e Assinatura </text:p>
      <table:table table:name="Tabela10" table:style-name="Tabela10">
        <table:table-column table:style-name="Tabela10.A"/>
        <table:table-row table:style-name="Tabela10.1">
          <table:table-cell table:style-name="Tabela10.A1" office:value-type="string">
            <text:p text:style-name="P20"/>
            <text:p text:style-name="Standard"><field:fieldmark-start text:name="__Fieldmark__193_1676481820" field:type="vnd.oasis.opendocument.field.FORMTEXT"><field:param field:name="Description" field:value=""/><field:param field:name="Name" field:value="潴㈳਀慍響捳汵獡睁b:ᒬڝஸπɘʔက&#10;吇硥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17"><text:s text:c="5"/></text:span><field:fieldmark-end/><text:span text:style-name="T5">, </text:span><field:fieldmark-start text:name="__Fieldmark__194_1676481820" field:type="vnd.oasis.opendocument.field.FORMTEXT"><field:param field:name="Description" field:value=""/><field:param field:name="Name" field:value="潴㠸਀摤䴯⽍祹祹̺̻̼͇͉̀́̂͘Ͱͼ·Ί΋ΙΚΛΜΝΟτόύϗϘϙϞϟϡϢϩϪϴϵ϶ϻϼіїѡѢѣѨѩѫѬҐґ퓙짏므산ꮮ麧邙語Ꞟ꜀馞麁麊麧碙語Ꞟ꜀甑䐁 F䌀嚁嶁Ň甑䐁렄E䌀嚁嶁Ň嘋嶁a挄甑䐁各E䌀嚁嶁Ň嘈嶁ᙣ甐䐁嘀嶁ᙣ崆๣唅嶁挃甔䐁D䌀喁嶁ɥ䜀唈嶁ɥ甐䐁唀嶁ɥ唋嶁ၣ攀唈嶁ၣ唈嶁፣戅按唈嶁ባ唈嶁Ᵽ崆ᥣ唈嶁ᥣ唈嶁ᕣ唈嶁ὣ甋䐁␄愀Ѐ⼀ґқҜҝҢңҥҦҰұһҼҽӂӃӋӌӖӗӘӝӞԮԯԹԺԻՀՁՎՏՐ՚՛՜՟ՠաբգխծկմյսվտ։֊֋֎֏֐ֺ֑֣֤֒֜֝֞ﯩ췻ﯩ샟ﯩﯩ샟ﯩﯩß甑䐁ЄI䌀嚁嶁Ň甑䐁뀄H䌀嚁嶁Ň甑䐁各H䌀嚁嶁Ň甑䐁H䌀嚁嶁Ň崆ᙣ甑䐁鰄G䌀嚁嶁Ň甑䐁䀄G䌀嚁嶁Ň甑䐁F䌀嚁嶁Ň崆๣嘋嶁a挄甐䐁嘀嶁ᙣ甑䐁砄F䌀嚁嶁Ň嘈嶁ᙣ㴀ֺֻׅ׆ׇ׌׍׎פץׯװױ׶׷ؓؔ؞؟ؠإئصيًٕٖٜٗٝٞٻټچڇڈڍڎڐڑڴڵڿۀہۆۇۉۊەۣۖۗۡۢۦۧۨ۩۪۴璘匿򇫐쇙쫞򇫧룙쫞򇫧꿙쫞򇪦çꋧ򇪙甑䐁간K䌀嚁嶁Ň崆ᙣ甑䐁䠄K䌀嚁嶁Ň甑䐁J䌀嚁嶁Ň甑䐁耄J䌀嚁嶁Ň甑䐁 J䌀嚁嶁Ň嘋嶁a挄甑䐁밄I䌀嚁嶁Ň嘈嶁ᙣ甐䐁嘀嶁ᙣ崆๣崆a甏䐁怄I䌀嶁Ň崃甋䐁崀㰀۴۵۶ۻۼ܄܅܆ܐܑܒܕܖܗܘܙܣܤܥܪܫ݂݁݌ݍݎݓݔݕݭݮݸݹݺݿހރބߡߣࠖ࠸࠹ࡃࡄࡅࡊࡋࡌࡍࡎࡘ싣룀듂샂ꯚ꜀ꈀ铚迭Ú唈嶁ၣ唈嶁ᙣ甑䐁퐄M䌀嚁嶁Ň唈嶁๣唈嶁፣崆ᅣ甑䐁瀄M䌀嚁嶁Ň崆a甏䐁ᐄM䌀嶁Ň崃甋䐁崀甑䐁렄L䌀嚁嶁Ň甑䐁怄L䌀嚁嶁Ň嘈嶁ᙣ崆ᙣ崆๣嘋嶁a挄甐䐁嘀嶁ᙣ甑䐁ЄL䌀嚁嶁Ň㌀ࡘ࡙࡚࡞࡟ࡠࡡ࡫࡬࡭ࡲࡳࡴࡵࡶࢀࢁࢂࢇ࢈ࢉࢊࢋ࢕࢖࢛ࢗ࢜࢝࢞ࢨࢩࢪࢯࢰࢱࢲࢴࣤईउओऔकचछजझधनऩमयरऱऻ़퓝쿭웝쿭뷝꼀ꇝ违甑䐁퀄P䌀嚁嶁Ň甑䐁氄P䌀嚁嶁Ň甑䐁ࠄP䌀嚁嶁Ň唈嶁๣唈嶁፣甑䐁간O䌀嚁嶁Ň甑䐁各O䌀嚁嶁Ň甑䐁N䌀嚁嶁Ň唈嶁ᙣ甑䐁鐄N䌀嚁嶁Ň嘈嶁ᙣ唈嶁ၣ嘋嶁a挄甐䐁嘀嶁ᙣ甑䐁㠄N䌀嚁嶁Ň㠀़ऽूृॄॅॏॐ॑ॕॖॗक़ख़ॣ।॥४५६७ॷॸॹॾॿঀঁঋঌ঍঒ওঔকটঠডথদধন঩঳঴঵঺঻়ঽেৈ৉ৎ৏৐৑৛ড়ঢ়ৢৣ৤쳬뫬뇬鿬甑䐁쀄S䌀嚁嶁Ň甑䐁射S䌀嚁嶁Ň甑䐁S䌀嚁嶁Ň甑䐁ꠄR䌀嚁嶁Ň甑䐁䠄R䌀嚁嶁Ň甑䐁Q䌀嚁嶁Ň甑䐁蠄Q䌀嚁嶁Ň唈嶁ၣ甑䐁〄Q䌀嚁嶁Ň嘈嶁ᙣ嘋嶁a挄甐䐁嘀嶁ᙣ㸀৤৥৯ৰৱ৵৶৷৸਍੖੗છાિી૊ોૌ૑૒૓૔ଇଷସୂୃୄ୉୊ୋୌୖୗ୘ଢ଼୞ୟୠୡ୫୬୭୲୳୴୵୶஀픀헑뿕계鲦閬톬賲蟷ò唈嶁ᙣ甑䐁頄U䌀嚁嶁Ň唍嚁嶁a挄甓䐁㐄U䌀喁嚁嶁Ň唊嚁嶁ᙣ甒䐁唀嚁嶁ᙣ甑䐁퀄T䌀嚁嶁Ň唈嶁๣崆ᙣ甑䐁砄T䌀嚁嶁Ň崆ၣ唈嶁፣崆ᅣ唈嶁ၣ嘋嶁a挄甑䐁 T䌀嚁嶁Ň嘈嶁ᙣ甐䐁嘀嶁ᙣ㄀஀஁ஂஇஈஉஊஔக஖஛ஜஞடனப஫ரறளழாிீ௅ெேை௒௓௔௙௚௜௝௧௨௩௮௯௱௲఺౑౒౜ౝ౞ౣ౤౥౦౧ೊ೟ೠೡ೫헞퇭뫞꣞쏭ꏑ髞톣Þ崆ᅣ甑䐁〄X䌀嚁嶁Ň唈嶁፣甑䐁W䌀嚁嶁Ň甑䐁琄W䌀嚁嶁Ň甑䐁ငW䌀嚁嶁Ň唈嶁ၣ甑䐁렄V䌀嚁嶁Ň崆ၣ甑䐁各V䌀嚁嶁Ň嘈嶁ᙣ崆ᙣ嘋嶁a挄甐䐁嘀嶁ᙣ甑䐁U䌀嚁嶁Ň㤀೫೬೭ೲೳ೴೵೶ഩപഫവശഷ഼ഽിീൊോൌ൑൒ව්෌෍෎ෝෞ෤෥෦෧෨෩ෳ෴෵෶෹෺妢쳕죭죀삸삳꿈ꦫ§ꞡ鶡ꞡꞡ鶡¡鮩甂倆a甋䐁倀倃挃崆ባ崆๣崉a挄甏䐁䀄Y䌀嶁Ň甎䐁崀ᕣ崆ᕣ甑䐁X䌀嚁嶁Ň嘈嶁ᙣ唈嶁፣崆ᅣ崆ᙣ嘋嶁a挄甐䐁嘀嶁ᙣ甑䐁蠄X䌀嚁嶁Ň⨀̺̻̼͇͉̀̂͘ͰͻͼΜΝΞΟτϠϡϢщѪѫѬҤҥù豈âÜÜ혀ÜÜ먀àà뜀·ꘀ·뜀·輀·뜀᠀ᤁ렁q炽맾븁뤂猪(ऀऀऀऀऀऀऀऀ᠀ᤁ렁q炽맾븁뤁糖(䤀ऀऀ᠀᠀ᤁ렁qƹ⢾̀ϡయ≕⣺&#9;&#9;&#9;&#9;&#9;&#9;&#9;&#9;&#9;&#9;༅ԀᔁŨĘԀ᠁᠀ᤁ렁qƹ䦻䤀䤀䤀䨀븀렂⼃兀(＀ÿԀᔁð᠀᠁ҥҦӄԛԜԮՂՃնֺ֥׎׏אפ׸ؓصيٟٞڏڐڑïììÏìì²ììì销ì᠀ᤁ렁q㾽맾븁뤁糖(଀ऀऀऀ᠀ᤁ렁q튽맽븁(뤃⬃쬑靖(ऀऀ଀ऀऀ଀ऀऀऀ଀ऀ᠀ᤁ렁q嚽맾븁(뤃⬃쬑靖(ऀऀऀऀऀऀऀऀऀऀऀऀ᠀ᤁ렁qࢽ맾븁(뤃⬃뤑祥(ऀऀऀऀऀऀऀऀऀ᠀᠀ᤁ렁q炽맾븁뤁糖(ऀऀᜀڑۈۉۊ۽ܬ݁ݕݖށނރބߡߢߣࠖࠗࠝࠞࠢࠣ࠷࠸ࡌࡍࡠࡴýﴀìﴀýﴀý케ýﴀý븀¼밀¼밀¸렀ýﴀ¸렀ﴀýﴀý᠀ᤁ렁q炽맾븁(뤃稃Ė精(䤀ऀ䤀ऀ䤀ऀ䤀ऀ䤀ऀ䤀ऀԀ᠁᠀ᤁ렁q炽맾븁뤁糖(䤀ऀऀऀ᠀ᤁ렁q嚽맾븁(뤃脃䤐精(ऀऀऀऀऀऀऀऀऀऀऀऀ᠀ᤁ렁q炽맾븁뤁糖(ऀऀ᠀ᬁࡴࡵࢉࢊ࢝ࢱࢲࢳࢴࣹࣤࣥ࣫࣬ࣸँंइईजरॄॗक़६ঀঔãààÞÞÚÚÚÚ뜀ààà&quot;᠀ᤁ렁q맼븁4뤄鴃夐⤝﨣(䤀ऀ䤀ऀ䤀ऀ䤀ऀ䤀ऀ䤀ऀ䤀ऀ䤀ऀ&quot;᠀ᤁ렁q炽맾븁4뤄鴃夐⤝﨣(䤀ऀ䤀ऀ䤀ऀ䤀ऀ䤀ऀ䤀ऀ䤀ऀ䤀ऀԀ᠁᠀᠀ᤁ렁q炽맾븁(뤃稃Ė精(䤀ऀ䤀ऀ䤀ऀ䤀ऀ䤀ऀ䤀ऀᨀঔধন়৐৤৷৸੕੖੗੬િ૓૔૕ଇଈଟଠଭମଶଷୋୟୠ୴ýýﴀýﴀÚØØ퐀ý섀¾º먀º먀º먀ﴀý먀ý᠀ᤁ렁q炽맾븁(뤃脃䤐精(䤀ऀ䤀ऀ䤀ऀ䤀ऀ䤀ऀ䤀ऀԀ᠁Ԁ᠀ᤁ렁q맺묁I&#9;I&#9;ھĀι⣺ᄀː&quot;᠀ᤁ렁q맼븁4뤄鴃夐⤝﨣(䤀ऀ䤀ऀ䤀ऀ䤀ऀ䤀ऀ䤀ऀ䤀ऀ䤀ऀ᠀ᬁ୴୵உ஝ஞலளே௛௜௰௱௲౑౥౦౧ೠ೴೵೶ഩപൡව෋෌෍ãàààÜã×Ä휀×±휀×àÜ鸀×᠀ᤁ렁qⲽ맼묁&#9;&#9;&#9;&#9;&#9;&#9;ھĀΌ⣺᠀ᤁ렁q梽맲묁I&#9;I&#9;ھĀι⣺᠀ᤁ렁q咽맰묁I&#9;I&#9;ھĀι⣺ԀԀ᠁᠀᠀ᤁ렁qꢽ맽븁(뤃脃䤐精(䤀ऀ䤀ऀ䤀ऀ䤀ऀ䤀ऀ䤀ऀᬀ෍෎෷෸෹෺úóóငԀဂŨစᴀ᩠￸ěԀK䀀￱丆牯慭lᙡ*䀁*䠉慥楤杮ㄠ&#10;Ĉ树ጁﺘ腕ɝ挀&amp;䀂&amp;䠉慥楤杮㈠Ĉ&#10;腖ɝ戀挆,䀃,䠉慥楤杮㌠ąĈ树ጁﺘ腕ɝ挀&amp;䀄&amp;䠉慥楤杮㐠Ĉ&#10;腖ɝ戀持&amp;䀅&amp;䠉慥楤杮㔠ąĈ腕ɝ挀$䀆$䠉慥楤杮㘠Ĉ腕ɝ挀&amp;䀇&amp;䠉慥楤杮㜠ąĈ腕ɝ挀&amp;䀈&amp;䠉慥楤杮㠠ąĈ腕ɝ挀*䀉*䠉慥楤杮㤠&#9;ąĈᘀð腕ɝ&quot;䁁￲¡&quot;䐖晥畡瑬倠牡条慲桰䘠湯t&amp;俾ò&amp;䴅乁㈭搕ᘀd&#10;腕ɝ戀持 䀟Ă 䠆慥敤rࠏȀᅃ⊆ȁ 䀠Ē 䘆潯整rࠏȀᅃ⊆ȁ䀩¢ġ個条⁥畎扭牥*俾Ĳ*䈋摯⁹敔瑸㈠&#10;腕ɝ戀持ૺ฀+.̀ґֺ۴ࡘ़৤஀೫妢-./012345̀ҥڑࡴঔ୴෍෺6789:;&lt;ÌØÞéõûŖŢŨƐƜƢưƼǂǋǗǝȮȺɀɏɛɟɢɮɴɾʊʎʑʝʣʺˆˌˤ˰˶̟̥͖̓͊͜ͻ·΍δπφϖϢϦϩϵϻЅБЕИФЪсэѓѭѹѿԸՄՊՍՙ՞ՠլղյցև֊֖֛֝֩֯؈ؚؔ؜بخذؼقلِٕ٘٤٪٬ٸپڀڌڒڔڠڥڨڴںڼۈێېۜۢۤ۰۵޿ߋߑ࠷ࡃࡉࡋࡗ࡝ࡠ࡬ࡲࡵࢁࢇࢉ࢕࢛࢞ࢪࢰࢳࢿࣅࣇ࣓࣮ࣙࣜࣨ॑ढ़ॣৠ৬৲ਪਸ਼਼ਿੋੑૺ䜓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amp;(.ℓﾔ肕ᨓﾔ肕j吇硥潴㐸吇硥潴㤲吇硥潴〳吇硥潴ㄳ吇硥潴㠱吇硥潴㤱吇硥潴㌲吇硥潴㐲吇硥潴㔲吇硥潴㘲吇硥潴㜲吇硥潴㈳吇硥潴㠸͊ԸՍՠ؈؜޿࠷ࡋࡠ॑ਪਿૻ&#9;&#10;͝Ջ՟ճ؛دߒࡊ࡞ࡳ।਽੒ૻ䃿1ሕƐ楔敭⁳敎⁷潒慭nဌƐ祓扭汯଀逢䄀楲污∀Ѐ耀퀀栀嘀斢猦橻杆昪੦ഀ退ĀЀЀ茀ጐĀĀĀ㘀̀†_嘙湡慩䴠牡慩䌠牯敲⁡慃灭獯氆楳癬a"/></field:fieldmark-start><text:span text:style-name="T6"><text:s text:c="5"/></text:span><field:fieldmark-end/><text:span text:style-name="T5">. <text:s text:c="12"/></text:span></text:p>
            <text:p text:style-name="P4">_________________________________________________________________________________ <text:s text:c="12"/></text:p>
            <text:p text:style-name="P12">ASSINATURA</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635cm" style:auto-text-indent="false" fo:keep-with-next="always"/>
      <style:text-properties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0000"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Heading_20_3" style:display-name="Heading 3" style:family="paragraph" style:parent-style-name="Standard" style:next-style-name="Standard" style:default-outline-level="3" style:class="text">
      <style:paragraph-properties fo:margin-left="0.635cm" fo:margin-right="0cm" fo:text-align="center" style:justify-single-word="false" fo:text-indent="-0.635cm" style:auto-text-indent="false" fo:keep-with-next="alway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2.5pt" fo:font-weight="bold" style:font-name-asian="Arial" style:font-family-asian="Arial" style:font-family-generic-asian="swiss" style:font-pitch-asian="variable" style:font-size-asian="12.5pt" style:font-weight-asian="bold" style:font-name-complex="Arial" style:font-family-complex="Arial" style:font-family-generic-complex="swiss" style:font-pitch-complex="variable" style:font-size-complex="12.5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Heading_20_9" style:display-name="Heading 9" style:family="paragraph" style:parent-style-name="Standard" style:next-style-name="Standard" style:default-outline-level="9" style:class="text">
      <style:paragraph-properties fo:margin-top="0.423cm" fo:margin-bottom="0.423cm" loext:contextual-spacing="false"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MAN-2" style:family="paragraph" style:parent-style-name="Standard">
      <style:paragraph-properties fo:margin-top="0.176cm" fo:margin-bottom="0.176cm" loext:contextual-spacing="false"/>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paragraph-properties fo:margin-left="1.752cm" fo:margin-right="0cm" fo:text-indent="0cm" style:auto-text-indent="fals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draw:frame draw:style-name="Mfr1" draw:name="Quadro1" text:anchor-type="paragraph" svg:y="0.002cm" draw:z-index="1"><draw:text-box fo:min-height="0.058cm" fo:min-width="0cm"><text:p text:style-name="Header"><text:span text:style-name="Page_20_Number"/></text:p></draw:text-box></draw:frame>Formulário 1 - <text:span text:style-name="Page_20_Number"><text:page-number text:select-page="current">2</text:page-number></text:span><text:span text:style-name="Page_20_Number">/</text:span><text:span text:style-name="Page_20_Number"><text:page-count style:num-format="1">2</text:page-count></text:span></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_</dc:title>
    <meta:initial-creator>Vania Maria Correa Campos</meta:initial-creator>
    <meta:creation-date>2002-05-20T09:22:00</meta:creation-date>
    <dc:creator>lsilva</dc:creator>
    <dc:date>2002-10-15T13:51:00</dc:date>
    <meta:print-date>2002-06-05T09:39:00</meta:print-date>
    <meta:editing-cycles>10</meta:editing-cycles>
    <meta:editing-duration>PT13M</meta:editing-duration>
    <meta:document-statistic meta:table-count="10" meta:image-count="1" meta:object-count="0" meta:page-count="2" meta:paragraph-count="88" meta:word-count="281" meta:character-count="1951" meta:non-whitespace-character-count="1136"/>
    <meta:generator>LibreOffice/5.0.3.2$Windows_x86 LibreOffice_project/e5f16313668ac592c1bfb310f4390624e3dbfb75</meta:generator>
  </office:meta>
</office:document-meta>
</file>