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FCF268E178F18A2B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4.2" style:family="table-row">
      <style:table-row-properties style:min-row-height="0.72cm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801cm" fo:margin-left="0.143cm" table:align="left"/>
    </style:style>
    <style:style style:name="Tabela5.A" style:family="table-column">
      <style:table-column-properties style:column-width="16.801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706cm" fo:margin-left="-1.021cm" table:align="left"/>
    </style:style>
    <style:style style:name="Tabela6.A" style:family="table-column">
      <style:table-column-properties style:column-width="4.419cm"/>
    </style:style>
    <style:style style:name="Tabela6.B" style:family="table-column">
      <style:table-column-properties style:column-width="3.413cm"/>
    </style:style>
    <style:style style:name="Tabela6.C" style:family="table-column">
      <style:table-column-properties style:column-width="3.387cm"/>
    </style:style>
    <style:style style:name="Tabela6.D" style:family="table-column">
      <style:table-column-properties style:column-width="3.678cm"/>
    </style:style>
    <style:style style:name="Tabela6.E" style:family="table-column">
      <style:table-column-properties style:column-width="3.81cm"/>
    </style:style>
    <style:style style:name="Tabela6.1" style:family="table-row">
      <style:table-row-properties style:min-row-height="0.9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weight="normal" officeooo:rsid="00052242" officeooo:paragraph-rsid="0012af70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052242" officeooo:paragraph-rsid="0012af70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a0683" officeooo:paragraph-rsid="0012af70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officeooo:rsid="000a544c" officeooo:paragraph-rsid="0012af70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officeooo:rsid="0013f777" officeooo:paragraph-rsid="0012af70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rsid="000c3efe" officeooo:paragraph-rsid="0012af7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officeooo:paragraph-rsid="0012af70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fo:font-weight="bold" officeooo:rsid="000a544c" officeooo:paragraph-rsid="0012af70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0a0683" officeooo:paragraph-rsid="0012af70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1pt" fo:font-weight="normal" officeooo:rsid="000a544c" officeooo:paragraph-rsid="0012af70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1pt" fo:font-weight="normal" officeooo:rsid="000c3efe" officeooo:paragraph-rsid="0012af7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fo:font-weight="normal" officeooo:rsid="00052242" officeooo:paragraph-rsid="0012af70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officeooo:rsid="00054f8c" officeooo:paragraph-rsid="0012af70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4f8d4" officeooo:paragraph-rsid="0012af70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052242" officeooo:paragraph-rsid="0012af70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12af70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13f777" officeooo:paragraph-rsid="0012af70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officeooo:rsid="0004f8d4" officeooo:paragraph-rsid="0012af70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0a0683" officeooo:paragraph-rsid="0012af70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0a544c" officeooo:paragraph-rsid="0012af70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1pt" officeooo:paragraph-rsid="0012af70" style:font-size-asian="11pt" style:font-size-complex="11pt"/>
    </style:style>
    <style:style style:name="P22" style:family="paragraph">
      <loext:graphic-properties draw:fill-color="#000000"/>
      <style:paragraph-properties fo:text-align="center"/>
    </style:style>
    <style:style style:name="P23" style:family="paragraph">
      <style:paragraph-properties fo:text-align="center"/>
    </style:style>
    <style:style style:name="P24" style:family="paragraph">
      <loext:graphic-properties draw:fill-color="#ffffff"/>
      <style:paragraph-properties fo:text-align="center"/>
    </style:style>
    <style:style style:name="P25" style:family="paragraph">
      <loext:graphic-properties draw:fill-color="#ffffff"/>
      <style:paragraph-properties fo:text-align="center"/>
      <style:text-properties fo:font-size="11pt" style:font-size-asian="11pt" style:font-size-complex="11pt"/>
    </style:style>
    <style:style style:name="T1" style:family="text">
      <style:text-properties officeooo:rsid="00052242"/>
    </style:style>
    <style:style style:name="T2" style:family="text">
      <style:text-properties officeooo:rsid="000c3efe"/>
    </style:style>
    <style:style style:name="T3" style:family="text">
      <style:text-properties officeooo:rsid="0017b618"/>
    </style:style>
    <style:style style:name="T4" style:family="text">
      <style:text-properties officeooo:rsid="000ab629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e2cb5"/>
    </style:style>
    <style:style style:name="T7" style:family="text">
      <style:text-properties style:text-underline-style="solid" style:text-underline-width="auto" style:text-underline-color="font-color" officeooo:rsid="000ab629"/>
    </style:style>
    <style:style style:name="T8" style:family="text">
      <style:text-properties officeooo:rsid="000e2cb5"/>
    </style:style>
    <style:style style:name="T9" style:family="text">
      <style:text-properties officeooo:rsid="00054f8c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054f8c" style:font-size-asian="11pt" style:font-size-complex="11pt"/>
    </style:style>
    <style:style style:name="T12" style:family="text">
      <style:text-properties officeooo:rsid="001b65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1.386cm" fo:min-width="3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3.334cm" fo:min-width="5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3.44cm" fo:min-width="5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3.784cm" fo:min-width="5.4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ffff" draw:textarea-horizontal-align="justify" draw:textarea-vertical-align="middle" draw:auto-grow-height="false" fo:min-height="3.731cm" fo:min-width="6.5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ffffff" draw:textarea-horizontal-align="justify" draw:textarea-vertical-align="middle" draw:auto-grow-height="false" fo:min-height="2.175cm" fo:min-width="4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fffff" draw:textarea-horizontal-align="justify" draw:textarea-vertical-align="middle" draw:auto-grow-height="false" fo:min-height="2.258cm" fo:min-width="4.2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CLARAÇÃO DE DEPENDENTE POR MOTIVO DE DOENÇA EM PESSOA DA FAMÍLIA</text:p>
      <text:p text:style-name="P1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8"><draw:line text:anchor-type="paragraph" draw:z-index="2" draw:name="Forma1" draw:style-name="gr1" draw:text-style-name="P22" svg:x1="9.368cm" svg:y1="1.339cm" svg:x2="9.368cm" svg:y2="1.921cm"><text:p/></draw:line>NOME:</text:p>
          </table:table-cell>
        </table:table-row>
        <table:table-row table:style-name="Tabela4.2">
          <table:table-cell table:style-name="Tabela4.A2" office:value-type="string">
            <text:p text:style-name="P18">MATRÍCULA:</text:p>
          </table:table-cell>
        </table:table-row>
        <table:table-row>
          <table:table-cell table:style-name="Tabela4.A2" office:value-type="string">
            <text:p text:style-name="P18">CARGO: <text:s text:c="74"/><text:span text:style-name="T1">LOTAÇÃO:</text:span></text:p>
          </table:table-cell>
        </table:table-row>
      </table:table>
      <text:p text:style-name="P15"/>
      <text:p text:style-name="P7"><text:span text:style-name="T2">V</text:span>EM REQUERER A: </text:p>
      <text:p text:style-name="P16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9"><text:span text:style-name="T3">(</text:span> <text:s text:c="2"/><text:span text:style-name="T3">) </text:span>INCLUSÃO DE DEPENDENTE (S) P<text:span text:style-name="T2">OR MOTIVO DE DOENÇA EM PESSOA DA FAMÍLIA</text:span></text:p>
          </table:table-cell>
        </table:table-row>
        <table:table-row>
          <table:table-cell table:style-name="Tabela5.A2" office:value-type="string">
            <text:p text:style-name="P19"><text:span text:style-name="T3">(</text:span> <text:s text:c="2"/><text:span text:style-name="T3">) </text:span>EXCLUSÃO DE DEPENDENTE (S) P<text:span text:style-name="T2">OR MOTIVO DE DOENÇA EM PESSOA DA FAMÍLIA</text:span></text:p>
          </table:table-cell>
        </table:table-row>
      </table:table>
      <text:p text:style-name="P1"/>
      <text:p text:style-name="P9">Declaro<text:span text:style-name="T4">,</text:span> sob as penas da lei, serem verdadeiras as informações preenchidas acima<text:span text:style-name="T4">,</text:span> e que o (s) respectivo (s) dependente (s) vive(m) sob as minhas expensas, não cabendo à fonte pagadora qualquer responsabilidade perante a fiscalização.</text:p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20">Nome do dependente:</text:p>
          </table:table-cell>
          <table:table-cell table:style-name="Tabela6.A1" office:value-type="string">
            <text:p text:style-name="P20">Sexo</text:p>
          </table:table-cell>
          <table:table-cell table:style-name="Tabela6.A1" office:value-type="string">
            <text:p text:style-name="P20">Parentesco </text:p>
          </table:table-cell>
          <table:table-cell table:style-name="Tabela6.A1" office:value-type="string">
            <text:p text:style-name="P20">Data de nascimento</text:p>
          </table:table-cell>
          <table:table-cell table:style-name="Tabela6.E1" office:value-type="string">
            <text:p text:style-name="P20">CPF </text:p>
          </table:table-cell>
        </table:table-row>
        <table:table-row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E2" office:value-type="string">
            <text:p text:style-name="P21"/>
          </table:table-cell>
        </table:table-row>
        <table:table-row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E2" office:value-type="string">
            <text:p text:style-name="P21"/>
          </table:table-cell>
        </table:table-row>
        <table:table-row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E2" office:value-type="string">
            <text:p text:style-name="P21"/>
          </table:table-cell>
        </table:table-row>
        <table:table-row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E2" office:value-type="string">
            <text:p text:style-name="P21"/>
          </table:table-cell>
        </table:table-row>
        <table:table-row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E2" office:value-type="string">
            <text:p text:style-name="P21"/>
          </table:table-cell>
        </table:table-row>
      </table:table>
      <text:p text:style-name="P8"/>
      <text:p text:style-name="P8">Documentos a serem anexados juntos ao requerimento:</text:p>
      <text:list xml:id="list8847711396558867840" text:style-name="L1">
        <text:list-item>
          <text:p text:style-name="P10"><text:span text:style-name="T5">Em </text:span><text:span text:style-name="T6">qualquer parentesco</text:span><text:span text:style-name="T7">,</text:span> cópia do CPF<text:span text:style-name="T4">,</text:span> RG e Certidão de nascimento dos dependentes;</text:p>
        </text:list-item>
        <text:list-item>
          <text:p text:style-name="P10"><text:span text:style-name="T2">Para</text:span> cônjuge, a <text:span text:style-name="T2">cópia da</text:span> certidão de casamento;</text:p>
        </text:list-item>
        <text:list-item>
          <text:p text:style-name="P11">Para pai e mãe<text:span text:style-name="T8">,</text:span> cópia da certidão de nascimento do servidor<text:span text:style-name="T8">;</text:span></text:p>
        </text:list-item>
        <text:list-item>
          <text:p text:style-name="P10"><text:span text:style-name="T2">Para</text:span> filhos e enteados, <text:span text:style-name="T2">cópia d</text:span>a certidão de nascimento;</text:p>
        </text:list-item>
        <text:list-item>
          <text:p text:style-name="P10">Para companheiro<text:span text:style-name="T4">,</text:span> cópia da certidão de escritura pública <text:span text:style-name="T8">de união estável.</text:span></text:p>
        </text:list-item>
        <text:list-item>
          <text:p text:style-name="P11">Para madrasta e padrasto dependentes, cópia da certidão de casamento ou escritura pública de união estável;</text:p>
        </text:list-item>
        <text:list-item>
          <text:p text:style-name="P11">Para outros dependentes<text:span text:style-name="T8">,</text:span> cópia <text:span text:style-name="T8">da comprovação de dependência econômica. </text:span></text:p>
          <text:p text:style-name="P4"/>
        </text:list-item>
      </text:list>
      <text:p text:style-name="P12">Local e data de requerimento: __________________________, ______ de ______ de __________. </text:p>
      <text:p text:style-name="P12"/>
      <text:p text:style-name="P12">Assinatura do servidor (a) __________________________________________<text:span text:style-name="T9">.</text:span></text:p>
      <text:p text:style-name="P12"/>
      <text:p text:style-name="P13">Uso exclusivo do CGRH / DGP </text:p>
      <text:p text:style-name="P12"/>
      <text:p text:style-name="P12">Local e data de recebimento: ________________, ______ de ______ de __________.</text:p>
      <text:p text:style-name="P12"><text:s/></text:p>
      <text:p text:style-name="P1"><text:span text:style-name="T10">Assinatura e carimbo do recebedor </text:span><text:span text:style-name="T11">(</text:span><text:span text:style-name="T10">a) _______________________________________</text:span>____.</text:p>
      <text:p text:style-name="P1"/>
      <text:p text:style-name="P1"/>
      <text:p text:style-name="P1"/>
      <text:p text:style-name="P1"/>
      <text:p text:style-name="P6"><text:soft-page-break/></text:p>
      <text:p text:style-name="P2"/>
      <text:p text:style-name="P1"/>
      <text:p text:style-name="P1"/>
      <text:p text:style-name="P1"/>
      <text:p text:style-name="P1"><draw:custom-shape text:anchor-type="paragraph" draw:z-index="3" draw:name="Forma3" draw:style-name="gr2" draw:text-style-name="P24" svg:width="3.758cm" svg:height="1.535cm" svg:x="6.634cm" svg:y="0.148cm"><text:p text:style-name="P23">Dependentes 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" draw:name="Forma4" draw:style-name="gr3" draw:text-style-name="P23" svg:x1="8.46cm" svg:y1="1.683cm" svg:x2="8.46cm" svg:y2="2.292cm"><text:p/></draw:line><draw:line text:anchor-type="paragraph" draw:z-index="5" draw:name="Forma5" draw:style-name="gr3" draw:text-style-name="P23" svg:x1="8.46cm" svg:y1="2.291cm" svg:x2="2.004cm" svg:y2="2.291cm"><text:p/></draw:line><draw:line text:anchor-type="paragraph" draw:z-index="6" draw:name="Forma6" draw:style-name="gr3" draw:text-style-name="P23" svg:x1="8.46cm" svg:y1="2.291cm" svg:x2="15.154cm" svg:y2="2.291cm"><text:p/></draw:line><draw:line text:anchor-type="paragraph" draw:z-index="7" draw:name="Forma7" draw:style-name="gr3" draw:text-style-name="P23" svg:x1="2.004cm" svg:y1="2.291cm" svg:x2="2.004cm" svg:y2="3.217cm"><text:p/></draw:line><draw:line text:anchor-type="paragraph" draw:z-index="8" draw:name="Forma8" draw:style-name="gr3" draw:text-style-name="P23" svg:x1="15.154cm" svg:y1="2.291cm" svg:x2="15.154cm" svg:y2="3.27cm"><text:p/></draw:line><draw:custom-shape text:anchor-type="paragraph" draw:z-index="9" draw:name="Forma9" draw:style-name="gr4" draw:text-style-name="P24" svg:width="5.16cm" svg:height="3.335cm" svg:x="-0.695cm" svg:y="3.217cm"><text:p text:style-name="P23"><text:span text:style-name="T10">Declaração de dependentes,</text:span></text:p><text:p text:style-name="P23"><text:span text:style-name="T10">Para fins de dedução de imposto</text:span></text:p><text:p text:style-name="P23"><text:span text:style-name="T10">de renda ( para ter dedução</text:span></text:p><text:p text:style-name="P23"><text:span text:style-name="T10">maior no Imposto de Renda),</text:span></text:p><text:p text:style-name="P23"><text:span text:style-name="T10">já que mantém outra pessoa</text:span></text:p><text:p text:style-name="P23"><text:span text:style-name="T10">economicamente</text:span>.</text:p><draw:enhanced-geometry svg:viewBox="0 0 21600 21600" draw:type="rectangle" draw:enhanced-path="M 0 0 L 21600 0 21600 21600 0 21600 0 0 Z N"/></draw:custom-shape><draw:custom-shape text:anchor-type="paragraph" draw:z-index="10" draw:name="Forma10" draw:style-name="gr5" draw:text-style-name="P24" svg:width="5.901cm" svg:height="3.44cm" svg:x="12.349cm" svg:y="3.244cm"><text:p text:style-name="P23"><text:span text:style-name="T10">Declaração de dependente por </text:span></text:p><text:p text:style-name="P23"><text:span text:style-name="T10">motivo de doença em pessoa </text:span></text:p><text:p text:style-name="P23"><text:span text:style-name="T10">da família (para acompanhar pessoa</text:span></text:p><text:p text:style-name="P23"><text:span text:style-name="T10"><text:s/></text:span><text:span text:style-name="T10">da família em caso de doença ), sem</text:span></text:p><text:p text:style-name="P23"><text:span text:style-name="T10"><text:s/></text:span><text:span text:style-name="T10">sofrer faltas/descontos.</text:span></text:p><draw:enhanced-geometry svg:viewBox="0 0 21600 21600" draw:type="rectangle" draw:enhanced-path="M 0 0 L 21600 0 21600 21600 0 21600 0 0 Z N"/></draw:custom-shape><draw:line text:anchor-type="paragraph" draw:z-index="11" draw:name="Forma11" draw:style-name="gr3" draw:text-style-name="P23" svg:x1="2.083cm" svg:y1="6.551cm" svg:x2="2.083cm" svg:y2="7.477cm"><text:p/></draw:line><draw:custom-shape text:anchor-type="paragraph" draw:z-index="12" draw:name="Forma12" draw:style-name="gr6" draw:text-style-name="P24" svg:width="5.478cm" svg:height="3.784cm" svg:x="-0.669cm" svg:y="7.424cm"><text:p text:style-name="P23"><text:span text:style-name="T10">O servidor que tenha algum </text:span></text:p><text:p text:style-name="P23"><text:span text:style-name="T10">parente e que viva sob sua </text:span></text:p><text:p text:style-name="P23"><text:span text:style-name="T10">dependência econômica, </text:span></text:p><text:p text:style-name="P23"><text:span text:style-name="T10">deverá preencher o formulário,</text:span></text:p><text:p text:style-name="P23"><text:span text:style-name="T10">no site do IF SUL DE MINAS e</text:span></text:p><text:p text:style-name="P23"><text:span text:style-name="T10">anexar os documentos solicitados.</text:span></text:p><text:p/><draw:enhanced-geometry svg:viewBox="0 0 21600 21600" draw:type="rectangle" draw:enhanced-path="M 0 0 L 21600 0 21600 21600 0 21600 0 0 Z N"/></draw:custom-shape><draw:line text:anchor-type="paragraph" draw:z-index="13" draw:name="Forma13" draw:style-name="gr3" draw:text-style-name="P23" svg:x1="15.418cm" svg:y1="6.683cm" svg:x2="15.418cm" svg:y2="7.344cm"><text:p/></draw:line><draw:custom-shape text:anchor-type="paragraph" draw:z-index="14" draw:name="Forma14" draw:style-name="gr7" draw:text-style-name="P25" svg:width="6.562cm" svg:height="3.731cm" svg:x="12.084cm" svg:y="7.345cm"><text:p text:style-name="P23"><text:span text:style-name="T10">O servidor que tiver interesse em </text:span></text:p><text:p text:style-name="P23"><text:span text:style-name="T10">cadastrar seus parentes (cônjuge, </text:span></text:p><text:p text:style-name="P23"><text:span text:style-name="T10">companheiro , filho, pai , mãe, enteado,</text:span></text:p><text:p text:style-name="P23"><text:span text:style-name="T10">madrasta, padrasto,ou outro dependente,</text:span></text:p><text:p text:style-name="P23"><text:span text:style-name="T10"><text:s text:c="2"/></text:span><text:span text:style-name="T10">que tenha dependência econômica)deverá <text:s/></text:span></text:p><text:p text:style-name="P23"><text:span text:style-name="T10">preencher o requerimento e anexar </text:span></text:p><text:p text:style-name="P23"><text:span text:style-name="T10">os documentos necessários em cada caso.</text:span></text:p><draw:enhanced-geometry svg:viewBox="0 0 21600 21600" draw:type="rectangle" draw:enhanced-path="M 0 0 L 21600 0 21600 21600 0 21600 0 0 Z N"/></draw:custom-shape><draw:line text:anchor-type="paragraph" draw:z-index="15" draw:name="Forma15" draw:style-name="gr3" draw:text-style-name="P23" svg:x1="2.215cm" svg:y1="11.208cm" svg:x2="2.215cm" svg:y2="12.372cm"><text:p/></draw:line><draw:line text:anchor-type="paragraph" draw:z-index="16" draw:name="Forma16" draw:style-name="gr3" draw:text-style-name="P23" svg:x1="15.524cm" svg:y1="11.075cm" svg:x2="15.524cm" svg:y2="11.975cm"><text:p/></draw:line><draw:line text:anchor-type="paragraph" draw:z-index="17" draw:name="Forma17" draw:style-name="gr3" draw:text-style-name="P23" svg:x1="2.215cm" svg:y1="12.372cm" svg:x2="15.524cm" svg:y2="12.372cm"><text:p/></draw:line><draw:line text:anchor-type="paragraph" draw:z-index="18" draw:name="Forma18" draw:style-name="gr3" draw:text-style-name="P23" svg:x1="15.524cm" svg:y1="11.975cm" svg:x2="15.524cm" svg:y2="12.372cm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line text:anchor-type="paragraph" draw:z-index="19" draw:name="Forma19" draw:style-name="gr3" draw:text-style-name="P23" svg:x1="4.888cm" svg:y1="0.201cm" svg:x2="4.888cm" svg:y2="0.968cm"><text:p/></draw:line><draw:line text:anchor-type="paragraph" draw:z-index="20" draw:name="Forma20" draw:style-name="gr3" draw:text-style-name="P23" svg:x1="11.793cm" svg:y1="0.201cm" svg:x2="11.793cm" svg:y2="1.021cm"><text:p/></draw:line></text:p>
      <text:p text:style-name="P1"><draw:custom-shape text:anchor-type="paragraph" draw:z-index="21" draw:name="Forma21" draw:style-name="gr8" draw:text-style-name="P24" svg:width="4.843cm" svg:height="2.408cm" svg:x="2.427cm" svg:y="0.482cm"><text:p text:style-name="P23"><text:span text:style-name="T10">Servidor do Campus:</text:span></text:p><text:p text:style-name="P23"><text:span text:style-name="T10">entregar o formulário </text:span></text:p><text:p text:style-name="P23"><text:span text:style-name="T10">preenchido para o </text:span></text:p><text:p text:style-name="P23"><text:span text:style-name="T10">respectivo RH</text:span>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name="Forma22" draw:style-name="gr9" draw:text-style-name="P24" svg:width="4.446cm" svg:height="2.488cm" svg:x="9.703cm" svg:y="0.429cm"><text:p text:style-name="P23"><text:span text:style-name="T10"/></text:p><text:p text:style-name="P23"><text:span text:style-name="T10">Servidor da Reitoria :</text:span></text:p><text:p text:style-name="P23"><text:span text:style-name="T10">entregar o formulário</text:span></text:p><text:p text:style-name="P23"><text:span text:style-name="T10">preenchido na DGP -</text:span></text:p><text:p text:style-name="P23"><text:span text:style-name="T10">Diretoria de Gestão</text:span></text:p><text:p text:style-name="P23"><text:span text:style-name="T10"><text:s/></text:span><text:span text:style-name="T10">de Pessoas.</text:span></text:p><text:p/><draw:enhanced-geometry svg:viewBox="0 0 21600 21600" draw:path-stretchpoint-x="10800" draw:path-stretchpoint-y="10800" draw:text-areas="?f3 ?f4 ?f5 ?f6" draw:type="round-rectangle" draw:modifiers="3444.36569808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Importante:</text:p>
      <text:p text:style-name="P17"/>
      <text:p text:style-name="P5">Em caso de desinteresse em manter a dependência<text:span text:style-name="T12">,</text:span> seja para dedução de imposto de renda ou por acompanhar pessoa da família, o servidor deverá informar seu RH através do respectivo formulário preenchido adequadament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2cm" svg:width="17cm" svg:height="3.628cm" draw:z-index="1"><draw:image xlink:href="Pictures/10000000000009B0000001FCF268E178F18A2B86.jpg" xlink:type="simple" xlink:show="embed" xlink:actuate="onLoad"/></draw:fr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3:45:20.618000000</meta:creation-date>
    <dc:date>2018-08-08T13:48:25.334000000</dc:date>
    <meta:editing-duration>PT3M4S</meta:editing-duration>
    <meta:editing-cycles>1</meta:editing-cycles>
    <meta:document-statistic meta:table-count="3" meta:image-count="1" meta:object-count="0" meta:page-count="2" meta:paragraph-count="30" meta:word-count="256" meta:character-count="1758" meta:non-whitespace-character-count="1452"/>
    <meta:generator>LibreOffice/5.2.2.2$Windows_x86 LibreOffice_project/8f96e87c890bf8fa77463cd4b640a2312823f3ad</meta:generator>
  </office:meta>
</office:document-meta>
</file>