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FCF268E178F18A2B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72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0.72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2" style:family="table-row">
      <style:table-row-properties style:min-row-height="0.72cm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cfd9d"/>
    </style:style>
    <style:style style:name="P2" style:family="paragraph" style:parent-style-name="Standard">
      <style:text-properties officeooo:paragraph-rsid="001cfd9d"/>
    </style:style>
    <style:style style:name="P3" style:family="paragraph" style:parent-style-name="Standard">
      <style:text-properties fo:font-size="11pt" officeooo:paragraph-rsid="001cfd9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201ec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1dd899" officeooo:paragraph-rsid="00201ec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1dd899" officeooo:paragraph-rsid="001f952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cfd9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dd89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201ec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4f8d4" officeooo:paragraph-rsid="001cfd9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4f8d4" officeooo:paragraph-rsid="001dd89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4f8d4" officeooo:paragraph-rsid="00201ec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cfd9d" officeooo:paragraph-rsid="001cfd9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cfd9d" officeooo:paragraph-rsid="001cfd9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dd899" officeooo:paragraph-rsid="001dd899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1cfd9d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cfd9d" officeooo:paragraph-rsid="001cfd9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cfd9d" officeooo:paragraph-rsid="001cfd9d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052242" officeooo:paragraph-rsid="001cfd9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052242" officeooo:paragraph-rsid="00211e6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054f8c" officeooo:paragraph-rsid="001cfd9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054f8c" officeooo:paragraph-rsid="00211e65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normal" officeooo:rsid="001dd899" officeooo:paragraph-rsid="001dd899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normal" officeooo:rsid="001dd899" officeooo:paragraph-rsid="00201ec0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1dd899"/>
    </style:style>
    <style:style style:name="P26" style:family="paragraph" style:parent-style-name="Standard">
      <style:paragraph-properties fo:text-align="justify" style:justify-single-word="false"/>
      <style:text-properties officeooo:paragraph-rsid="00201ec0"/>
    </style:style>
    <style:style style:name="P27" style:family="paragraph" style:parent-style-name="Standard">
      <style:paragraph-properties fo:text-align="center" style:justify-single-word="false"/>
      <style:text-properties fo:font-size="10.5pt" fo:font-weight="bold" officeooo:paragraph-rsid="00201ec0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.5pt" fo:font-weight="bold" officeooo:rsid="001cfd9d" officeooo:paragraph-rsid="001dd899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0.5pt" fo:font-weight="normal" officeooo:rsid="001dd899" officeooo:paragraph-rsid="00201ec0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.5pt" fo:font-weight="normal" officeooo:rsid="00211e65" officeooo:paragraph-rsid="00211e65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1f9529" officeooo:paragraph-rsid="00211e6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1cfd9d" officeooo:paragraph-rsid="00211e6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052242" officeooo:paragraph-rsid="00211e6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23e400" officeooo:paragraph-rsid="0023e40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257d7e" officeooo:paragraph-rsid="00257d7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rsid="00211e65" officeooo:paragraph-rsid="00211e6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officeooo:paragraph-rsid="001dd89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0pt" fo:font-weight="bold" officeooo:rsid="001dd899" officeooo:paragraph-rsid="001dd89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0pt" fo:font-weight="bold" officeooo:rsid="001dd899" officeooo:paragraph-rsid="002b27f8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0pt" fo:font-weight="normal" officeooo:rsid="00052242" officeooo:paragraph-rsid="001f9529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0pt" fo:font-weight="normal" officeooo:rsid="00052242" officeooo:paragraph-rsid="002b27f8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0pt" fo:font-weight="normal" officeooo:rsid="001cfd9d" officeooo:paragraph-rsid="00201ec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0pt" fo:font-weight="normal" officeooo:paragraph-rsid="001dd899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0pt" fo:font-weight="normal" officeooo:rsid="001dd899" officeooo:paragraph-rsid="001dd89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0pt" fo:font-weight="normal" officeooo:rsid="001f9529" officeooo:paragraph-rsid="002b27f8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0pt" fo:font-weight="normal" officeooo:rsid="00054f8c" officeooo:paragraph-rsid="002b27f8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052242" officeooo:paragraph-rsid="001cfd9d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0.5pt" officeooo:rsid="0004f8d4" officeooo:paragraph-rsid="00201ec0" style:font-size-asian="10.5pt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fo:font-size="10.5pt" officeooo:rsid="001cfd9d" officeooo:paragraph-rsid="00201ec0" style:font-size-asian="10.5pt" style:font-size-complex="10.5pt"/>
    </style:style>
    <style:style style:name="P50" style:family="paragraph" style:parent-style-name="Table_20_Contents">
      <style:paragraph-properties fo:text-align="justify" style:justify-single-word="false"/>
      <style:text-properties fo:font-size="10.5pt" fo:font-weight="normal" officeooo:rsid="001cfd9d" officeooo:paragraph-rsid="00201ec0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fo:font-size="10.5pt" fo:font-weight="normal" officeooo:rsid="002a3493" officeooo:paragraph-rsid="002a3493" style:font-size-asian="10.5pt" style:font-weight-asian="normal" style:font-size-complex="10.5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1pt" officeooo:rsid="002a3493" officeooo:paragraph-rsid="002a3493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font-size="11pt" officeooo:rsid="0004f8d4" officeooo:paragraph-rsid="001cfd9d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0pt" fo:font-weight="bold" officeooo:rsid="001cfd9d" officeooo:paragraph-rsid="001dd899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10pt" officeooo:rsid="0004f8d4" officeooo:paragraph-rsid="001dd899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font-size="10pt" officeooo:rsid="001cfd9d" officeooo:paragraph-rsid="001dd899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1dd899" officeooo:paragraph-rsid="001dd899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1pt" officeooo:rsid="0004f8d4" officeooo:paragraph-rsid="001cfd9d" style:font-size-asian="11pt" style:font-size-complex="11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1pt" officeooo:paragraph-rsid="00201ec0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officeooo:rsid="001dd899" officeooo:paragraph-rsid="00201ec0" style:font-size-asian="11pt" style:font-weight-asian="bold" style:font-size-complex="11pt" style:font-weight-complex="bold"/>
    </style:style>
    <style:style style:name="P62" style:family="paragraph" style:parent-style-name="Standard" style:list-style-name="L1">
      <style:paragraph-properties fo:text-align="start" style:justify-single-word="false"/>
      <style:text-properties fo:font-weight="bold" officeooo:rsid="001cfd9d" officeooo:paragraph-rsid="001cfd9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01cfd9d" officeooo:paragraph-rsid="001cfd9d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weight="bold" officeooo:paragraph-rsid="00201ec0" style:font-weight-asian="bold" style:font-weight-complex="bold"/>
    </style:style>
    <style:style style:name="P65" style:family="paragraph" style:parent-style-name="Standard" style:list-style-name="L1">
      <style:paragraph-properties fo:text-align="start" style:justify-single-word="false"/>
      <style:text-properties fo:font-weight="normal" officeooo:rsid="001cfd9d" officeooo:paragraph-rsid="001cfd9d" style:font-weight-asian="normal" style:font-weight-complex="normal"/>
    </style:style>
    <style:style style:name="P66" style:family="paragraph" style:parent-style-name="Standard" style:list-style-name="L1">
      <style:paragraph-properties fo:text-align="start" style:justify-single-word="false"/>
      <style:text-properties fo:font-weight="normal" officeooo:rsid="002a3493" officeooo:paragraph-rsid="002a3493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weight="normal" officeooo:rsid="00052242" officeooo:paragraph-rsid="001cfd9d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weight="normal" officeooo:rsid="00052242" officeooo:paragraph-rsid="00211e65" style:font-weight-asian="normal" style:font-weight-complex="normal"/>
    </style:style>
    <style:style style:name="P69" style:family="paragraph" style:parent-style-name="Standard" style:list-style-name="L2">
      <style:paragraph-properties fo:text-align="start" style:justify-single-word="false"/>
      <style:text-properties fo:font-size="10pt" fo:font-weight="normal" officeooo:rsid="001f9529" officeooo:paragraph-rsid="001f9529" style:font-size-asian="10pt" style:font-weight-asian="normal" style:font-size-complex="10pt" style:font-weight-complex="normal"/>
    </style:style>
    <style:style style:name="P70" style:family="paragraph" style:parent-style-name="Standard" style:list-style-name="L3">
      <style:paragraph-properties fo:text-align="start" style:justify-single-word="false"/>
      <style:text-properties fo:font-size="10pt" fo:font-weight="normal" officeooo:rsid="001f9529" officeooo:paragraph-rsid="001f9529" style:font-size-asian="10pt" style:font-weight-asian="normal" style:font-size-complex="10pt" style:font-weight-complex="normal"/>
    </style:style>
    <style:style style:name="P71" style:family="paragraph" style:parent-style-name="Standard" style:list-style-name="L3">
      <style:paragraph-properties fo:text-align="start" style:justify-single-word="false"/>
      <style:text-properties fo:font-size="10pt" fo:font-weight="normal" officeooo:rsid="001f9529" officeooo:paragraph-rsid="00201ec0" style:font-size-asian="10pt" style:font-weight-asian="normal" style:font-size-complex="10pt" style:font-weight-complex="normal"/>
    </style:style>
    <style:style style:name="P72" style:family="paragraph" style:parent-style-name="Standard" style:list-style-name="L3">
      <style:paragraph-properties fo:text-align="start" style:justify-single-word="false"/>
      <style:text-properties fo:font-size="10pt" fo:font-weight="normal" officeooo:rsid="00052242" officeooo:paragraph-rsid="001f9529" style:font-size-asian="10pt" style:font-weight-asian="normal" style:font-size-complex="10pt" style:font-weight-complex="normal"/>
    </style:style>
    <style:style style:name="P73" style:family="paragraph" style:parent-style-name="Standard" style:list-style-name="L4">
      <style:paragraph-properties fo:text-align="start" style:justify-single-word="false"/>
      <style:text-properties fo:font-size="12pt" fo:font-weight="normal" officeooo:rsid="0023e400" officeooo:paragraph-rsid="0023e400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2pt" fo:font-weight="normal" officeooo:rsid="0023e400" officeooo:paragraph-rsid="0023e400" style:font-size-asian="12pt" style:font-weight-asian="normal" style:font-size-complex="12pt" style:font-weight-complex="normal"/>
    </style:style>
    <style:style style:name="P75" style:family="paragraph" style:parent-style-name="Standard" style:list-style-name="L4">
      <style:paragraph-properties fo:text-align="start" style:justify-single-word="false"/>
      <style:text-properties fo:font-size="12pt" fo:font-weight="normal" officeooo:rsid="00257d7e" officeooo:paragraph-rsid="00257d7e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size="10.5pt" fo:font-weight="bold" officeooo:rsid="001cfd9d" officeooo:paragraph-rsid="001dd899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officeooo:paragraph-rsid="001dd899"/>
    </style:style>
    <style:style style:name="P78" style:family="paragraph" style:parent-style-name="Standard">
      <style:paragraph-properties fo:text-align="justify" style:justify-single-word="false">
        <style:tab-stops>
          <style:tab-stop style:position="4.974cm"/>
        </style:tab-stops>
      </style:paragraph-properties>
      <style:text-properties officeooo:paragraph-rsid="001dd899"/>
    </style:style>
    <style:style style:name="P79" style:family="paragraph" style:parent-style-name="Table_20_Contents">
      <style:paragraph-properties fo:text-align="start" style:justify-single-word="false"/>
      <style:text-properties fo:font-size="11pt" officeooo:rsid="001cfd9d" officeooo:paragraph-rsid="00324587" style:font-size-asian="11pt" style:font-size-complex="11pt"/>
    </style:style>
    <style:style style:name="P80" style:family="paragraph">
      <style:paragraph-properties fo:text-align="center"/>
    </style:style>
    <style:style style:name="P81" style:family="paragraph">
      <loext:graphic-properties draw:fill-color="#ffffff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P82" style:family="paragraph">
      <loext:graphic-properties draw:fill-color="#ffffff"/>
      <style:paragraph-properties fo:text-align="center"/>
    </style:style>
    <style:style style:name="P83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84" style:family="paragraph">
      <loext:graphic-properties draw:fill-color="#ffffff"/>
      <style:paragraph-properties fo:text-align="center"/>
      <style:text-properties fo:font-size="12pt"/>
    </style:style>
    <style:style style:name="P85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86" style:family="paragraph">
      <loext:graphic-properties draw:fill-color="#ffffff"/>
      <style:paragraph-properties fo:text-align="center"/>
      <style:text-properties fo:font-size="10.5pt" style:font-size-asian="10.5pt" style:font-size-complex="10.5pt"/>
    </style:style>
    <style:style style:name="P87" style:family="paragraph">
      <style:paragraph-properties fo:text-align="center"/>
      <style:text-properties fo:font-size="12pt"/>
    </style:style>
    <style:style style:name="P88" style:family="paragraph">
      <loext:graphic-properties draw:fill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d899" style:font-size-asian="11pt" style:font-size-complex="11pt"/>
    </style:style>
    <style:style style:name="T3" style:family="text">
      <style:text-properties fo:font-size="11pt" officeooo:rsid="001cfd9d" style:font-size-asian="11pt" style:font-size-complex="11pt"/>
    </style:style>
    <style:style style:name="T4" style:family="text">
      <style:text-properties fo:font-size="11pt" officeooo:rsid="00201ec0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28b2" style:font-weight-asian="bold" style:font-weight-complex="bold"/>
    </style:style>
    <style:style style:name="T7" style:family="text">
      <style:text-properties officeooo:rsid="0005224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fd9d" style:font-weight-asian="normal" style:font-weight-complex="normal"/>
    </style:style>
    <style:style style:name="T10" style:family="text">
      <style:text-properties fo:font-weight="normal" officeooo:rsid="00201ec0" style:font-weight-asian="normal" style:font-weight-complex="normal"/>
    </style:style>
    <style:style style:name="T11" style:family="text">
      <style:text-properties fo:font-weight="normal" officeooo:rsid="002628b2" style:font-weight-asian="normal" style:font-weight-complex="normal"/>
    </style:style>
    <style:style style:name="T12" style:family="text">
      <style:text-properties fo:font-weight="normal" officeooo:rsid="001f9529" style:font-weight-asian="normal" style:font-weight-complex="normal"/>
    </style:style>
    <style:style style:name="T13" style:family="text">
      <style:text-properties fo:font-weight="normal" officeooo:rsid="002b27f8" style:font-weight-asian="normal" style:font-weight-complex="normal"/>
    </style:style>
    <style:style style:name="T14" style:family="text">
      <style:text-properties fo:font-weight="normal" officeooo:rsid="002a3493" style:font-weight-asian="normal" style:font-weight-complex="normal"/>
    </style:style>
    <style:style style:name="T15" style:family="text">
      <style:text-properties fo:font-weight="normal" officeooo:rsid="00324587" style:font-weight-asian="normal" style:font-weight-complex="normal"/>
    </style:style>
    <style:style style:name="T16" style:family="text">
      <style:text-properties officeooo:rsid="00054f8c"/>
    </style:style>
    <style:style style:name="T17" style:family="text">
      <style:text-properties officeooo:rsid="001dd899"/>
    </style:style>
    <style:style style:name="T18" style:family="text">
      <style:text-properties officeooo:rsid="00201ec0"/>
    </style:style>
    <style:style style:name="T19" style:family="text">
      <style:text-properties officeooo:rsid="00257d7e"/>
    </style:style>
    <style:style style:name="T20" style:family="text">
      <style:text-properties officeooo:rsid="002628b2"/>
    </style:style>
    <style:style style:name="T21" style:family="text">
      <style:text-properties officeooo:rsid="002a3493"/>
    </style:style>
    <style:style style:name="T22" style:family="text">
      <style:text-properties officeooo:rsid="002b27f8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1.436cm" fo:min-width="10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72cm" fo:min-width="4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2.037cm" fo:min-width="4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1.616cm" fo:min-width="3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3.971cm" fo:min-width="6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2.632cm" fo:min-width="3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2.701cm" fo:min-width="4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3.651cm" fo:min-width="5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3.775cm" fo:min-width="6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3.702cm" fo:min-width="6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ffff" draw:textarea-horizontal-align="justify" draw:textarea-vertical-align="middle" draw:auto-grow-height="false" fo:min-height="1.642cm" fo:min-width="3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3.417cm" fo:min-width="5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RESSARCIMENTO PARA TITULAR DE PLANO DE SAÚDE<text:span text:style-name="T20"> – </text:span>ADESÃO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3">NOME:</text:p>
          </table:table-cell>
        </table:table-row>
        <table:table-row table:style-name="Tabela1.2">
          <table:table-cell table:style-name="Tabela1.A2" office:value-type="string">
            <text:p text:style-name="P53">MATRÍCULA:</text:p>
          </table:table-cell>
        </table:table-row>
        <table:table-row>
          <table:table-cell table:style-name="Tabela1.A2" office:value-type="string">
            <text:p text:style-name="P53">CARGO: <text:s text:c="61"/><text:span text:style-name="T7">LOTAÇÃO:</text:span></text:p>
          </table:table-cell>
        </table:table-row>
        <table:table-row>
          <table:table-cell table:style-name="Tabela1.A2" office:value-type="string">
            <text:p text:style-name="P79">( <text:s text:c="3"/>) PLANO DE SAÚDE PARTICULAR <text:s text:c="9"/>( <text:s text:c="3"/>) PLANO DE SAÚDE SINDICATO / <text:span text:style-name="T21">ASSOCIAÇÃO</text:span></text:p>
          </table:table-cell>
        </table:table-row>
        <table:table-row>
          <table:table-cell table:style-name="Tabela1.A2" office:value-type="string">
            <text:p text:style-name="P52">QUAL?</text:p>
          </table:table-cell>
        </table:table-row>
      </table:table>
      <text:p text:style-name="P7"/>
      <text:p text:style-name="P7">VEM REQUERER A: 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7"><text:span text:style-name="T14">( <text:s text:c="3"/>)</text:span><text:span text:style-name="T21"><text:tab/></text:span><text:span text:style-name="T8">A</text:span><text:span text:style-name="T9">DESÃO DO RESSARCIMENTO PARA TITULAR DE PLANO DE SAÚDE</text:span></text:p>
          </table:table-cell>
        </table:table-row>
      </table:table>
      <text:p text:style-name="P16"/>
      <text:p text:style-name="P17">Fundamento legal: Portaria n°5, de 11 de outubro de 2010. </text:p>
      <text:p text:style-name="P17"/>
      <text:p text:style-name="P17">Documento a serem anexados:</text:p>
      <text:p text:style-name="P17"/>
      <text:list xml:id="list6649249482035365722" text:style-name="L1">
        <text:list-item>
          <text:p text:style-name="P62">Plano de saúde particular:</text:p>
          <text:p text:style-name="P65"><text:s/>– cópia do contrato com a operadora de plano de saúde;</text:p>
          <text:p text:style-name="P65"><text:s/>– declaração assinada pela operadora de plano de saúde;</text:p>
          <text:p text:style-name="P65"><text:s/>– cópia da mensalidade paga (do mês de requerimento do ressarcimento).</text:p>
          <text:p text:style-name="P66">(* apresentar todo 5° dia útil de cada mês comprovante de pagamento).</text:p>
          <text:p text:style-name="P62"/>
        </text:list-item>
        <text:list-item>
          <text:p text:style-name="P62">Plano de saúde sindicato:</text:p>
          <text:p text:style-name="P65"><text:s/>– cópia da mensalidade paga (do mês do requerimento do ressarcimento).</text:p>
          <text:p text:style-name="P65"/>
        </text:list-item>
      </text:list>
      <text:p text:style-name="P17"/>
      <text:p text:style-name="P14">Declaro que as informações prestadas acima são verdadeiras, sob as penas da Lei e que autorizo a reposição ao erário dos valores recebidos indevidamente. </text:p>
      <text:p text:style-name="P14"/>
      <text:p text:style-name="P18"/>
      <text:p text:style-name="P18"/>
      <text:p text:style-name="P19">Local e data de requerimento: __________________________, ______ de ______ de __________. </text:p>
      <text:p text:style-name="P19"/>
      <text:p text:style-name="P19">Assinatura do servidor (a) __________________________________________<text:span text:style-name="T16">.</text:span></text:p>
      <text:p text:style-name="P19"/>
      <text:p text:style-name="P19"/>
      <text:p text:style-name="P19"/>
      <text:p text:style-name="P21">Uso exclusivo do CGRH / DGP </text:p>
      <text:p text:style-name="P19"/>
      <text:p text:style-name="P19">Local e data de recebimento: ________________, ______ de ______ de __________.</text:p>
      <text:p text:style-name="P19"><text:s/></text:p>
      <text:p text:style-name="P19">Assinatura e carimbo do recebedor <text:span text:style-name="T16">(</text:span>a) ___________________________________________.</text:p>
      <text:p text:style-name="P19"/>
      <text:p text:style-name="P19"><text:soft-page-break/></text:p>
      <text:p text:style-name="P15">DECLARAÇÃO – PLANO DE SAÚDE PARTICULAR </text:p>
      <text:p text:style-name="P23"/>
      <text:p text:style-name="P23"/>
      <text:p text:style-name="P25"><text:span text:style-name="T9"><text:s/></text:span>Por meio da presente declaração, a ___________________________________________, inscrita no CNPJ sob o nº. ________________________________ e registrada na ANS sob o nº._________________________, localizada no _______________________________________. DECLARA que o plano de saúde contratado pelo servidor _____________________________, matrícula SIAPE nº. _______________, cumpre todas as exigências e condições previstas na Lei nº. 9.656/98, bem como, também, ao Termo de Referência Básica da Portaria Normativa nº. 05, da Secretaria de Recursos Humanos do Ministério do Planejamento, Orçamento e Gestão, de 11 de outubro de 2010, publicada no DOU de 13/10/10. </text:p>
      <text:p text:style-name="P25"/>
      <text:p text:style-name="P78"/>
      <text:p text:style-name="P25">A falsidade das informações prestadas submeterá o signatário ao disposto no Art. 299 do Código Penal Brasileiro. </text:p>
      <text:p text:style-name="P25"/>
      <text:p text:style-name="P25"/>
      <text:p text:style-name="P25"/>
      <text:p text:style-name="P25"/>
      <text:p text:style-name="P77"><text:s text:c="47"/>...................................., ......... de ......................... de ..........…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_________________________________________________________________ </text:p>
      <text:p text:style-name="P8">(assinatura com RG, CPF e Carimbo identificador do signatário e do cargo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/>
      <text:p text:style-name="P28"/>
      <text:p text:style-name="P28"/>
      <text:p text:style-name="P28"/>
      <text:p text:style-name="P28"><text:soft-page-break/></text:p>
      <text:p text:style-name="P28"><text:span text:style-name="T17">R</text:span>ESSARCIMENTO PARA TITULAR DE PLANO DE SAÚDE – <text:span text:style-name="T17">INCLUSÃO DE DEPENDENTE</text:span>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5">NOME:</text:p>
          </table:table-cell>
        </table:table-row>
        <table:table-row table:style-name="Tabela3.2">
          <table:table-cell table:style-name="Tabela3.A2" office:value-type="string">
            <text:p text:style-name="P55">MATRÍCULA:</text:p>
          </table:table-cell>
        </table:table-row>
        <table:table-row>
          <table:table-cell table:style-name="Tabela3.A2" office:value-type="string">
            <text:p text:style-name="P55">CARGO: <text:s text:c="68"/><text:span text:style-name="T7">LOTAÇÃO:</text:span></text:p>
          </table:table-cell>
        </table:table-row>
        <table:table-row>
          <table:table-cell table:style-name="Tabela3.A2" office:value-type="string">
            <text:p text:style-name="P56">( <text:s text:c="3"/>) PLANO DE SAÚDE PARTICULAR <text:s text:c="16"/>( <text:s text:c="3"/>) PLANO DE SAÚDE SINDICATO </text:p>
          </table:table-cell>
        </table:table-row>
      </table:table>
      <text:p text:style-name="P8"/>
      <text:p text:style-name="P37">VEM REQUERER A: </text:p>
      <text:p text:style-name="P3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4"><text:span text:style-name="T14">( <text:s text:c="5"/>)</text:span><text:tab/><text:span text:style-name="T8">INCLUSÃO DO RESSARCIMENTO PARA TITULAR DE PLANO DE SAÚDE</text:span></text:p>
          </table:table-cell>
        </table:table-row>
      </table:table>
      <text:p text:style-name="P43"/>
      <text:p text:style-name="P44">Fundamento legal: Portaria n°5, de 11 de outubro de 2010.</text:p>
      <text:p text:style-name="P4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7">RELAÇÃO DE DEPENDENTES </text:p>
          </table:table-cell>
        </table:table-row>
      </table:table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57">Nome do dependente</text:p>
          </table:table-cell>
          <table:table-cell table:style-name="Tabela6.A1" office:value-type="string">
            <text:p text:style-name="P57">Parentesco </text:p>
          </table:table-cell>
          <table:table-cell table:style-name="Tabela6.A1" office:value-type="string">
            <text:p text:style-name="P57">Data de nascimento </text:p>
          </table:table-cell>
          <table:table-cell table:style-name="Tabela6.D1" office:value-type="string">
            <text:p text:style-name="P57">CPF </text:p>
          </table:table-cell>
        </table:table-row>
        <table:table-row>
          <table:table-cell table:style-name="Tabela6.A2" office:value-type="string">
            <text:p text:style-name="P58"/>
          </table:table-cell>
          <table:table-cell table:style-name="Tabela6.A2" office:value-type="string">
            <text:p text:style-name="P58"/>
          </table:table-cell>
          <table:table-cell table:style-name="Tabela6.A2" office:value-type="string">
            <text:p text:style-name="P58"/>
          </table:table-cell>
          <table:table-cell table:style-name="Tabela6.D2" office:value-type="string">
            <text:p text:style-name="P58"/>
          </table:table-cell>
        </table:table-row>
        <table:table-row>
          <table:table-cell table:style-name="Tabela6.A2" office:value-type="string">
            <text:p text:style-name="P58"/>
          </table:table-cell>
          <table:table-cell table:style-name="Tabela6.A2" office:value-type="string">
            <text:p text:style-name="P58"/>
          </table:table-cell>
          <table:table-cell table:style-name="Tabela6.A2" office:value-type="string">
            <text:p text:style-name="P58"/>
          </table:table-cell>
          <table:table-cell table:style-name="Tabela6.D2" office:value-type="string">
            <text:p text:style-name="P58"/>
          </table:table-cell>
        </table:table-row>
      </table:table>
      <text:p text:style-name="P44"/>
      <text:p text:style-name="P38">Observações: </text:p>
      <text:p text:style-name="P38"><text:span text:style-name="T8">Conforme legislação</text:span><text:span text:style-name="T10">,</text:span><text:span text:style-name="T8"> só há ressarcimento para cônjuge ou companheiro</text:span><text:span text:style-name="T11">,</text:span><text:span text:style-name="T8"> filhos e enteados solteiros até 21 anos ou se inválidos enquanto durar a invalidez, filhos e enteados entre 21 e 24 anos estudantes de curso regular e menor sob guarda.</text:span></text:p>
      <text:p text:style-name="P38">Documentos a serem anexados junto ao requerimento:</text:p>
      <text:p text:style-name="P38"/>
      <text:p text:style-name="P39">-<text:span text:style-name="T22">Para todos os dependentes a serem incluídos: cópia do CPF, do RG e da Certidão de nascimento. </text:span></text:p>
      <text:p text:style-name="P39"><text:span text:style-name="T8">-Em caso de filhos, enteados ou menor sob </text:span><text:span text:style-name="T15">guarda (maiores</text:span><text:span text:style-name="T8"> de 21 anos e menor</text:span><text:span text:style-name="T15">es</text:span><text:span text:style-name="T8"> de 24 anos</text:span><text:span text:style-name="T15">)</text:span><text:span text:style-name="T8"> – </text:span><text:span text:style-name="T12">comprovação de que o mesmo é estudante de ensino superior de curso regular reconhecido pelo MEC;</text:span></text:p>
      <text:p text:style-name="P39"><text:span text:style-name="T12">-Cópia da Certidão de casamento ou escritura pública de união estável e CPF</text:span><text:span text:style-name="T13">,</text:span><text:span text:style-name="T12"> em caso de cônjuge ou companheiro;</text:span></text:p>
      <text:p text:style-name="P45">-Comprovante de pagamento da última prestação;</text:p>
      <text:list xml:id="list1941976961449193978" text:style-name="L2">
        <text:list-header>
          <text:p text:style-name="P69"/>
        </text:list-header>
      </text:list>
      <text:list xml:id="list8767447919273942808" text:style-name="L3">
        <text:list-item>
          <text:p text:style-name="P70"><text:span text:style-name="T5">Plano de saúde particular</text:span><text:span text:style-name="T6">:</text:span> cópia do contrato com a operadora de plano de saúde <text:span text:style-name="T20">(</text:span>a inclusão de dependente<text:span text:style-name="T20">)</text:span>, declaração assinada pela operadora do plano de saúde e cópia da mensalidade paga.</text:p>
        </text:list-item>
        <text:list-item>
          <text:p text:style-name="P71"><text:span text:style-name="T5">Plano de saúde sindicato: </text:span>cópia da mensalidade paga.</text:p>
        </text:list-item>
      </text:list>
      <text:p text:style-name="P42"/>
      <text:p text:style-name="P42">Declaro que as informações prestadas acima são verdadeiras, sob as penas da Lei e que autorizo a reposição ao erário dos valores recebidos indevidamente. Estou ciente de que devo apresentar até o 5º (quinto) dia útil de cada mês a comprovação do pagamento para que seja devido o ressarcimento.</text:p>
      <text:p text:style-name="P42"/>
      <text:p text:style-name="P40">Local e data de requerimento: __________________________, ______ de ______ de __________. </text:p>
      <text:list xml:id="list84555579271717" text:continue-numbering="true" text:style-name="L3">
        <text:list-header>
          <text:p text:style-name="P72"/>
        </text:list-header>
      </text:list>
      <text:p text:style-name="P41">Assinatura do servidor (a) __________________________________________<text:span text:style-name="T16">.</text:span></text:p>
      <text:p text:style-name="P41"/>
      <text:p text:style-name="P46">Uso exclusivo do CGRH / DGP </text:p>
      <text:p text:style-name="P41"/>
      <text:p text:style-name="P41">Local e data de recebimento: ________________, ______ de ______ de __________.</text:p>
      <text:p text:style-name="P41"/>
      <text:p text:style-name="P41">Assinatura e carimbo do recebedor <text:span text:style-name="T16">(</text:span>a) ___________________________________________.</text:p>
      <text:p text:style-name="P6"/>
      <text:p text:style-name="P5"/>
      <text:p text:style-name="P5"><text:soft-page-break/></text:p>
      <text:p text:style-name="P5">DECLARAÇÃO – PLANO DE SAÚD<text:span text:style-name="T18">E PARTICULAR / INCLUSÃO DE DEPENDENTE</text:span></text:p>
      <text:p text:style-name="P24"/>
      <text:p text:style-name="P24"/>
      <text:p text:style-name="P4"><text:span text:style-name="T9"><text:s/></text:span>Por meio da presente declaração, a ___________________________________________, inscrita no CNPJ sob o nº. ________________________________ e registrada na ANS sob o nº._________________________, localizada no _______________________________________. DECLARA que o plano de saúde contratado pelo servidor _____________________________, matrícula SIAPE nº. _______________, cumpre todas as exigências e condições previstas na Lei nº. 9.656/98, bem como, também, ao Termo de Referência Básica da Portaria Normativa nº. 05, da Secretaria de Recursos Humanos do Ministério do Planejamento, Orçamento e Gestão, de 11 de outubro de 2010, publicada no DOU de 13/10/10. </text:p>
      <text:p text:style-name="P4"/>
      <text:p text:style-name="P4"/>
      <text:p text:style-name="P4">A falsidade das informações prestadas submeterá o signatário ao disposto no Art. 299 do Código Penal Brasileiro. </text:p>
      <text:p text:style-name="P4"/>
      <text:p text:style-name="P4"/>
      <text:p text:style-name="P4"/>
      <text:p text:style-name="P4"/>
      <text:p text:style-name="P60"><text:s text:c="52"/>...................................., ......... de ......................... de ..........… </text:p>
      <text:p text:style-name="P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>_<text:span text:style-name="T1">________________________________________________________________ </text:span></text:p>
      <text:p text:style-name="P5">(assinatura com RG, CPF e Carimbo identificador do signatário e do cargo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/></text:p>
      <text:p text:style-name="P9"><text:span text:style-name="T2"/></text:p>
      <text:p text:style-name="P9"><text:soft-page-break/><text:span text:style-name="T2"/></text:p>
      <text:p text:style-name="P9"><text:span text:style-name="T2">R</text:span><text:span text:style-name="T3">ESSARCIMENTO PARA TITULAR DE PLANO DE SAÚDE – </text:span><text:span text:style-name="T4">EXCLUSÃO </text:span></text:p>
      <text:p text:style-name="P12"/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8">NOME:</text:p>
          </table:table-cell>
        </table:table-row>
        <table:table-row table:style-name="Tabela7.2">
          <table:table-cell table:style-name="Tabela7.A2" office:value-type="string">
            <text:p text:style-name="P48">MATRÍCULA:</text:p>
          </table:table-cell>
        </table:table-row>
        <table:table-row>
          <table:table-cell table:style-name="Tabela7.A2" office:value-type="string">
            <text:p text:style-name="P48">CARGO: <text:s text:c="67"/><text:span text:style-name="T7">LOTAÇÃO:</text:span></text:p>
          </table:table-cell>
        </table:table-row>
        <table:table-row>
          <table:table-cell table:style-name="Tabela7.A2" office:value-type="string">
            <text:p text:style-name="P49">( <text:s text:c="2"/>) PLANO DE SAÚDE PARTICULAR <text:s text:c="16"/>( <text:s text:c="3"/>) PLANO DE SAÚDE SINDICATO </text:p>
          </table:table-cell>
        </table:table-row>
      </table:table>
      <text:p text:style-name="P9"/>
      <text:p text:style-name="P27"/>
      <text:p text:style-name="P27">VEM REQUERER A: </text:p>
      <text:p text:style-name="P27"/>
      <text:p text:style-name="P2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0"><text:span text:style-name="T21">( <text:s text:c="4"/>) </text:span>EXCLUSÃO DO RESSARCIMENTO PARA TITULAR DE PLANO DE SAÚDE</text:p>
          </table:table-cell>
        </table:table-row>
        <table:table-row>
          <table:table-cell table:style-name="Tabela8.A2" office:value-type="string">
            <text:p text:style-name="P51">( <text:s text:c="4"/>) EXCLUSÃO DO RESSARCIMENTO DO DEPENDENTE </text:p>
          </table:table-cell>
        </table:table-row>
      </table:table>
      <text:p text:style-name="P29"/>
      <text:p text:style-name="P29"/>
      <text:p text:style-name="P36">Fundamentos Legal: Portaria n°5<text:span text:style-name="T20">,</text:span> de 11 de outubro de 2010.</text:p>
      <text:p text:style-name="P30"/>
      <text:p text:style-name="P32">Declaro que as informações prestadas acima são verdadeiras, sob as penas da Lei e que autorizo a reposição ao erário dos valores recebidos indevidamente.</text:p>
      <text:p text:style-name="P31"/>
      <text:p text:style-name="P20">Local e data de requerimento: __________________________, ______ de ______ de __________. </text:p>
      <text:p text:style-name="P20"/>
      <text:p text:style-name="P20">Assinatura do servidor (a) __________________________________________<text:span text:style-name="T16">.</text:span></text:p>
      <text:p text:style-name="P20"/>
      <text:p text:style-name="P20"/>
      <text:p text:style-name="P20"/>
      <text:p text:style-name="P20"/>
      <text:p text:style-name="P22">Uso exclusivo do CGRH / DGP </text:p>
      <text:p text:style-name="P20"/>
      <text:p text:style-name="P20">Local e data de recebimento: ________________, ______ de ______ de __________.</text:p>
      <text:p text:style-name="P20"><text:s/></text:p>
      <text:p text:style-name="P20">Assinatura e carimbo do recebedor <text:span text:style-name="T16">(</text:span>a) ___________________________________________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<draw:custom-shape text:anchor-type="paragraph" draw:z-index="0" draw:name="Forma3" draw:style-name="gr1" draw:text-style-name="P81" svg:width="10.452cm" svg:height="1.588cm" svg:x="3.036cm" svg:y="0.109cm"><text:p text:style-name="P80"><text:span text:style-name="T23">RESSARCIMENTO PARA TITULAR DE PLANO DE SAÚ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/>
      <text:p text:style-name="P33"/>
      <text:p text:style-name="P33"><draw:line text:anchor-type="paragraph" draw:z-index="1" draw:name="Forma5" draw:style-name="gr2" draw:text-style-name="P80" svg:x1="8.01cm" svg:y1="0.237cm" svg:x2="8.01cm" svg:y2="0.74cm"><text:p/></draw:line></text:p>
      <text:p text:style-name="P33"><draw:custom-shape text:anchor-type="paragraph" draw:z-index="2" draw:name="Forma6" draw:style-name="gr3" draw:text-style-name="P82" svg:width="4.684cm" svg:height="1.721cm" svg:x="5.708cm" svg:y="0.173cm"><text:p text:style-name="P80">O servidor tem que ser o</text:p><text:p text:style-name="P80"><text:s/>titulardo plano de saúde.</text:p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><draw:line text:anchor-type="paragraph" draw:z-index="3" draw:name="Forma7" draw:style-name="gr2" draw:text-style-name="P80" svg:x1="8.195cm" svg:y1="0.432cm" svg:x2="8.195cm" svg:y2="0.882cm"><text:p/></draw:line></text:p>
      <text:p text:style-name="P33"><draw:custom-shape text:anchor-type="paragraph" draw:z-index="4" draw:name="Forma8" draw:style-name="gr4" draw:text-style-name="P83" svg:width="4.605cm" svg:height="2.038cm" svg:x="5.708cm" svg:y="0.289cm"><text:p text:style-name="P80"><text:span text:style-name="T1">Preencher o formulário de</text:span></text:p><text:p text:style-name="P80"><text:span text:style-name="T1">ressarcimento para titular</text:span></text:p><text:p text:style-name="P80"><text:span text:style-name="T1">de plano de saúde , no site </text:span></text:p><text:p text:style-name="P80"><text:span text:style-name="T1">do IF SUL DE MINAS.</text:span></text:p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/>
      <text:p text:style-name="P33"><draw:line text:anchor-type="paragraph" draw:z-index="5" draw:name="Forma9" draw:style-name="gr2" draw:text-style-name="P80" svg:x1="8.222cm" svg:y1="0.379cm" svg:x2="8.222cm" svg:y2="0.935cm"><text:p/></draw:line></text:p>
      <text:p text:style-name="P33"><draw:line text:anchor-type="paragraph" draw:z-index="7" draw:name="Forma11" draw:style-name="gr2" draw:text-style-name="P80" svg:x1="8.222cm" svg:y1="0.448cm" svg:x2="14.043cm" svg:y2="0.448cm"><text:p/></draw:line><draw:line text:anchor-type="paragraph" draw:z-index="6" draw:name="Forma10" draw:style-name="gr2" draw:text-style-name="P80" svg:x1="8.379cm" svg:y1="0.448cm" svg:x2="2.638cm" svg:y2="0.448cm"><text:p/></draw:line><draw:line text:anchor-type="paragraph" draw:z-index="9" draw:name="Forma13" draw:style-name="gr2" draw:text-style-name="P80" svg:x1="14.042cm" svg:y1="0.448cm" svg:x2="14.042cm" svg:y2="0.977cm"><text:p/></draw:line><draw:line text:anchor-type="paragraph" draw:z-index="8" draw:name="Forma12" draw:style-name="gr2" draw:text-style-name="P80" svg:x1="2.639cm" svg:y1="0.447cm" svg:x2="2.639cm" svg:y2="1.108cm"><text:p/></draw:line></text:p>
      <text:p text:style-name="P33"><draw:custom-shape text:anchor-type="paragraph" draw:z-index="10" draw:name="Forma14" draw:style-name="gr5" draw:text-style-name="P84" svg:width="3.072cm" svg:height="1.616cm" svg:x="1.184cm" svg:y="0.224cm"><text:p text:style-name="P80"><text:span text:style-name="T24">Plano de saúde </text:span></text:p><text:p text:style-name="P80"><text:span text:style-name="T24">Particular </text:span></text:p><draw:enhanced-geometry svg:viewBox="0 0 21600 21600" draw:type="rectangle" draw:enhanced-path="M 0 0 L 21600 0 21600 21600 0 21600 0 0 Z N"/></draw:custom-shape><draw:custom-shape text:anchor-type="paragraph" draw:z-index="24" draw:name="Forma15" draw:style-name="gr12" draw:text-style-name="P84" svg:width="3.257cm" svg:height="1.643cm" svg:x="12.243cm" svg:y="0.25cm"><text:p text:style-name="P80"><text:span text:style-name="T24">Plano de saúde </text:span></text:p><text:p text:style-name="P80"><text:span text:style-name="T24">Sindicado</text:span></text:p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><draw:line text:anchor-type="paragraph" draw:z-index="11" draw:name="Forma16" draw:style-name="gr2" draw:text-style-name="P80" svg:x1="2.665cm" svg:y1="0.38cm" svg:x2="2.665cm" svg:y2="0.909cm"><text:p/></draw:line><draw:line text:anchor-type="paragraph" draw:z-index="18" draw:name="Forma24" draw:style-name="gr2" draw:text-style-name="P80" svg:x1="14.095cm" svg:y1="0.432cm" svg:x2="14.095cm" svg:y2="0.906cm"><text:p/></draw:line></text:p>
      <text:p text:style-name="P33"><draw:custom-shape text:anchor-type="paragraph" draw:z-index="12" draw:name="Forma17" draw:style-name="gr6" draw:text-style-name="P83" svg:width="6.009cm" svg:height="3.971cm" svg:x="-0.298cm" svg:y="0.342cm"><text:p text:style-name="P80"><text:span text:style-name="T1">Ao requerer o reembolso do</text:span></text:p><text:p text:style-name="P80"><text:span text:style-name="T1"><text:s/></text:span><text:span text:style-name="T1">plano de saúde , o servidor deverá </text:span></text:p><text:p text:style-name="P80"><text:span text:style-name="T1">preencher o formulário, anexar cópia </text:span></text:p><text:p text:style-name="P80"><text:span text:style-name="T1">do contrato com a operadora do plano </text:span></text:p><text:p text:style-name="P80"><text:span text:style-name="T1">de saúde e a cópia da mensalidade</text:span></text:p><text:p text:style-name="P80"><text:span text:style-name="T1"><text:s/></text:span><text:span text:style-name="T1">paga (do mês que requereu o auxílio).</text:span></text:p><draw:enhanced-geometry svg:viewBox="0 0 21600 21600" draw:type="rectangle" draw:enhanced-path="M 0 0 L 21600 0 21600 21600 0 21600 0 0 Z N"/></draw:custom-shape><draw:custom-shape text:anchor-type="paragraph" draw:z-index="19" draw:name="Forma25" draw:style-name="gr9" draw:text-style-name="P86" svg:width="5.107cm" svg:height="3.652cm" svg:x="11.396cm" svg:y="0.342cm"><text:p text:style-name="P80"><text:span text:style-name="T26">Ao requerer o reembolso do</text:span></text:p><text:p text:style-name="P80"><text:span text:style-name="T26">Plano de saúde o servidor </text:span></text:p><text:p text:style-name="P80"><text:span text:style-name="T26">deverá preencher o formulário</text:span></text:p><text:p text:style-name="P80"><text:span text:style-name="T26">e anexar cópia da mensalidade</text:span></text:p><text:p text:style-name="P80"><text:span text:style-name="T26">paga ( do mês que se requereu</text:span></text:p><text:p text:style-name="P80"><text:span text:style-name="T26">O auxílio .</text:span></text:p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draw:line text:anchor-type="paragraph" draw:z-index="13" draw:name="Forma18" draw:style-name="gr2" draw:text-style-name="P80" svg:x1="2.824cm" svg:y1="0.418cm" svg:x2="2.824cm" svg:y2="0.972cm"><text:p/></draw:line><draw:line text:anchor-type="paragraph" draw:z-index="20" draw:name="Forma26" draw:style-name="gr2" draw:text-style-name="P80" svg:x1="14.122cm" svg:y1="0.099cm" svg:x2="14.122cm" svg:y2="0.575cm"><text:p/></draw:line></text:p>
      <text:p text:style-name="P33"><draw:line text:anchor-type="paragraph" draw:z-index="14" draw:name="Forma19" draw:style-name="gr2" draw:text-style-name="P80" svg:x1="0.523cm" svg:y1="0.485cm" svg:x2="4.994cm" svg:y2="0.485cm"><text:p/></draw:line><draw:line text:anchor-type="paragraph" draw:z-index="15" draw:name="Forma21" draw:style-name="gr2" draw:text-style-name="P80" svg:x1="4.994cm" svg:y1="0.485cm" svg:x2="4.994cm" svg:y2="1.041cm"><text:p/></draw:line><draw:line text:anchor-type="paragraph" draw:z-index="23" draw:name="Forma20" draw:style-name="gr2" draw:text-style-name="P87" svg:x1="0.522cm" svg:y1="0.485cm" svg:x2="0.522cm" svg:y2="0.829cm"><text:p/></draw:line><draw:custom-shape text:anchor-type="paragraph" draw:z-index="25" draw:name="Forma30" draw:style-name="gr13" draw:text-style-name="P88" svg:width="5.372cm" svg:height="3.784cm" svg:x="11.476cm" svg:y="0.088cm"><text:p text:style-name="P80"><text:span text:style-name="T26">Nos próximos meses o próprio</text:span></text:p><text:p text:style-name="P80"><text:span text:style-name="T26"><text:s/></text:span><text:span text:style-name="T26">servidor encaminha os </text:span></text:p><text:p text:style-name="P80"><text:span text:style-name="T26">comprovantes ao RH. No caso</text:span></text:p><text:p text:style-name="P80"><text:span text:style-name="T26"><text:s/></text:span><text:span text:style-name="T26">servidor do servidor pagar após</text:span></text:p><text:p text:style-name="P80"><text:span text:style-name="T26"><text:s/></text:span><text:span text:style-name="T26">a data de vencimento ele deverá </text:span></text:p><text:p text:style-name="P80"><text:span text:style-name="T26">encaminhar ao RH e o </text:span></text:p><text:p text:style-name="P80"><text:span text:style-name="T26">comprovantede pagament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3"><draw:custom-shape text:anchor-type="paragraph" draw:z-index="17" draw:name="Forma23" draw:style-name="gr8" draw:text-style-name="P85" svg:width="4.499cm" svg:height="2.991cm" svg:x="3.38cm" svg:y="0.395cm"><text:p text:style-name="P80"><text:span text:style-name="T25">Servidores da Reitoria:</text:span></text:p><text:p text:style-name="P80"><text:span text:style-name="T25">nos demais meses cada</text:span></text:p><text:p text:style-name="P80"><text:span text:style-name="T25"><text:s/></text:span><text:span text:style-name="T25">servidor deverá enviar via</text:span></text:p><text:p text:style-name="P80"><text:span text:style-name="T25"><text:s/></text:span><text:span text:style-name="T25">e-mail ao DGP cópia do </text:span></text:p><text:p text:style-name="P80"><text:span text:style-name="T25">boleto pago até o 5°dia útil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22" draw:style-name="gr7" draw:text-style-name="P85" svg:width="3.735cm" svg:height="2.915cm" svg:x="-1.304cm" svg:y="0.342cm"><text:p text:style-name="P80"><text:span text:style-name="T25">Servidores do Campus: </text:span></text:p><text:p text:style-name="P80"><text:span text:style-name="T25">nos demais meses,</text:span></text:p><text:p text:style-name="P80"><text:span text:style-name="T25">cada servidor deverá</text:span></text:p><text:p text:style-name="P80"><text:span text:style-name="T25">encaminhar cópia do</text:span></text:p><text:p text:style-name="P80"><text:span text:style-name="T25"><text:s/></text:span><text:span text:style-name="T25">boleto pago, ao seu </text:span></text:p><text:p text:style-name="P80"><text:span text:style-name="T25">RH , até o 5° dia útil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draw:custom-shape text:anchor-type="paragraph" draw:z-index="21" draw:name="Forma28" draw:style-name="gr10" draw:text-style-name="P83" svg:width="7.33cm" svg:height="4.181cm" svg:x="-0.245cm" svg:y="0.178cm"><text:p text:style-name="P80"><text:span text:style-name="T1">Os servidores titulares de plano de </text:span></text:p><text:p text:style-name="P80"><text:span text:style-name="T1">Saúde podem incluir seus dependentes </text:span></text:p><text:p text:style-name="P80"><text:span text:style-name="T1">para fins de ressarcimento do plano </text:span></text:p><text:p text:style-name="P80"><text:span text:style-name="T1">de saúde, basta preencher o formulário</text:span></text:p><text:p text:style-name="P80"><text:span text:style-name="T1">de inclusão, no site do IF SUL DE MINAS</text:span></text:p><text:p text:style-name="P80"><text:span text:style-name="T1">E anexar os documentos solicitado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29" draw:style-name="gr11" draw:text-style-name="P83" svg:width="7.092cm" svg:height="4.102cm" svg:x="10.126cm" svg:y="0.39cm"><text:p text:style-name="P80"><text:span text:style-name="T1">Em caso de exclusão do ressarcimento</text:span></text:p><text:p text:style-name="P80"><text:span text:style-name="T1">para titular do plano de saúde ou de </text:span></text:p><text:p text:style-name="P80"><text:span text:style-name="T1">seus dependentes, é preciso informar o</text:span></text:p><text:p text:style-name="P80"><text:span text:style-name="T1">respectivo RH através do preenchimento</text:span></text:p><text:p text:style-name="P80"><text:span text:style-name="T1">do formulário de exclusão.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ATENÇÃO:</text:p>
      <text:p text:style-name="P34"/>
      <text:list xml:id="list3092557704641296431" text:style-name="L4">
        <text:list-item>
          <text:p text:style-name="P73">Dependentes<text:span text:style-name="T19">,</text:span> do servidor que tem direito ao ressarcimento do plano de saúde: </text:p>
          <text:p text:style-name="P73">Cônjuge/ companheiro;</text:p>
          <text:p text:style-name="P73">Filhos / enteados solteiros até 21 anos ou si inválidos<text:span text:style-name="T19">,</text:span> enquanto durar a invali<text:span text:style-name="T19">dez;</text:span></text:p>
          <text:p text:style-name="P75">Filhos/ enteados, entre 21 e 24 anos, estudantes;</text:p>
          <text:p text:style-name="P75">Menor sob guarda<text:span text:style-name="T20">.</text:span></text:p>
        </text:list-item>
      </text:list>
      <text:p text:style-name="P35"/>
      <text:p text:style-name="P35"/>
      <text:list xml:id="list84554445067728" text:continue-numbering="true" text:style-name="L4">
        <text:list-item>
          <text:p text:style-name="P75">O cálculo do ressarcimento baseia-se no vencimento básico e na faixa etária.</text:p>
        </text:list-item>
      </text:list>
      <text:p text:style-name="P35"/>
      <text:p text:style-name="P35"/>
      <text:list xml:id="list84555456950059" text:continue-numbering="true" text:style-name="L4">
        <text:list-header>
          <text:p text:style-name="P73"/>
          <text:p text:style-name="P7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cfd9d"/>
    </style:style>
    <style:style style:name="MP2" style:family="paragraph" style:parent-style-name="Standard">
      <style:text-properties officeooo:paragraph-rsid="001cfd9d"/>
    </style:style>
    <style:style style:name="MP3" style:family="paragraph" style:parent-style-name="Standard">
      <style:text-properties fo:font-size="11pt" officeooo:paragraph-rsid="001cfd9d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1pt" officeooo:rsid="0004f8d4" officeooo:paragraph-rsid="001cfd9d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2cm" svg:width="17cm" svg:height="3.482cm" draw:z-index="32"><draw:image xlink:href="Pictures/10000000000009B0000001FCF268E178F18A2B86.jpg" xlink:type="simple" xlink:show="embed" xlink:actuate="onLoad"/></draw:frame></text:p>
        <text:p text:style-name="MP2"/>
        <text:p text:style-name="MP2"/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7:54:36.606000000</meta:creation-date>
    <dc:date>2018-08-02T08:45:53.893000000</dc:date>
    <meta:editing-duration>PT53M4S</meta:editing-duration>
    <meta:editing-cycles>10</meta:editing-cycles>
    <meta:generator>LibreOffice/5.2.2.2$Windows_x86 LibreOffice_project/8f96e87c890bf8fa77463cd4b640a2312823f3ad</meta:generator>
    <meta:print-date>2016-10-21T13:03:44.396000000</meta:print-date>
    <meta:document-statistic meta:table-count="8" meta:image-count="1" meta:object-count="0" meta:page-count="7" meta:paragraph-count="90" meta:word-count="929" meta:character-count="6844" meta:non-whitespace-character-count="5593"/>
  </office:meta>
</office:document-meta>
</file>