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FCA41EBEC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2" style:family="table-row">
      <style:table-row-properties style:min-row-height="0.72cm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9f93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9f93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4f8d4" officeooo:paragraph-rsid="0019f93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9f93d" officeooo:paragraph-rsid="0019f93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paragraph-rsid="0019f93d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9f93d" officeooo:paragraph-rsid="0019f93d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52242" officeooo:paragraph-rsid="0019f93d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54f8c" officeooo:paragraph-rsid="0019f93d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officeooo:rsid="0004f8d4" officeooo:paragraph-rsid="0019f93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52242" officeooo:paragraph-rsid="0019f93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rsid="0019f93d" officeooo:paragraph-rsid="0019f93d"/>
    </style:style>
    <style:style style:name="P13" style:family="paragraph" style:parent-style-name="Standard">
      <style:text-properties fo:font-size="11pt" officeooo:paragraph-rsid="0019f93d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officeooo:paragraph-rsid="0019f93d"/>
    </style:style>
    <style:style style:name="P15" style:family="paragraph">
      <loext:graphic-properties draw:fill-color="#000000"/>
      <style:paragraph-properties fo:text-align="center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1pt" officeooo:rsid="0004f8d4" style:font-size-asian="11pt" style:font-size-complex="11pt"/>
    </style:style>
    <style:style style:name="T4" style:family="text">
      <style:text-properties officeooo:rsid="00052242"/>
    </style:style>
    <style:style style:name="T5" style:family="text">
      <style:text-properties officeooo:rsid="0019f93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54f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A</text:span>LTERAÇÃO DE <text:span text:style-name="T5">ENDEREÇO</text:span>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draw:line text:anchor-type="paragraph" draw:z-index="0" draw:name="Forma1" draw:style-name="gr1" draw:text-style-name="P15" svg:x1="9.368cm" svg:y1="1.339cm" svg:x2="9.368cm" svg:y2="1.921cm"><text:p/></draw:line>NOME:</text:p>
          </table:table-cell>
        </table:table-row>
        <table:table-row table:style-name="Tabela1.2">
          <table:table-cell table:style-name="Tabela1.A2" office:value-type="string">
            <text:p text:style-name="P9">MATRÍCULA:</text:p>
          </table:table-cell>
        </table:table-row>
        <table:table-row>
          <table:table-cell table:style-name="Tabela1.A2" office:value-type="string">
            <text:p text:style-name="P9">CARGO: <text:s text:c="74"/><text:span text:style-name="T4">LOTAÇÃO:</text:span></text:p>
          </table:table-cell>
        </table:table-row>
      </table:table>
      <text:p text:style-name="P2"/>
      <text:p text:style-name="P2">VEM REQUERER A: </text:p>
      <text:p text:style-name="P2"><draw:line text:anchor-type="paragraph" draw:z-index="1" draw:name="Forma2" draw:style-name="gr2" draw:text-style-name="P15" svg:x1="1.528cm" svg:y1="0.552cm" svg:x2="1.528cm" svg:y2="1.161cm"><text:p/></draw:line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ALTERAÇÃO DE <text:span text:style-name="T5">ENDEREÇO</text:span></text:p>
          </table:table-cell>
        </table:table-row>
      </table:table>
      <text:p text:style-name="P5"/>
      <text:p text:style-name="P6">Declaro que estou ciente que prestar informações falsas é crime previsto na Lei Penal e que por isto responderei independentemente das sanções administrativas.</text:p>
      <text:p text:style-name="P6"><draw:line text:anchor-type="paragraph" draw:z-index="2" draw:name="Forma3" draw:style-name="gr3" draw:text-style-name="P16" svg:x1="9.148cm" svg:y1="1.905cm" svg:x2="9.174cm" svg:y2="5.953cm"><text:p/></draw:line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Endereço:</text:p>
          </table:table-cell>
        </table:table-row>
        <table:table-row>
          <table:table-cell table:style-name="Tabela3.A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>Bairro: <text:s text:c="75"/>Complemento:</text:p>
          </table:table-cell>
        </table:table-row>
        <table:table-row>
          <table:table-cell table:style-name="Tabela3.A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>Cidade/IF: <text:s text:c="69"/>CEP:</text:p>
          </table:table-cell>
        </table:table-row>
        <table:table-row>
          <table:table-cell table:style-name="Tabela3.A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2">Telefone Residencial:(com DDD) <text:s text:c="33"/>Telefone Celular : ( com DDD)</text:p>
          </table:table-cell>
        </table:table-row>
        <table:table-row>
          <table:table-cell table:style-name="Tabela3.A2" office:value-type="string">
            <text:p text:style-name="P11"/>
          </table:table-cell>
        </table:table-row>
      </table:table>
      <text:p text:style-name="P6"/>
      <text:p text:style-name="P4"/>
      <text:p text:style-name="P4">Documentos a serem anexados junto ao requerimento:</text:p>
      <text:p text:style-name="P4"/>
      <text:p text:style-name="P4"><text:span text:style-name="T6"><text:s/>– Comprovante de residência</text:span> </text:p>
      <text:p text:style-name="P7"/>
      <text:p text:style-name="P7">Local e data de requerimento: __________________________, ______ de ______ de __________. </text:p>
      <text:p text:style-name="P7"/>
      <text:p text:style-name="P7">Assinatura do servidor (a) __________________________________________<text:span text:style-name="T7">.</text:span></text:p>
      <text:p text:style-name="P7"/>
      <text:p text:style-name="P7"/>
      <text:p text:style-name="P7"/>
      <text:p text:style-name="P8">Uso exclusivo do CGRH / DGP </text:p>
      <text:p text:style-name="P7"/>
      <text:p text:style-name="P7">Local e data de recebimento: ________________, ______ de ______ de __________.</text:p>
      <text:p text:style-name="P7"><text:s/></text:p>
      <text:p text:style-name="P7">Assinatura e carimbo do recebedor <text:span text:style-name="T7">(</text:span>a) __________________________________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9f93d"/>
    </style:style>
    <style:style style:name="MP2" style:family="paragraph" style:parent-style-name="Standard">
      <style:text-properties officeooo:paragraph-rsid="0019f93d"/>
    </style:style>
    <style:style style:name="MP3" style:family="paragraph" style:parent-style-name="Standard">
      <style:text-properties fo:font-size="11pt" officeooo:paragraph-rsid="0019f93d" style:font-size-asian="11pt" style:font-size-complex="11pt"/>
    </style:style>
    <style:style style:name="MT1" style:family="text">
      <style:text-properties fo:font-size="11pt" officeooo:rsid="0004f8d4" style:font-size-asian="11pt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cm" svg:y="-2cm" svg:width="17cm" svg:height="3.482cm" draw:z-index="3"><draw:image xlink:href="Pictures/10000000000009B0000001FCA41EBEC3.jpg" xlink:type="simple" xlink:show="embed" xlink:actuate="onLoad"/></draw:frame></text:p>
        <text:p text:style-name="MP2"/>
        <text:p text:style-name="MP3"/>
        <text:p text:style-name="MP1"><text:span text:style-name="MT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7:43:40.562000000</meta:creation-date>
    <dc:date>2016-11-22T16:37:57.011000000</dc:date>
    <meta:editing-duration>PT9M28S</meta:editing-duration>
    <meta:editing-cycles>2</meta:editing-cycles>
    <meta:generator>LibreOffice/4.4.1.2$Windows_x86 LibreOffice_project/45e2de17089c24a1fa810c8f975a7171ba4cd432</meta:generator>
    <meta:document-statistic meta:table-count="3" meta:image-count="1" meta:object-count="0" meta:page-count="1" meta:paragraph-count="19" meta:word-count="100" meta:character-count="1030" meta:non-whitespace-character-count="690"/>
  </office:meta>
</office:document-meta>
</file>