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0000001FCA41EBEC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0.72cm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4f8d4"/>
    </style:style>
    <style:style style:name="P2" style:family="paragraph" style:parent-style-name="Standard">
      <style:paragraph-properties fo:text-align="center" style:justify-single-word="false"/>
      <style:text-properties officeooo:paragraph-rsid="0004f8d4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4f8d4" officeooo:paragraph-rsid="0004f8d4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805e1" officeooo:paragraph-rsid="000805e1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052242" officeooo:paragraph-rsid="00052242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052242" officeooo:paragraph-rsid="00054f8c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054f8c" officeooo:paragraph-rsid="00054f8c" style:font-weight-asian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officeooo:rsid="0004f8d4" officeooo:paragraph-rsid="0004f8d4"/>
    </style:style>
    <style:style style:name="P11" style:family="paragraph" style:parent-style-name="Table_20_Contents">
      <style:paragraph-properties fo:text-align="start" style:justify-single-word="false"/>
      <style:text-properties officeooo:rsid="00052242" officeooo:paragraph-rsid="00052242"/>
    </style:style>
    <style:style style:name="P12" style:family="paragraph" style:parent-style-name="Table_20_Contents">
      <style:paragraph-properties fo:text-align="start" style:justify-single-word="false"/>
      <style:text-properties fo:font-weight="bold" officeooo:rsid="00052242" officeooo:paragraph-rsid="00052242" style:font-weight-asian="bold" style:font-weight-complex="bold"/>
    </style:style>
    <style:style style:name="P13" style:family="paragraph" style:parent-style-name="Standard">
      <style:text-properties officeooo:paragraph-rsid="0004f8d4"/>
    </style:style>
    <style:style style:name="P14" style:family="paragraph" style:parent-style-name="Standard">
      <style:paragraph-properties fo:text-align="center" style:justify-single-word="false"/>
      <style:text-properties fo:font-size="11pt" officeooo:paragraph-rsid="0004f8d4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052242" officeooo:paragraph-rsid="0005708f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officeooo:rsid="00052242" officeooo:paragraph-rsid="00054f8c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normal" officeooo:rsid="00052242" officeooo:paragraph-rsid="00054f8c" style:font-weight-asian="normal" style:font-weight-complex="normal"/>
    </style:style>
    <style:style style:name="P18" style:family="paragraph">
      <loext:graphic-properties draw:fill-color="#000000"/>
      <style:paragraph-properties fo:text-align="center"/>
    </style:style>
    <style:style style:name="P19" style:family="paragraph">
      <style:paragraph-properties fo:text-align="center"/>
    </style:style>
    <style:style style:name="P20" style:family="paragraph">
      <loext:graphic-properties draw:fill-color="#ffffff"/>
      <style:paragraph-properties fo:text-align="center"/>
    </style:style>
    <style:style style:name="P21" style:family="paragraph">
      <loext:graphic-properties draw:fill-color="#ffffff"/>
      <style:paragraph-properties fo:text-align="center"/>
      <style:text-properties fo:font-size="12pt"/>
    </style:style>
    <style:style style:name="P22" style:family="paragraph">
      <loext:graphic-properties draw:fill-color="#ffffff"/>
      <style:paragraph-properties fo:text-align="center"/>
      <style:text-properties fo:font-size="11pt" style:font-size-asian="11pt" style:font-size-complex="11pt"/>
    </style:style>
    <style:style style:name="P23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1pt" officeooo:rsid="0004f8d4" style:font-size-asian="11pt" style:font-size-complex="11pt"/>
    </style:style>
    <style:style style:name="T4" style:family="text">
      <style:text-properties officeooo:rsid="0004f8d4"/>
    </style:style>
    <style:style style:name="T5" style:family="text">
      <style:text-properties officeooo:rsid="00052242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054f8c"/>
    </style:style>
    <style:style style:name="T8" style:family="text">
      <style:text-properties officeooo:rsid="000f5abd"/>
    </style:style>
    <style:style style:name="T9" style:family="text">
      <style:text-properties fo:font-size="12pt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1.695cm" fo:min-width="5.637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1.323cm" fo:min-width="4.1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1.508cm" fo:min-width="3.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ffffff" draw:textarea-horizontal-align="justify" draw:textarea-vertical-align="middle" draw:auto-grow-height="false" fo:min-height="3.836cm" fo:min-width="4.8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ffffff" draw:textarea-horizontal-align="justify" draw:textarea-vertical-align="middle" draw:auto-grow-height="false" fo:min-height="2.725cm" fo:min-width="5.1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ffffff" draw:textarea-horizontal-align="justify" draw:textarea-vertical-align="middle" draw:auto-grow-height="false" fo:min-height="1.984cm" fo:min-width="5.2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ffffff" draw:textarea-horizontal-align="justify" draw:textarea-vertical-align="middle" draw:auto-grow-height="false" fo:min-height="1.863cm" fo:min-width="4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ffffff" draw:textarea-horizontal-align="justify" draw:textarea-vertical-align="middle" draw:auto-grow-height="false" fo:min-height="1.863cm" fo:min-width="4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ffffff" draw:textarea-horizontal-align="justify" draw:textarea-vertical-align="middle" draw:auto-grow-height="false" fo:min-height="3.272cm" fo:min-width="4.9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ALTERAÇÃO DE <text:span text:style-name="T4">DADOS BANCÁRIOS </text:span></text:p>
      <text:p text:style-name="P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<draw:line text:anchor-type="paragraph" draw:z-index="0" draw:name="Forma1" draw:style-name="gr1" draw:text-style-name="P18" svg:x1="9.368cm" svg:y1="1.339cm" svg:x2="9.368cm" svg:y2="1.921cm"><text:p/></draw:line>NOME:</text:p>
          </table:table-cell>
        </table:table-row>
        <table:table-row table:style-name="Tabela1.2">
          <table:table-cell table:style-name="Tabela1.A2" office:value-type="string">
            <text:p text:style-name="P10">MATRÍCULA:</text:p>
          </table:table-cell>
        </table:table-row>
        <table:table-row>
          <table:table-cell table:style-name="Tabela1.A2" office:value-type="string">
            <text:p text:style-name="P10">CARGO: <text:s text:c="74"/><text:span text:style-name="T5">LOTAÇÃO:</text:span></text:p>
          </table:table-cell>
        </table:table-row>
        <table:table-row>
          <table:table-cell table:style-name="Tabela1.A2" office:value-type="string">
            <text:p text:style-name="P10">E-MAIL:</text:p>
          </table:table-cell>
        </table:table-row>
      </table:table>
      <text:p text:style-name="P3"/>
      <text:p text:style-name="P3">VEM REQUERER A: </text:p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2"><text:span text:style-name="T8">( <text:s text:c="3"/>) </text:span>ALTERAÇÃO DE DADOS BANCÁRIOS </text:p>
          </table:table-cell>
        </table:table-row>
      </table:table>
      <text:p text:style-name="P3"/>
      <text:p text:style-name="P3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>NOME DO BANCO:</text:p>
          </table:table-cell>
        </table:table-row>
        <table:table-row>
          <table:table-cell table:style-name="Tabela3.A2" office:value-type="string">
            <text:p text:style-name="P11">AGÊNCIA:</text:p>
          </table:table-cell>
        </table:table-row>
        <table:table-row>
          <table:table-cell table:style-name="Tabela3.A2" office:value-type="string">
            <text:p text:style-name="P11">N° DA CONTA: <text:span text:style-name="T8">(Somente conta-salário)</text:span></text:p>
          </table:table-cell>
        </table:table-row>
      </table:table>
      <text:p text:style-name="P3"/>
      <text:p text:style-name="P5"/>
      <text:p text:style-name="P7">Documentos a serem anexados: cópia do cartão <text:span text:style-name="T6">ou</text:span> cópia do contrato de abertura de conta.</text:p>
      <text:p text:style-name="P7"/>
      <text:p text:style-name="P7"/>
      <text:p text:style-name="P8"/>
      <text:p text:style-name="P8"/>
      <text:p text:style-name="P8">Local e data de requerimento: __________________________, ______ de ______ de __________. </text:p>
      <text:p text:style-name="P8"/>
      <text:p text:style-name="P8">Assinatura do servidor (a) __________________________________________<text:span text:style-name="T7">.</text:span></text:p>
      <text:p text:style-name="P8"/>
      <text:p text:style-name="P8"/>
      <text:p text:style-name="P8"/>
      <text:p text:style-name="P9">Uso exclusivo do CGRH / DGP </text:p>
      <text:p text:style-name="P8"/>
      <text:p text:style-name="P8">Local e data de recebimento: ________________, ______ de ______ de __________.</text:p>
      <text:p text:style-name="P8"><text:s/></text:p>
      <text:p text:style-name="P8">Assinatura e carimbo do recebedor <text:span text:style-name="T7">(</text:span>a) ___________________________________________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><draw:custom-shape text:anchor-type="paragraph" draw:z-index="1" draw:name="Forma3" draw:style-name="gr2" draw:text-style-name="P20" svg:width="5.822cm" svg:height="1.879cm" svg:x="5.496cm" svg:y="0.43cm"><text:p text:style-name="P19">ALTERAÇÃO DE </text:p><text:p text:style-name="P19">DADOS BANCÁRIOS 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15"/>
      <text:p text:style-name="P6"><draw:line text:anchor-type="paragraph" draw:z-index="3" draw:name="Forma5" draw:style-name="gr3" draw:text-style-name="P19" svg:x1="3.538cm" svg:y1="2.288cm" svg:x2="13.936cm" svg:y2="2.288cm"><text:p/></draw:line><draw:line text:anchor-type="paragraph" draw:z-index="4" draw:name="Forma9" draw:style-name="gr3" draw:text-style-name="P19" svg:x1="3.538cm" svg:y1="2.288cm" svg:x2="3.538cm" svg:y2="3.558cm"><text:p/></draw:line><draw:line text:anchor-type="paragraph" draw:z-index="5" draw:name="Forma10" draw:style-name="gr3" draw:text-style-name="P19" svg:x1="13.936cm" svg:y1="2.288cm" svg:x2="13.91cm" svg:y2="3.796cm"><text:p/></draw:line><draw:custom-shape text:anchor-type="paragraph" draw:z-index="7" draw:name="Forma12" draw:style-name="gr5" draw:text-style-name="P21" svg:width="3.811cm" svg:height="1.509cm" svg:x="11.846cm" svg:y="3.584cm"><text:p text:style-name="P19"><text:span text:style-name="T9">INCLUSÕES </text:span></text:p><draw:enhanced-geometry svg:viewBox="0 0 21600 21600" draw:type="rectangle" draw:enhanced-path="M 0 0 L 21600 0 21600 21600 0 21600 0 0 Z N"/></draw:custom-shape><draw:line text:anchor-type="paragraph" draw:z-index="8" draw:name="Forma13" draw:style-name="gr3" draw:text-style-name="P19" svg:x1="3.539cm" svg:y1="4.696cm" svg:x2="3.539cm" svg:y2="5.938cm"><text:p/></draw:line><draw:custom-shape text:anchor-type="paragraph" draw:z-index="9" draw:name="Forma14" draw:style-name="gr6" draw:text-style-name="P22" svg:width="4.897cm" svg:height="3.837cm" svg:x="1.184cm" svg:y="5.754cm"><text:p text:style-name="P19"><text:span text:style-name="T10">Para os que já são servidores,</text:span></text:p><text:p text:style-name="P19"><text:span text:style-name="T10"><text:s/></text:span><text:span text:style-name="T10">aposentados ,pensionistas</text:span></text:p><text:p text:style-name="P19"><text:span text:style-name="T10"><text:s/></text:span><text:span text:style-name="T10">ou estagiários que já </text:span></text:p><text:p text:style-name="P19"><text:span text:style-name="T10">possuem conta cadastrada </text:span></text:p><text:p text:style-name="P19"><text:span text:style-name="T10">e desejam <text:s/>alterar tem que </text:span></text:p><text:p text:style-name="P19"><text:span text:style-name="T10">ser OBRIGATORIAMENTE </text:span></text:p><text:p text:style-name="P19"><text:span text:style-name="T10">conta salário.</text:span></text:p><draw:enhanced-geometry svg:viewBox="0 0 21600 21600" draw:type="rectangle" draw:enhanced-path="M 0 0 L 21600 0 21600 21600 0 21600 0 0 Z N"/></draw:custom-shape><draw:line text:anchor-type="paragraph" draw:z-index="11" draw:name="Forma17" draw:style-name="gr3" draw:text-style-name="P19" svg:x1="3.618cm" svg:y1="9.59cm" svg:x2="3.618cm" svg:y2="10.622cm"><text:p/></draw:line><draw:line text:anchor-type="paragraph" draw:z-index="2" draw:name="Forma4" draw:style-name="gr3" draw:text-style-name="P19" svg:x1="8.248cm" svg:y1="1.335cm" svg:x2="8.248cm" svg:y2="2.288cm"><text:p/></draw:line><draw:custom-shape text:anchor-type="paragraph" draw:z-index="6" draw:name="Forma11" draw:style-name="gr4" draw:text-style-name="P21" svg:width="4.105cm" svg:height="1.324cm" svg:x="1.501cm" svg:y="3.373cm"><text:p text:style-name="P19"><text:span text:style-name="T9">ALTERAR </text:span></text:p><draw:enhanced-geometry svg:viewBox="0 0 21600 21600" draw:type="rectangle" draw:enhanced-path="M 0 0 L 21600 0 21600 21600 0 21600 0 0 Z N"/></draw:custom-shape><draw:line text:anchor-type="paragraph" draw:z-index="10" draw:name="Forma15" draw:style-name="gr3" draw:text-style-name="P19" svg:x1="13.857cm" svg:y1="5.092cm" svg:x2="13.857cm" svg:y2="6.281cm"><text:p/></draw:line><draw:custom-shape text:anchor-type="paragraph" draw:z-index="12" draw:name="Forma18" draw:style-name="gr7" draw:text-style-name="P22" svg:width="5.187cm" svg:height="2.726cm" svg:x="1.025cm" svg:y="10.41cm"><text:p text:style-name="P19"><text:span text:style-name="T10">Servidor preenche o formulário</text:span></text:p><text:p text:style-name="P19"><text:span text:style-name="T10">de Alteração de dados bancários,</text:span></text:p><text:p text:style-name="P19"><text:span text:style-name="T10">que se encontra no </text:span></text:p><text:p text:style-name="P19"><text:span text:style-name="T10">site do IFSULDEMINAS.</text:span></text:p><draw:enhanced-geometry svg:viewBox="0 0 21600 21600" draw:type="rectangle" draw:enhanced-path="M 0 0 L 21600 0 21600 21600 0 21600 0 0 Z N"/></draw:custom-shape><draw:line text:anchor-type="paragraph" draw:z-index="13" draw:name="Forma6" draw:style-name="gr3" draw:text-style-name="P19" svg:x1="3.776cm" svg:y1="13.136cm" svg:x2="3.776cm" svg:y2="13.85cm"><text:p/></draw:line><draw:custom-shape text:anchor-type="paragraph" draw:z-index="14" draw:name="Forma19" draw:style-name="gr8" draw:text-style-name="P22" svg:width="5.213cm" svg:height="1.985cm" svg:x="1.342cm" svg:y="13.824cm"><text:p text:style-name="P19"><text:span text:style-name="T10">Anexar cópia do cartão ou</text:span></text:p><text:p text:style-name="P19"><text:span text:style-name="T10"><text:s/></text:span><text:span text:style-name="T10">contrato de abertura de conta ,</text:span></text:p><text:p text:style-name="P19"><text:span text:style-name="T10">conforme indicação do </text:span></text:p><text:p text:style-name="P19"><text:span text:style-name="T10">formulário.</text:span></text:p><draw:enhanced-geometry svg:viewBox="0 0 21600 21600" draw:type="rectangle" draw:enhanced-path="M 0 0 L 21600 0 21600 21600 0 21600 0 0 Z N"/></draw:custom-shape><draw:line text:anchor-type="paragraph" draw:z-index="15" draw:name="Forma20" draw:style-name="gr3" draw:text-style-name="P19" svg:x1="1.951cm" svg:y1="16.39cm" svg:x2="6.978cm" svg:y2="16.39cm"><text:p/></draw:line><draw:line text:anchor-type="paragraph" draw:z-index="16" draw:name="Forma21" draw:style-name="gr3" draw:text-style-name="P19" svg:x1="3.882cm" svg:y1="15.808cm" svg:x2="3.882cm" svg:y2="16.39cm"><text:p/></draw:line><draw:custom-shape text:anchor-type="paragraph" draw:z-index="17" draw:name="Forma22" draw:style-name="gr9" draw:text-style-name="P22" svg:width="4.578cm" svg:height="2.065cm" svg:x="5.364cm" svg:y="16.84cm"><text:p text:style-name="P19"><text:span text:style-name="T10">Servidor do Campus :</text:span></text:p><text:p text:style-name="P19"><text:span text:style-name="T10">Entregar o formulário</text:span></text:p><text:p text:style-name="P19"><text:span text:style-name="T10">preenchido para</text:span></text:p><text:p text:style-name="P19"><text:span text:style-name="T10"><text:s/></text:span><text:span text:style-name="T10">o respectivo RH.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" draw:name="Forma23" draw:style-name="gr10" draw:text-style-name="P20" svg:width="5.081cm" svg:height="2.065cm" svg:x="-0.642cm" svg:y="16.813cm"><text:p text:style-name="P19"><text:span text:style-name="T10">Servidor da Reitoria :</text:span></text:p><text:p text:style-name="P19"><text:span text:style-name="T10">Entregar o formulário </text:span></text:p><text:p text:style-name="P19"><text:span text:style-name="T10">preenchido na DGP -</text:span></text:p><text:p text:style-name="P19"><text:span text:style-name="T10">Diretoria de Gestão de Pessoas</text:span>.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name="Forma24" draw:style-name="gr11" draw:text-style-name="P23" svg:width="5.319cm" svg:height="3.626cm" svg:x="11.317cm" svg:y="5.965cm"><text:p text:style-name="P19"><text:span text:style-name="T10">Para os NOVOS servidores e</text:span></text:p><text:p text:style-name="P19"><text:span text:style-name="T10">estagiários , ou seja , quem</text:span></text:p><text:p text:style-name="P19"><text:span text:style-name="T10">iniciará suas atividades </text:span></text:p><text:p text:style-name="P19"><text:span text:style-name="T10">no IF SUL DE MINAS é </text:span></text:p><text:p text:style-name="P19"><text:span text:style-name="T10">OBRIGATÓRIO que seja</text:span></text:p><text:p text:style-name="P19"><text:span text:style-name="T10"><text:s/></text:span><text:span text:style-name="T10">conta salário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0" draw:name="Forma7" draw:style-name="gr3" draw:text-style-name="P19" svg:x1="1.951cm" svg:y1="16.39cm" svg:x2="1.951cm" svg:y2="16.813cm"><text:p/></draw:line><draw:line text:anchor-type="paragraph" draw:z-index="21" draw:name="Forma8" draw:style-name="gr3" draw:text-style-name="P19" svg:x1="6.978cm" svg:y1="16.39cm" svg:x2="6.978cm" svg:y2="16.8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04f8d4"/>
    </style:style>
    <style:style style:name="MP2" style:family="paragraph" style:parent-style-name="Standard">
      <style:paragraph-properties fo:text-align="center" style:justify-single-word="false"/>
      <style:text-properties officeooo:paragraph-rsid="0004f8d4"/>
    </style:style>
    <style:style style:name="MT1" style:family="text">
      <style:text-properties fo:font-size="11pt" officeooo:rsid="0004f8d4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cm" svg:y="-2cm" svg:width="17cm" svg:height="3.482cm" draw:z-index="23"><draw:image xlink:href="Pictures/10000000000009B0000001FCA41EBEC3.jpg" xlink:type="simple" xlink:show="embed" xlink:actuate="onLoad"/></draw:frame></text:p>
        <text:p text:style-name="MP1"/>
        <text:p text:style-name="MP1"/>
        <text:p text:style-name="MP1"><text:span text:style-name="MT1"/></text:p>
        <text:p text:style-name="M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5:02:43.631000000</meta:creation-date>
    <dc:date>2016-11-22T16:36:37.287000000</dc:date>
    <meta:editing-duration>PT1H30M43S</meta:editing-duration>
    <meta:editing-cycles>5</meta:editing-cycles>
    <meta:generator>LibreOffice/4.4.1.2$Windows_x86 LibreOffice_project/45e2de17089c24a1fa810c8f975a7171ba4cd432</meta:generator>
    <meta:print-date>2016-10-21T12:44:27.134000000</meta:print-date>
    <meta:document-statistic meta:table-count="3" meta:image-count="1" meta:object-count="0" meta:page-count="2" meta:paragraph-count="18" meta:word-count="82" meta:character-count="687" meta:non-whitespace-character-count="537"/>
  </office:meta>
</office:document-meta>
</file>