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fd9d"/>
    </style:style>
    <style:style style:name="P2" style:family="paragraph" style:parent-style-name="Standard">
      <style:text-properties officeooo:paragraph-rsid="001cfd9d"/>
    </style:style>
    <style:style style:name="P3" style:family="paragraph" style:parent-style-name="Standard">
      <style:text-properties fo:font-size="11pt" officeooo:paragraph-rsid="001cfd9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4f8d4" officeooo:paragraph-rsid="001cfd9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01ec0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1pt" officeooo:paragraph-rsid="00201ec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dd899" officeooo:paragraph-rsid="00201ec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1dd899" officeooo:paragraph-rsid="001f952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cfd9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dd89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201ec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4f8d4" officeooo:paragraph-rsid="001cfd9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f8d4" officeooo:paragraph-rsid="001dd89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4f8d4" officeooo:paragraph-rsid="00201ec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cfd9d" officeooo:paragraph-rsid="001cfd9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cfd9d" officeooo:paragraph-rsid="001cfd9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dd899" officeooo:paragraph-rsid="001dd899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normal" officeooo:paragraph-rsid="001cfd9d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cfd9d" officeooo:paragraph-rsid="001cfd9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cfd9d" officeooo:paragraph-rsid="001cfd9d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52242" officeooo:paragraph-rsid="001cfd9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052242" officeooo:paragraph-rsid="00211e6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54f8c" officeooo:paragraph-rsid="001cfd9d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54f8c" officeooo:paragraph-rsid="00211e65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rsid="001dd899" officeooo:paragraph-rsid="001dd899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officeooo:rsid="001dd899" officeooo:paragraph-rsid="00201ec0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dd899"/>
    </style:style>
    <style:style style:name="P28" style:family="paragraph" style:parent-style-name="Standard">
      <style:paragraph-properties fo:text-align="justify" style:justify-single-word="false"/>
      <style:text-properties officeooo:paragraph-rsid="00201ec0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officeooo:paragraph-rsid="001dd899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officeooo:paragraph-rsid="001dd899"/>
    </style:style>
    <style:style style:name="P31" style:family="paragraph" style:parent-style-name="Standard">
      <style:paragraph-properties fo:text-align="center" style:justify-single-word="false"/>
      <style:text-properties fo:font-size="10.5pt" fo:font-weight="bold" officeooo:paragraph-rsid="00201ec0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.5pt" fo:font-weight="bold" officeooo:rsid="001cfd9d" officeooo:paragraph-rsid="001dd899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0.5pt" fo:font-weight="normal" officeooo:rsid="001dd899" officeooo:paragraph-rsid="00201ec0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.5pt" fo:font-weight="normal" officeooo:rsid="00211e65" officeooo:paragraph-rsid="00211e65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1f9529" officeooo:paragraph-rsid="00211e6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1cfd9d" officeooo:paragraph-rsid="00211e6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052242" officeooo:paragraph-rsid="00211e6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23e400" officeooo:paragraph-rsid="0023e40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257d7e" officeooo:paragraph-rsid="00257d7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211e65" officeooo:paragraph-rsid="00211e6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officeooo:paragraph-rsid="001dd899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0pt" fo:font-weight="bold" officeooo:rsid="001dd899" officeooo:paragraph-rsid="001dd89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0pt" fo:font-weight="bold" officeooo:rsid="001dd899" officeooo:paragraph-rsid="002b27f8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0pt" fo:font-weight="normal" officeooo:rsid="00052242" officeooo:paragraph-rsid="001f952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0pt" fo:font-weight="normal" officeooo:rsid="00052242" officeooo:paragraph-rsid="002b27f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0pt" fo:font-weight="normal" officeooo:rsid="001cfd9d" officeooo:paragraph-rsid="00201ec0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0pt" fo:font-weight="normal" officeooo:paragraph-rsid="001dd899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0pt" fo:font-weight="normal" officeooo:rsid="001dd899" officeooo:paragraph-rsid="001dd89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0pt" fo:font-weight="normal" officeooo:rsid="001f9529" officeooo:paragraph-rsid="002b27f8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0pt" fo:font-weight="normal" officeooo:rsid="00054f8c" officeooo:paragraph-rsid="002b27f8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052242" officeooo:paragraph-rsid="001cfd9d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size="10.5pt" officeooo:rsid="0004f8d4" officeooo:paragraph-rsid="00201ec0" style:font-size-asian="10.5pt" style:font-size-complex="10.5pt"/>
    </style:style>
    <style:style style:name="P53" style:family="paragraph" style:parent-style-name="Table_20_Contents">
      <style:paragraph-properties fo:text-align="start" style:justify-single-word="false"/>
      <style:text-properties fo:font-size="10.5pt" officeooo:rsid="001cfd9d" officeooo:paragraph-rsid="00201ec0" style:font-size-asian="10.5pt" style:font-size-complex="10.5pt"/>
    </style:style>
    <style:style style:name="P54" style:family="paragraph" style:parent-style-name="Table_20_Contents">
      <style:paragraph-properties fo:text-align="justify" style:justify-single-word="false"/>
      <style:text-properties fo:font-size="10.5pt" fo:font-weight="normal" officeooo:rsid="001cfd9d" officeooo:paragraph-rsid="00201ec0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font-size="10.5pt" fo:font-weight="normal" officeooo:rsid="002a3493" officeooo:paragraph-rsid="002a3493" style:font-size-asian="10.5pt" style:font-weight-asian="normal" style:font-size-complex="10.5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1pt" officeooo:rsid="002a3493" officeooo:paragraph-rsid="002a3493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fo:font-size="11pt" officeooo:rsid="0004f8d4" officeooo:paragraph-rsid="001cfd9d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font-size="11pt" officeooo:rsid="001cfd9d" officeooo:paragraph-rsid="00324587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0pt" fo:font-weight="bold" officeooo:rsid="001cfd9d" officeooo:paragraph-rsid="001dd89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04f8d4" officeooo:paragraph-rsid="001dd899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font-size="10pt" officeooo:rsid="001cfd9d" officeooo:paragraph-rsid="001dd89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1dd899" officeooo:paragraph-rsid="001dd899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1pt" fo:font-weight="bold" officeooo:rsid="001dd899" officeooo:paragraph-rsid="00201ec0" style:font-size-asian="11pt" style:font-weight-asian="bold" style:font-size-complex="11pt" style:font-weight-complex="bold"/>
    </style:style>
    <style:style style:name="P65" style:family="paragraph" style:parent-style-name="Standard" style:list-style-name="L1">
      <style:paragraph-properties fo:text-align="start" style:justify-single-word="false"/>
      <style:text-properties fo:font-weight="bold" officeooo:rsid="001cfd9d" officeooo:paragraph-rsid="001cfd9d" style:font-weight-asian="bold" style:font-weight-complex="bold"/>
    </style:style>
    <style:style style:name="P66" style:family="paragraph" style:parent-style-name="Standard" style:list-style-name="L1">
      <style:paragraph-properties fo:text-align="start" style:justify-single-word="false"/>
      <style:text-properties fo:font-weight="normal" officeooo:rsid="001cfd9d" officeooo:paragraph-rsid="001cfd9d" style:font-weight-asian="normal" style:font-weight-complex="normal"/>
    </style:style>
    <style:style style:name="P67" style:family="paragraph" style:parent-style-name="Standard" style:list-style-name="L1">
      <style:paragraph-properties fo:text-align="start" style:justify-single-word="false"/>
      <style:text-properties fo:font-weight="normal" officeooo:rsid="002a3493" officeooo:paragraph-rsid="002a3493" style:font-weight-asian="normal" style:font-weight-complex="normal"/>
    </style:style>
    <style:style style:name="P68" style:family="paragraph" style:parent-style-name="Standard" style:list-style-name="L2">
      <style:paragraph-properties fo:text-align="start" style:justify-single-word="false"/>
      <style:text-properties fo:font-size="10pt" fo:font-weight="normal" officeooo:rsid="001f9529" officeooo:paragraph-rsid="001f9529" style:font-size-asian="10pt" style:font-weight-asian="normal" style:font-size-complex="10pt" style:font-weight-complex="normal"/>
    </style:style>
    <style:style style:name="P69" style:family="paragraph" style:parent-style-name="Standard" style:list-style-name="L3">
      <style:paragraph-properties fo:text-align="start" style:justify-single-word="false"/>
      <style:text-properties fo:font-size="10pt" fo:font-weight="normal" officeooo:rsid="001f9529" officeooo:paragraph-rsid="001f9529" style:font-size-asian="10pt" style:font-weight-asian="normal" style:font-size-complex="10pt" style:font-weight-complex="normal"/>
    </style:style>
    <style:style style:name="P70" style:family="paragraph" style:parent-style-name="Standard" style:list-style-name="L3">
      <style:paragraph-properties fo:text-align="start" style:justify-single-word="false"/>
      <style:text-properties fo:font-size="10pt" fo:font-weight="normal" officeooo:rsid="001f9529" officeooo:paragraph-rsid="00201ec0" style:font-size-asian="10pt" style:font-weight-asian="normal" style:font-size-complex="10pt" style:font-weight-complex="normal"/>
    </style:style>
    <style:style style:name="P71" style:family="paragraph" style:parent-style-name="Standard" style:list-style-name="L3">
      <style:paragraph-properties fo:text-align="start" style:justify-single-word="false"/>
      <style:text-properties fo:font-size="10pt" fo:font-weight="normal" officeooo:rsid="00052242" officeooo:paragraph-rsid="001f9529" style:font-size-asian="10pt" style:font-weight-asian="normal" style:font-size-complex="10pt" style:font-weight-complex="normal"/>
    </style:style>
    <style:style style:name="P72" style:family="paragraph" style:parent-style-name="Standard" style:list-style-name="L4">
      <style:paragraph-properties fo:text-align="start" style:justify-single-word="false"/>
      <style:text-properties fo:font-size="12pt" fo:font-weight="normal" officeooo:rsid="0023e400" officeooo:paragraph-rsid="0023e400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2pt" fo:font-weight="normal" officeooo:rsid="0023e400" officeooo:paragraph-rsid="001dd899" style:font-size-asian="12pt" style:font-weight-asian="normal" style:font-size-complex="12pt" style:font-weight-complex="normal"/>
    </style:style>
    <style:style style:name="P74" style:family="paragraph" style:parent-style-name="Standard" style:list-style-name="L4">
      <style:paragraph-properties fo:text-align="start" style:justify-single-word="false"/>
      <style:text-properties fo:font-size="12pt" fo:font-weight="normal" officeooo:rsid="00257d7e" officeooo:paragraph-rsid="00257d7e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d899" style:font-size-asian="11pt" style:font-size-complex="11pt"/>
    </style:style>
    <style:style style:name="T3" style:family="text">
      <style:text-properties fo:font-size="11pt" officeooo:rsid="001cfd9d" style:font-size-asian="11pt" style:font-size-complex="11pt"/>
    </style:style>
    <style:style style:name="T4" style:family="text">
      <style:text-properties fo:font-size="11pt" officeooo:rsid="00201ec0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28b2" style:font-weight-asian="bold" style:font-weight-complex="bold"/>
    </style:style>
    <style:style style:name="T7" style:family="text">
      <style:text-properties officeooo:rsid="0005224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fd9d" style:font-weight-asian="normal" style:font-weight-complex="normal"/>
    </style:style>
    <style:style style:name="T10" style:family="text">
      <style:text-properties fo:font-weight="normal" officeooo:rsid="00201ec0" style:font-weight-asian="normal" style:font-weight-complex="normal"/>
    </style:style>
    <style:style style:name="T11" style:family="text">
      <style:text-properties fo:font-weight="normal" officeooo:rsid="002628b2" style:font-weight-asian="normal" style:font-weight-complex="normal"/>
    </style:style>
    <style:style style:name="T12" style:family="text">
      <style:text-properties fo:font-weight="normal" officeooo:rsid="001f9529" style:font-weight-asian="normal" style:font-weight-complex="normal"/>
    </style:style>
    <style:style style:name="T13" style:family="text">
      <style:text-properties fo:font-weight="normal" officeooo:rsid="002b27f8" style:font-weight-asian="normal" style:font-weight-complex="normal"/>
    </style:style>
    <style:style style:name="T14" style:family="text">
      <style:text-properties fo:font-weight="normal" officeooo:rsid="002a3493" style:font-weight-asian="normal" style:font-weight-complex="normal"/>
    </style:style>
    <style:style style:name="T15" style:family="text">
      <style:text-properties fo:font-weight="normal" officeooo:rsid="00324587" style:font-weight-asian="normal" style:font-weight-complex="normal"/>
    </style:style>
    <style:style style:name="T16" style:family="text">
      <style:text-properties officeooo:rsid="00054f8c"/>
    </style:style>
    <style:style style:name="T17" style:family="text">
      <style:text-properties officeooo:rsid="001dd899"/>
    </style:style>
    <style:style style:name="T18" style:family="text">
      <style:text-properties officeooo:rsid="00201ec0"/>
    </style:style>
    <style:style style:name="T19" style:family="text">
      <style:text-properties officeooo:rsid="00257d7e"/>
    </style:style>
    <style:style style:name="T20" style:family="text">
      <style:text-properties officeooo:rsid="002628b2"/>
    </style:style>
    <style:style style:name="T21" style:family="text">
      <style:text-properties officeooo:rsid="002a3493"/>
    </style:style>
    <style:style style:name="T22" style:family="text">
      <style:text-properties officeooo:rsid="002b27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ECLARAÇÃO – PLANO DE SAÚDE PARTICULAR </text:p>
      <text:p text:style-name="P25"/>
      <text:p text:style-name="P25"/>
      <text:p text:style-name="P27"><text:span text:style-name="T9"><text:s/></text:span>Por meio da presente declaração, a ___________________________________________, inscrita no CNPJ sob o nº. ________________________________ e registrada na ANS sob o nº._________________________, localizada no _______________________________________. DECLARA que o plano de saúde contratado pelo servidor _____________________________, matrícula SIAPE nº. _______________, cumpre todas as exigências e condições previstas na Lei nº. 9.656/98, bem como, também, ao Termo de Referência Básica da Portaria Normativa nº. 05, da Secretaria de Recursos Humanos do Ministério do Planejamento, Orçamento e Gestão, de 11 de outubro de 2010, publicada no DOU de 13/10/10. </text:p>
      <text:p text:style-name="P27"/>
      <text:p text:style-name="P30"/>
      <text:p text:style-name="P27">A falsidade das informações prestadas submeterá o signatário ao disposto no Art. 299 do Código Penal Brasileiro. </text:p>
      <text:p text:style-name="P27"/>
      <text:p text:style-name="P27"/>
      <text:p text:style-name="P27"/>
      <text:p text:style-name="P27"/>
      <text:p text:style-name="P29"><text:s text:c="47"/>...................................., ......... de ......................... de ..........…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0">_________________________________________________________________ </text:p>
      <text:p text:style-name="P10">(assinatura com RG, CPF e Carimbo identificador do signatário e do cargo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/>
      <text:p text:style-name="P32"/>
      <text:p text:style-name="P32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cfd9d"/>
    </style:style>
    <style:style style:name="MP2" style:family="paragraph" style:parent-style-name="Standard">
      <style:text-properties officeooo:paragraph-rsid="001cfd9d"/>
    </style:style>
    <style:style style:name="MP3" style:family="paragraph" style:parent-style-name="Standard">
      <style:text-properties fo:font-size="11pt" officeooo:paragraph-rsid="001cfd9d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officeooo:rsid="0004f8d4" officeooo:paragraph-rsid="001cfd9d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2cm" svg:width="17cm" svg:height="3.482cm" draw:z-index="0"><draw:image xlink:href="Pictures/10000000000009B0000001FCF268E178F18A2B86.jpg" xlink:type="simple" xlink:show="embed" xlink:actuate="onLoad" loext:mime-type="image/jpeg"/></draw:frame></text:p>
        <text:p text:style-name="MP2"/>
        <text:p text:style-name="MP2"/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7:54:36.606000000</meta:creation-date>
    <dc:date>2019-07-31T11:40:13.359000000</dc:date>
    <meta:editing-duration>PT54M6S</meta:editing-duration>
    <meta:editing-cycles>11</meta:editing-cycles>
    <meta:generator>LibreOffice/6.1.6.3$Windows_X86_64 LibreOffice_project/5896ab1714085361c45cf540f76f60673dd96a72</meta:generator>
    <meta:print-date>2016-10-21T13:03:44.396000000</meta:print-date>
    <meta:document-statistic meta:table-count="0" meta:image-count="1" meta:object-count="0" meta:page-count="1" meta:paragraph-count="6" meta:word-count="126" meta:character-count="1094" meta:non-whitespace-character-count="919"/>
  </office:meta>
</office:document-meta>
</file>