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21.07mm"/>
    </style:style>
    <style:style style:name="co3" style:family="table-column">
      <style:table-column-properties fo:break-before="auto" style:column-width="35.1mm"/>
    </style:style>
    <style:style style:name="co4" style:family="table-column">
      <style:table-column-properties fo:break-before="auto" style:column-width="72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/>
          <table:table-cell table:style-name="ce4" office:value-type="string" calcext:value-type="string">
            <text:p>Nome da Instituição</text:p>
          </table:table-cell>
          <table:table-cell table:style-name="ce4" office:value-type="string" calcext:value-type="string">
            <text:p>País</text:p>
          </table:table-cell>
          <table:table-cell table:style-name="ce4" office:value-type="string" calcext:value-type="string">
            <text:p>Página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niversidade Nacional Noroeste – UNNOBA</text:p>
          </table:table-cell>
          <table:table-cell table:style-name="ce5" office:value-type="string" calcext:value-type="string">
            <text:p>Argentina</text:p>
          </table:table-cell>
          <table:table-cell office:value-type="string" calcext:value-type="string">
            <text:p><text:a xlink:href="http://www.unnoba.edu.ar/" xlink:type="simple">http://www.unnoba.edu.ar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niversidade Nacional de Tres de Febrero</text:p>
          </table:table-cell>
          <table:table-cell table:style-name="ce5" office:value-type="string" calcext:value-type="string">
            <text:p>Argentina</text:p>
          </table:table-cell>
          <table:table-cell office:value-type="string" calcext:value-type="string">
            <text:p><text:a xlink:href="http://untref.edu.ar/" xlink:type="simple">http://untref.edu.ar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Universidade Nacional de Santiago del Estero - UNSE</text:p>
          </table:table-cell>
          <table:table-cell table:style-name="ce5" office:value-type="string" calcext:value-type="string">
            <text:p>Argentina</text:p>
          </table:table-cell>
          <table:table-cell office:value-type="string" calcext:value-type="string">
            <text:p><text:a xlink:href="https://www.unse.edu.ar/" xlink:type="simple">https://www.unse.edu.ar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Universidade Mayor de San Andrés </text:p>
          </table:table-cell>
          <table:table-cell table:style-name="ce5" office:value-type="string" calcext:value-type="string">
            <text:p>Bolivia</text:p>
          </table:table-cell>
          <table:table-cell office:value-type="string" calcext:value-type="string">
            <text:p><text:a xlink:href="http://www.umsa.bo/" xlink:type="simple">http://www.umsa.bo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Universidade Mayor de San Francisco Xavier Chuquisaca</text:p>
          </table:table-cell>
          <table:table-cell table:style-name="ce5" office:value-type="string" calcext:value-type="string">
            <text:p>Bolívia</text:p>
          </table:table-cell>
          <table:table-cell office:value-type="string" calcext:value-type="string">
            <text:p><text:a xlink:href="http://www.usfx.info/edif/" xlink:type="simple">http://www.usfx.info/edif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Universidade Amazônica de Pando</text:p>
          </table:table-cell>
          <table:table-cell table:style-name="ce5" office:value-type="string" calcext:value-type="string">
            <text:p>Bolívia</text:p>
          </table:table-cell>
          <table:table-cell office:value-type="string" calcext:value-type="string">
            <text:p><text:a xlink:href="http://www.uap.edu.bo/" xlink:type="simple">http://www.uap.edu.bo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ollege of the Rockies </text:p>
          </table:table-cell>
          <table:table-cell table:style-name="ce5" office:value-type="string" calcext:value-type="string">
            <text:p>Canadá</text:p>
          </table:table-cell>
          <table:table-cell office:value-type="string" calcext:value-type="string">
            <text:p><text:a xlink:href="http://www.cotr.bc.ca/" xlink:type="simple">http://www.cotr.bc.ca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ault College </text:p>
          </table:table-cell>
          <table:table-cell table:style-name="ce5" office:value-type="string" calcext:value-type="string">
            <text:p>Canadá</text:p>
          </table:table-cell>
          <table:table-cell office:value-type="string" calcext:value-type="string">
            <text:p><text:a xlink:href="http://www.saultcollege.ca/" xlink:type="simple">http://www.saultcollege.ca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Lake Superior State University </text:p>
          </table:table-cell>
          <table:table-cell table:style-name="ce5" office:value-type="string" calcext:value-type="string">
            <text:p>Canadá </text:p>
          </table:table-cell>
          <table:table-cell office:value-type="string" calcext:value-type="string">
            <text:p><text:a xlink:href="http://www.lssu.edu/" xlink:type="simple">http://www.lssu.edu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Universidad de Ciencias Aplicadas Y Ambientales U. D. C. A.</text:p>
          </table:table-cell>
          <table:table-cell table:style-name="ce5" office:value-type="string" calcext:value-type="string">
            <text:p>Colombia</text:p>
          </table:table-cell>
          <table:table-cell office:value-type="string" calcext:value-type="string">
            <text:p><text:a xlink:href="http://www.udca.edu.co/" xlink:type="simple">http://www.udca.edu.co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Universidade de Medellin </text:p>
          </table:table-cell>
          <table:table-cell table:style-name="ce5" office:value-type="string" calcext:value-type="string">
            <text:p>Colombia</text:p>
          </table:table-cell>
          <table:table-cell office:value-type="string" calcext:value-type="string">
            <text:p><text:a xlink:href="http://www.udem.edu.co/" xlink:type="simple">http://www.udem.edu.co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Universidade de Pamplona </text:p>
          </table:table-cell>
          <table:table-cell table:style-name="ce5" office:value-type="string" calcext:value-type="string">
            <text:p>Colombia</text:p>
          </table:table-cell>
          <table:table-cell office:value-type="string" calcext:value-type="string">
            <text:p><text:a xlink:href="http://www.unipamplona.edu.co/" xlink:type="simple">http://www.unipamplona.edu.co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Universidade Del Tolima</text:p>
          </table:table-cell>
          <table:table-cell table:style-name="ce5" office:value-type="string" calcext:value-type="string">
            <text:p>Colombia</text:p>
          </table:table-cell>
          <table:table-cell office:value-type="string" calcext:value-type="string">
            <text:p><text:a xlink:href="http://www.ut.edu.co/" xlink:type="simple">http://www.ut.edu.co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Universidad de la Habana</text:p>
          </table:table-cell>
          <table:table-cell table:style-name="ce5" office:value-type="string" calcext:value-type="string">
            <text:p>Cuba</text:p>
          </table:table-cell>
          <table:table-cell office:value-type="string" calcext:value-type="string">
            <text:p><text:a xlink:href="http://www.uh.cu/" xlink:type="simple">http://www.uh.cu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Instituto Politécnico José Antônio Echeverria </text:p>
          </table:table-cell>
          <table:table-cell table:style-name="ce5" office:value-type="string" calcext:value-type="string">
            <text:p>Cuba</text:p>
          </table:table-cell>
          <table:table-cell office:value-type="string" calcext:value-type="string">
            <text:p><text:a xlink:href="http://cujae.edu.cu/" xlink:type="simple">http://cujae.edu.cu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Universidad Estatal Amazónica</text:p>
          </table:table-cell>
          <table:table-cell table:style-name="ce5" office:value-type="string" calcext:value-type="string">
            <text:p>Equador</text:p>
          </table:table-cell>
          <table:table-cell office:value-type="string" calcext:value-type="string">
            <text:p><text:a xlink:href="http://www.uea.edu.ec/" xlink:type="simple">http://www.uea.edu.ec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Universidade de Córdoba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co.es/" xlink:type="simple">http://www.uco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Universidade de Castilla-La Mancha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clm.es/" xlink:type="simple">http://www.uclm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Universidade de Extremadura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nex.es/" xlink:type="simple">http://www.unex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Universidad de Jáen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10.ujaen.es/" xlink:type="simple">http://www10.ujaen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Universidade de Salamanca 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sal.es/webusal/" xlink:type="simple">http://www.usal.es/webusal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Universidade de Vigo 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s://www.uvigo.gal/" xlink:type="simple">https://www.uvigo.gal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Universidade Politécnica de Madrid 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pm.es/institucional" xlink:type="simple">http://www.upm.es/institucional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Universidade de Sevilla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s.es/" xlink:type="simple">http://www.us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Universidade de Santiago de Compostela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://www.usc.es/" xlink:type="simple">http://www.usc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Universidad Rey Juan Carlos</text:p>
          </table:table-cell>
          <table:table-cell table:style-name="ce5" office:value-type="string" calcext:value-type="string">
            <text:p>Espanha</text:p>
          </table:table-cell>
          <table:table-cell office:value-type="string" calcext:value-type="string">
            <text:p><text:a xlink:href="https://www.urjc.es/" xlink:type="simple">https://www.urjc.e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University of Nebraska </text:p>
          </table:table-cell>
          <table:table-cell table:style-name="ce5" office:value-type="string" calcext:value-type="string">
            <text:p>Estados Unidos</text:p>
          </table:table-cell>
          <table:table-cell office:value-type="string" calcext:value-type="string">
            <text:p><text:a xlink:href="http://www.unl.edu/" xlink:type="simple">http://www.unl.edu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Universidad Autonoma de Yucatan</text:p>
          </table:table-cell>
          <table:table-cell table:style-name="ce5" office:value-type="string" calcext:value-type="string">
            <text:p>México</text:p>
          </table:table-cell>
          <table:table-cell office:value-type="string" calcext:value-type="string">
            <text:p><text:a xlink:href="http://www.uady.mx/" xlink:type="simple">http://www.uady.mx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Universidade Autónoma de Baja California </text:p>
          </table:table-cell>
          <table:table-cell table:style-name="ce5" office:value-type="string" calcext:value-type="string">
            <text:p>México</text:p>
          </table:table-cell>
          <table:table-cell office:value-type="string" calcext:value-type="string">
            <text:p><text:a xlink:href="http://www.uabc.mx/" xlink:type="simple">http://www.uabc.mx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Universidade de Colima</text:p>
          </table:table-cell>
          <table:table-cell table:style-name="ce5" office:value-type="string" calcext:value-type="string">
            <text:p>México</text:p>
          </table:table-cell>
          <table:table-cell office:value-type="string" calcext:value-type="string">
            <text:p><text:a xlink:href="http://www.ucol.mx/" xlink:type="simple">http://www.ucol.mx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Universidade de Quintana Roo </text:p>
          </table:table-cell>
          <table:table-cell table:style-name="ce5" office:value-type="string" calcext:value-type="string">
            <text:p>México</text:p>
          </table:table-cell>
          <table:table-cell office:value-type="string" calcext:value-type="string">
            <text:p><text:a xlink:href="http://www.uqroo.mx/" xlink:type="simple">http://www.uqroo.mx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Universidade Nacional Autônoma do México </text:p>
          </table:table-cell>
          <table:table-cell table:style-name="ce5" office:value-type="string" calcext:value-type="string">
            <text:p>México</text:p>
          </table:table-cell>
          <table:table-cell office:value-type="string" calcext:value-type="string">
            <text:p><text:a xlink:href="https://www.unam.mx/" xlink:type="simple">https://www.unam.mx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Universidade Nacional de Pilar </text:p>
          </table:table-cell>
          <table:table-cell table:style-name="ce5" office:value-type="string" calcext:value-type="string">
            <text:p>Paraguai</text:p>
          </table:table-cell>
          <table:table-cell office:value-type="string" calcext:value-type="string">
            <text:p><text:a xlink:href="http://unp.edu.py/" xlink:type="simple">http://unp.edu.py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Universidade Nacional de Piura </text:p>
          </table:table-cell>
          <table:table-cell table:style-name="ce5" office:value-type="string" calcext:value-type="string">
            <text:p>Peru</text:p>
          </table:table-cell>
          <table:table-cell office:value-type="string" calcext:value-type="string">
            <text:p><text:a xlink:href="http://www.unp.edu.pe/Universidad/index.html" xlink:type="simple">http://www.unp.edu.pe/Universidad/index.html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Universidade Nacional de San Antonio Abad Del Cusco</text:p>
          </table:table-cell>
          <table:table-cell table:style-name="ce5" office:value-type="string" calcext:value-type="string">
            <text:p>Peru</text:p>
          </table:table-cell>
          <table:table-cell office:value-type="string" calcext:value-type="string">
            <text:p><text:a xlink:href="http://www.unsaac.edu.pe/" xlink:type="simple">http://www.unsaac.edu.pe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Universidad Sênor Sípan</text:p>
          </table:table-cell>
          <table:table-cell table:style-name="ce5" office:value-type="string" calcext:value-type="string">
            <text:p>Peru</text:p>
          </table:table-cell>
          <table:table-cell office:value-type="string" calcext:value-type="string">
            <text:p><text:a xlink:href="http://www.uss.edu.pe/uss/" xlink:type="simple">http://www.uss.edu.pe/us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Instituto Politécnico da Guarda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ipg.pt/contactos/" xlink:type="simple">http://www.ipg.pt/contactos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Instituto Politecnico de Bragança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portal3.ipb.pt/index.php/pt/ipb" xlink:type="simple">http://portal3.ipb.pt/index.php/pt/ipb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Instituto Politecnico de Beja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s://www.ipbeja.pt/Paginas/default.aspx" xlink:type="simple">https://www.ipbeja.pt/Paginas/default.aspx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Instituto Politécnico de Castelo Branco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ipcb.pt/" xlink:type="simple">http://www.ipcb.pt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Instituto Politécnico de Leiria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http://www.ipleiria.pt/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Instituto Politécnico de Santarem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ipsantarem.pt/" xlink:type="simple">http://www.ipsantarem.pt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Instituto Politécnico de Tomar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portal2.ipt.pt/" xlink:type="simple">http://portal2.ipt.pt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Instituto Politécnico do Porto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s://portal.ipp.pt/index.aspx" xlink:type="simple">https://portal.ipp.pt/index.aspx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Intituto Politécnico de Portalegre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ipportalegre.pt/html1/home.aspx" xlink:type="simple">http://www.ipportalegre.pt/html1/home.aspx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Politécnico de Coimbra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portal.ipc.pt/portal" xlink:type="simple">http://portal.ipc.pt/portal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Universidade de Algarve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s://www.ualg.pt/pt" xlink:type="simple">https://www.ualg.pt/pt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Universidade de Évora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uevora.pt/" xlink:type="simple">http://www.uevora.pt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Universidade de Lisboa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ulisboa.pt/" xlink:type="simple">http://www.ulisboa.pt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Universidade de Tras-Os- Montes e Alto Douro – UTAD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://www.utad.pt/vPT/Paginas/HomepageUtad.aspx" xlink:type="simple">http://www.utad.pt/vPT/Paginas/HomepageUtad.aspx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Universidade do Porto </text:p>
          </table:table-cell>
          <table:table-cell table:style-name="ce5" office:value-type="string" calcext:value-type="string">
            <text:p>Portugal</text:p>
          </table:table-cell>
          <table:table-cell office:value-type="string" calcext:value-type="string">
            <text:p><text:a xlink:href="https://sigarra.up.pt/up/pt/web_base.gera_pagina?p_pagina=home" xlink:type="simple">https://sigarra.up.pt/up/pt/web_base.gera_pagina?p_pagina=home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Universidade Estadual Lobachevsky de Nizhni Novgorod</text:p>
          </table:table-cell>
          <table:table-cell table:style-name="ce5" office:value-type="string" calcext:value-type="string">
            <text:p>Rússia</text:p>
          </table:table-cell>
          <table:table-cell office:value-type="string" calcext:value-type="string">
            <text:p><text:a xlink:href="http://www.unn.ru/eng/" xlink:type="simple">http://www.unn.ru/eng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Universidade Estadual de Bashkir </text:p>
          </table:table-cell>
          <table:table-cell table:style-name="ce5" office:value-type="string" calcext:value-type="string">
            <text:p>Rússia</text:p>
          </table:table-cell>
          <table:table-cell office:value-type="string" calcext:value-type="string">
            <text:p><text:a xlink:href="http://www.bashedu.ru/en" xlink:type="simple">http://www.bashedu.ru/en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Universidade Estadual de Tomsk</text:p>
          </table:table-cell>
          <table:table-cell table:style-name="ce5" office:value-type="string" calcext:value-type="string">
            <text:p>Rússia</text:p>
          </table:table-cell>
          <table:table-cell office:value-type="string" calcext:value-type="string">
            <text:p><text:a xlink:href="http://www.tsu.ru/" xlink:type="simple">http://www.tsu.ru/</text:a>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Universidade da República Uruguay</text:p>
          </table:table-cell>
          <table:table-cell table:style-name="ce5" office:value-type="string" calcext:value-type="string">
            <text:p>Uruguai</text:p>
          </table:table-cell>
          <table:table-cell office:value-type="string" calcext:value-type="string">
            <text:p><text:a xlink:href="http://www.universidad.edu.uy/" xlink:type="simple">http://www.universidad.edu.uy/</text:a></text:p>
          </table:table-cell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0/00/0000</text:date>, <text:time style:data-style-name="N2" text:time-value="11:44:09.6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4:55:36.734000000</meta:creation-date>
    <dc:date>2016-01-06T14:07:19.724000000</dc:date>
    <meta:editing-duration>PT22M17S</meta:editing-duration>
    <meta:editing-cycles>4</meta:editing-cycles>
    <meta:generator>LibreOffice/5.0.3.2$Windows_x86 LibreOffice_project/e5f16313668ac592c1bfb310f4390624e3dbfb75</meta:generator>
    <meta:document-statistic meta:table-count="1" meta:cell-count="223" meta:object-count="0"/>
  </office:meta>
</office:document-meta>
</file>