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" style:family="table-cell" style:parent-style-name="Normal_Plan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Normal_Plan1" style:data-style-name="N19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Plan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Plan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5.75pt" style:use-optimal-row-height="true" fo:break-before="auto"/>
    </style:style>
    <style:style style:name="ro3" style:family="table-row">
      <style:table-row-properties style:row-height="372pt" style:use-optimal-row-height="true" fo:break-before="auto"/>
    </style:style>
    <style:style style:name="ro4" style:family="table-row">
      <style:table-row-properties style:row-height="383.25pt" style:use-optimal-row-height="true" fo:break-before="auto"/>
    </style:style>
    <style:style style:name="ro5" style:family="table-row">
      <style:table-row-properties style:row-height="13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º Relatório</text:p>
          </table:table-cell>
          <table:table-cell office:value-type="string" table:style-name="ce2">
            <text:p>Ano do Relatório</text:p>
          </table:table-cell>
          <table:table-cell office:value-type="string" table:style-name="ce2">
            <text:p>Tipo de auditoria</text:p>
          </table:table-cell>
          <table:table-cell office:value-type="string" table:style-name="ce2">
            <text:p>nº do Processo</text:p>
          </table:table-cell>
          <table:table-cell office:value-type="string" table:style-name="ce2">
            <text:p>Objeto de auditoria</text:p>
          </table:table-cell>
          <table:table-cell office:value-type="string" table:style-name="ce2">
            <text:p>nº da Recomendação ou nº da Orientação</text:p>
          </table:table-cell>
          <table:table-cell office:value-type="string" table:style-name="ce2">
            <text:p>Ano da Recomendação ou da Orientação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Unidade auditada</text:p>
          </table:table-cell>
          <table:table-cell office:value-type="string" table:style-name="ce2">
            <text:p>Data do beneficio potencial</text:p>
          </table:table-cell>
          <table:table-cell office:value-type="string" table:style-name="ce2">
            <text:p>Data (a)</text:p>
          </table:table-cell>
          <table:table-cell office:value-type="string" table:style-name="ce2">
            <text:p>Status (a)</text:p>
          </table:table-cell>
          <table:table-cell office:value-type="string" table:style-name="ce2">
            <text:p>Data (b)</text:p>
          </table:table-cell>
          <table:table-cell office:value-type="string" table:style-name="ce2">
            <text:p>Status (b)</text:p>
          </table:table-cell>
          <table:table-cell office:value-type="string" table:style-name="ce2">
            <text:p>Data (c)</text:p>
          </table:table-cell>
          <table:table-cell office:value-type="string" table:style-name="ce2">
            <text:p>Status (c)</text:p>
          </table:table-cell>
          <table:table-cell office:value-type="string" table:style-name="ce2">
            <text:p>Data (d)</text:p>
          </table:table-cell>
          <table:table-cell office:value-type="string" table:style-name="ce2">
            <text:p>Status (d)</text:p>
          </table:table-cell>
          <table:table-cell office:value-type="string" table:style-name="ce2">
            <text:p>Data (e)</text:p>
          </table:table-cell>
          <table:table-cell office:value-type="string" table:style-name="ce2">
            <text:p>Status (e)</text:p>
          </table:table-cell>
          <table:table-cell office:value-type="string" table:style-name="ce2">
            <text:p>Data (f)</text:p>
          </table:table-cell>
          <table:table-cell office:value-type="string" table:style-name="ce2">
            <text:p>Status (f)</text:p>
          </table:table-cell>
          <table:table-cell office:value-type="string" table:style-name="ce2">
            <text:p>Data (g)</text:p>
          </table:table-cell>
          <table:table-cell office:value-type="string" table:style-name="ce2">
            <text:p>Status (g)</text:p>
          </table:table-cell>
          <table:table-cell office:value-type="string" table:style-name="ce2">
            <text:p>Data (h)</text:p>
          </table:table-cell>
          <table:table-cell office:value-type="string" table:style-name="ce2">
            <text:p>Status (h)</text:p>
          </table:table-cell>
          <table:table-cell office:value-type="string" table:style-name="ce2">
            <text:p>Data (i)</text:p>
          </table:table-cell>
          <table:table-cell office:value-type="string" table:style-name="ce2">
            <text:p>Status (i)</text:p>
          </table:table-cell>
          <table:table-cell office:value-type="string" table:style-name="ce2">
            <text:p>Data (j)</text:p>
          </table:table-cell>
          <table:table-cell office:value-type="string" table:style-name="ce2">
            <text:p>Status (j)</text:p>
          </table:table-cell>
          <table:table-cell office:value-type="string" table:style-name="ce2">
            <text:p>Data do benefício efetivo</text:p>
          </table:table-cell>
          <table:table-cell office:value-type="string" table:style-name="ce2">
            <text:p>Em função da dimensão afetada</text:p>
          </table:table-cell>
          <table:table-cell office:value-type="string" table:style-name="ce2">
            <text:p>Em função da repercussão</text:p>
          </table:table-cell>
          <table:table-cell office:value-type="string" table:style-name="ce2">
            <text:p>Impacto</text:p>
          </table:table-cell>
          <table:table-cell office:value-type="string" table:style-name="ce2">
            <text:p>Tipo do benefício</text:p>
          </table:table-cell>
          <table:table-cell office:value-type="string" table:style-name="ce2">
            <text:p>Subclasse financeira</text:p>
          </table:table-cell>
          <table:table-cell office:value-type="string" table:style-name="ce2">
            <text:p>Memória de cálculo e/ou informações complementares comprobatórias</text:p>
          </table:table-cell>
          <table:table-cell office:value-type="string" table:style-name="ce2">
            <text:p>Valor bruto</text:p>
          </table:table-cell>
          <table:table-cell office:value-type="string" table:style-name="ce2">
            <text:p>custos</text:p>
          </table:table-cell>
          <table:table-cell office:value-type="string" table:style-name="ce2">
            <text:p>Valor líquido</text:p>
          </table:table-cell>
          <table:table-cell office:value-type="string" table:style-name="ce2">
            <text:p>Observações</text:p>
          </table:table-cell>
          <table:table-cell office:value-type="string" table:style-name="ce2">
            <text:p>Filtro</text:p>
          </table:table-cell>
          <table:table-cell table:number-columns-repeated="1634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Consultoria/Assessoramento_Aconselhamento</text:p>
          </table:table-cell>
          <table:table-cell office:value-type="string" table:style-name="ce3">
            <text:p>23343.003194.2019-38</text:p>
          </table:table-cell>
          <table:table-cell office:value-type="string" table:style-name="ce3">
            <text:p>Política da Flexibilização da Jornada de Trabalho dos TAEs do IFSULDEMINAS.</text:p>
          </table:table-cell>
          <table:table-cell office:value-type="string" table:style-name="ce3">
            <text:p>12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juste de objetos</text:p>
          </table:table-cell>
          <table:table-cell office:value-type="string" table:style-name="ce3">
            <text:p>Comissão Permanente de Acompanhamento da Jornada Flexibilizada do IFSULDEMINAS</text:p>
          </table:table-cell>
          <table:table-cell office:value-type="date" office:date-value="2020-03-23T00:00:00" table:style-name="ce4">
            <text:p>23/03/2020</text:p>
          </table:table-cell>
          <table:table-cell office:value-type="date" office:date-value="2020-03-23T08:46:01" table:style-name="ce4">
            <text:p>23/03/2020</text:p>
          </table:table-cell>
          <table:table-cell office:value-type="string" table:style-name="ce3">
            <text:p>Encaminhada</text:p>
          </table:table-cell>
          <table:table-cell office:value-type="date" office:date-value="2020-09-04T00:00:00" table:style-name="ce4">
            <text:p>04/09/2020</text:p>
          </table:table-cell>
          <table:table-cell office:value-type="string" table:style-name="ce3">
            <text:p>Em Estudo ou Em Implementação ou Em Cumprimento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23343.002008.2018-62 - processo de revisão em tramitação nas instâncias, &lt; https://suap.ifsuldeminas.edu.br/processo_eletronico/processo/394/ &gt; último trâmite em 04/09/2020.<text:s/></text:p>
            <text:p>Pesquisa em 03/01/2022 no SUAP, houve o recebimento do processo pela PROAG em 08</text:p>
          </table:table-cell>
          <table:table-cell table:number-columns-repeated="3" table:style-name="ce5"/>
          <table:table-cell office:value-type="string" table:style-name="ce3">
            <text:p>Pelo termo de ciência do processo.</text:p>
          </table:table-cell>
          <table:table-cell office:value-type="boolean" office:boolean-value="true" table:style-name="ce6">
            <text:p>VERDADEIRO</text:p>
          </table:table-cell>
          <table:table-cell table:number-columns-repeated="1634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Consultoria/Assessoramento_Aconselhamento</text:p>
          </table:table-cell>
          <table:table-cell office:value-type="string" table:style-name="ce3">
            <text:p>23343.003194.2019-38</text:p>
          </table:table-cell>
          <table:table-cell office:value-type="string" table:style-name="ce3">
            <text:p>Política da Flexibilização da Jornada de Trabalho dos TAEs do IFSULDEMINAS.</text:p>
          </table:table-cell>
          <table:table-cell office:value-type="string" table:style-name="ce3">
            <text:p>12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juste de objetos</text:p>
          </table:table-cell>
          <table:table-cell office:value-type="string" table:style-name="ce3">
            <text:p>Comissão Permanente de Acompanhamento da Jornada Flexibilizada do IFSULDEMINAS</text:p>
          </table:table-cell>
          <table:table-cell office:value-type="date" office:date-value="2020-03-23T00:00:00" table:style-name="ce4">
            <text:p>23/03/2020</text:p>
          </table:table-cell>
          <table:table-cell office:value-type="date" office:date-value="2020-03-23T08:46:01" table:style-name="ce4">
            <text:p>23/03/2020</text:p>
          </table:table-cell>
          <table:table-cell office:value-type="string" table:style-name="ce3">
            <text:p>Encaminhada</text:p>
          </table:table-cell>
          <table:table-cell office:value-type="date" office:date-value="2020-09-04T00:00:00" table:style-name="ce4">
            <text:p>04/09/2020</text:p>
          </table:table-cell>
          <table:table-cell office:value-type="string" table:style-name="ce3">
            <text:p>Em Estudo ou Em Implementação ou Em Cumprimento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23343.002008.2018-62 - processo de revisão em tramitação nas instâncias, &lt; https://suap.ifsuldeminas.edu.br/processo_eletronico/processo/394/ &gt; último trâmite em 04/09/2020.</text:p>
            <text:p>Pesquisa em 03/01/2022 no SUAP, houve o recebimento do processo pela PROAG em 08/</text:p>
          </table:table-cell>
          <table:table-cell table:number-columns-repeated="3" table:style-name="ce5"/>
          <table:table-cell office:value-type="string" table:style-name="ce3">
            <text:p>Pelo termo de ciência do processo.</text:p>
          </table:table-cell>
          <table:table-cell office:value-type="boolean" office:boolean-value="true" table:style-name="ce6">
            <text:p>VERDADEIRO</text:p>
          </table:table-cell>
          <table:table-cell table:number-columns-repeated="1634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Consultoria/Assessoramento_Aconselhamento</text:p>
          </table:table-cell>
          <table:table-cell office:value-type="string" table:style-name="ce3">
            <text:p>23343.003194.2019-38</text:p>
          </table:table-cell>
          <table:table-cell office:value-type="string" table:style-name="ce3">
            <text:p>Política da Flexibilização da Jornada de Trabalho dos TAEs do IFSULDEMINAS.</text:p>
          </table:table-cell>
          <table:table-cell office:value-type="string" table:style-name="ce3">
            <text:p>123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juste de objetos</text:p>
          </table:table-cell>
          <table:table-cell office:value-type="string" table:style-name="ce3">
            <text:p>Comissão Permanente de Acompanhamento da Jornada Flexibilizada do IFSULDEMINAS</text:p>
          </table:table-cell>
          <table:table-cell office:value-type="date" office:date-value="2020-03-23T00:00:00" table:style-name="ce4">
            <text:p>23/03/2020</text:p>
          </table:table-cell>
          <table:table-cell office:value-type="date" office:date-value="2020-03-23T08:46:01" table:style-name="ce4">
            <text:p>23/03/2020</text:p>
          </table:table-cell>
          <table:table-cell office:value-type="string" table:style-name="ce3">
            <text:p>Encaminhada</text:p>
          </table:table-cell>
          <table:table-cell office:value-type="date" office:date-value="2020-09-04T00:00:00" table:style-name="ce4">
            <text:p>04/09/2020</text:p>
          </table:table-cell>
          <table:table-cell office:value-type="string" table:style-name="ce3">
            <text:p>Em Estudo ou Em Implementação ou Em Cumprimento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23343.002008.2018-62 - processo de revisão em tramitação nas instâncias, &lt; https://suap.ifsuldeminas.edu.br/processo_eletronico/processo/394/ &gt; último trâmite em 04/09/2020.</text:p>
            <text:p>Pesquisa em 03/01/2022 no SUAP, houve o recebimento do processo pela PROAG em 08/</text:p>
          </table:table-cell>
          <table:table-cell table:number-columns-repeated="3" table:style-name="ce5"/>
          <table:table-cell office:value-type="string" table:style-name="ce3">
            <text:p>Pelo termo de ciência do processo.</text:p>
          </table:table-cell>
          <table:table-cell office:value-type="boolean" office:boolean-value="true" table:style-name="ce6">
            <text:p>VERDADEIRO</text:p>
          </table:table-cell>
          <table:table-cell table:number-columns-repeated="1634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Consultoria/Assessoramento_Aconselhamento</text:p>
          </table:table-cell>
          <table:table-cell office:value-type="string" table:style-name="ce3">
            <text:p>23343.003194.2019-38</text:p>
          </table:table-cell>
          <table:table-cell office:value-type="string" table:style-name="ce3">
            <text:p>Política da Flexibilização da Jornada de Trabalho dos TAEs do IFSULDEMINAS.</text:p>
          </table:table-cell>
          <table:table-cell office:value-type="string" table:style-name="ce3">
            <text:p>12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juste de objetos</text:p>
          </table:table-cell>
          <table:table-cell office:value-type="string" table:style-name="ce3">
            <text:p>Comissão Permanente de Acompanhamento da Jornada Flexibilizada do IFSULDEMINAS</text:p>
          </table:table-cell>
          <table:table-cell office:value-type="date" office:date-value="2020-03-23T00:00:00" table:style-name="ce4">
            <text:p>23/03/2020</text:p>
          </table:table-cell>
          <table:table-cell office:value-type="date" office:date-value="2020-03-23T08:46:01" table:style-name="ce4">
            <text:p>23/03/2020</text:p>
          </table:table-cell>
          <table:table-cell office:value-type="string" table:style-name="ce3">
            <text:p>Encaminhada</text:p>
          </table:table-cell>
          <table:table-cell office:value-type="date" office:date-value="2020-09-04T00:00:00" table:style-name="ce4">
            <text:p>04/09/2020</text:p>
          </table:table-cell>
          <table:table-cell office:value-type="string" table:style-name="ce3">
            <text:p>Em Estudo ou Em Implementação ou Em Cumprimento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23343.002008.2018-62 - processo de revisão em tramitação nas instâncias, &lt; https://suap.ifsuldeminas.edu.br/processo_eletronico/processo/394/ &gt; último trâmite em 04/09/2020.</text:p>
            <text:p>Pesquisa em 03/01/2022 no SUAP, houve o recebimento do processo pela PROAG em 08/</text:p>
          </table:table-cell>
          <table:table-cell table:number-columns-repeated="3" table:style-name="ce5"/>
          <table:table-cell office:value-type="string" table:style-name="ce3">
            <text:p>Pelo termo de ciência do processo.</text:p>
          </table:table-cell>
          <table:table-cell office:value-type="boolean" office:boolean-value="true" table:style-name="ce6">
            <text:p>VERDADEIRO</text:p>
          </table:table-cell>
          <table:table-cell table:number-columns-repeated="1634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Consultoria/Assessoramento_Aconselhamento</text:p>
          </table:table-cell>
          <table:table-cell office:value-type="string" table:style-name="ce3">
            <text:p>23343.003194.2019-38</text:p>
          </table:table-cell>
          <table:table-cell office:value-type="string" table:style-name="ce3">
            <text:p>Política da Flexibilização da Jornada de Trabalho dos TAEs do IFSULDEMINAS.</text:p>
          </table:table-cell>
          <table:table-cell office:value-type="string" table:style-name="ce3">
            <text:p>12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juste de objetos</text:p>
          </table:table-cell>
          <table:table-cell office:value-type="string" table:style-name="ce3">
            <text:p>Comissão Permanente de Acompanhamento da Jornada Flexibilizada do IFSULDEMINAS</text:p>
          </table:table-cell>
          <table:table-cell office:value-type="date" office:date-value="2020-03-23T00:00:00" table:style-name="ce4">
            <text:p>23/03/2020</text:p>
          </table:table-cell>
          <table:table-cell office:value-type="date" office:date-value="2020-03-23T08:46:01" table:style-name="ce4">
            <text:p>23/03/2020</text:p>
          </table:table-cell>
          <table:table-cell office:value-type="string" table:style-name="ce3">
            <text:p>Encaminhada</text:p>
          </table:table-cell>
          <table:table-cell office:value-type="date" office:date-value="2020-09-04T00:00:00" table:style-name="ce4">
            <text:p>04/09/2020</text:p>
          </table:table-cell>
          <table:table-cell office:value-type="string" table:style-name="ce3">
            <text:p>Em Estudo ou Em Implementação ou Em Cumprimento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23343.002008.2018-62 - processo de revisão em tramitação nas instâncias, &lt; https://suap.ifsuldeminas.edu.br/processo_eletronico/processo/394/ &gt; último trâmite em 04/09/2020.</text:p>
            <text:p>Pesquisa em 03/01/2022 no SUAP, houve o recebimento do processo pela PROAG em 08/</text:p>
          </table:table-cell>
          <table:table-cell table:number-columns-repeated="3" table:style-name="ce5"/>
          <table:table-cell office:value-type="string" table:style-name="ce3">
            <text:p>Pelo termo de ciência do processo.</text:p>
          </table:table-cell>
          <table:table-cell office:value-type="boolean" office:boolean-value="true" table:style-name="ce6">
            <text:p>VERDADEIRO</text:p>
          </table:table-cell>
          <table:table-cell table:number-columns-repeated="1634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Consultoria/Assessoramento_Aconselhamento</text:p>
          </table:table-cell>
          <table:table-cell office:value-type="string" table:style-name="ce3">
            <text:p>23343.003194.2019-38</text:p>
          </table:table-cell>
          <table:table-cell office:value-type="string" table:style-name="ce3">
            <text:p>Política da Flexibilização da Jornada de Trabalho dos TAEs do IFSULDEMINAS.</text:p>
          </table:table-cell>
          <table:table-cell office:value-type="string" table:style-name="ce3">
            <text:p>126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juste de objetos</text:p>
          </table:table-cell>
          <table:table-cell office:value-type="string" table:style-name="ce3">
            <text:p>Comissão Permanente de Acompanhamento da Jornada Flexibilizada do IFSULDEMINAS</text:p>
          </table:table-cell>
          <table:table-cell office:value-type="date" office:date-value="2020-03-23T00:00:00" table:style-name="ce4">
            <text:p>23/03/2020</text:p>
          </table:table-cell>
          <table:table-cell office:value-type="date" office:date-value="2020-03-23T08:46:01" table:style-name="ce4">
            <text:p>23/03/2020</text:p>
          </table:table-cell>
          <table:table-cell office:value-type="string" table:style-name="ce3">
            <text:p>Encaminhada</text:p>
          </table:table-cell>
          <table:table-cell office:value-type="date" office:date-value="2020-09-04T00:00:00" table:style-name="ce4">
            <text:p>04/09/2020</text:p>
          </table:table-cell>
          <table:table-cell office:value-type="string" table:style-name="ce3">
            <text:p>Em Estudo ou Em Implementação ou Em Cumprimento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23343.002008.2018-62 - processo de revisão em tramitação nas instâncias, &lt; https://suap.ifsuldeminas.edu.br/processo_eletronico/processo/394/ &gt; último trâmite em 04/09/2020.</text:p>
            <text:p>Pesquisa em 03/01/2022 no SUAP, houve o recebimento do processo pela PROAG em 08/</text:p>
          </table:table-cell>
          <table:table-cell table:number-columns-repeated="3" table:style-name="ce5"/>
          <table:table-cell office:value-type="string" table:style-name="ce3">
            <text:p>Pelo termo de ciência do processo.</text:p>
          </table:table-cell>
          <table:table-cell office:value-type="boolean" office:boolean-value="true" table:style-name="ce6">
            <text:p>VERDADEIRO</text:p>
          </table:table-cell>
          <table:table-cell table:number-columns-repeated="1634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Consultoria/Assessoramento_Aconselhamento</text:p>
          </table:table-cell>
          <table:table-cell office:value-type="string" table:style-name="ce3">
            <text:p>23343.003194.2019-38</text:p>
          </table:table-cell>
          <table:table-cell office:value-type="string" table:style-name="ce3">
            <text:p>Política da Flexibilização da Jornada de Trabalho dos TAEs do IFSULDEMINAS.</text:p>
          </table:table-cell>
          <table:table-cell office:value-type="string" table:style-name="ce3">
            <text:p>127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juste de objetos</text:p>
          </table:table-cell>
          <table:table-cell office:value-type="string" table:style-name="ce3">
            <text:p>Comissão Permanente de Acompanhamento da Jornada Flexibilizada do IFSULDEMINAS</text:p>
          </table:table-cell>
          <table:table-cell office:value-type="date" office:date-value="2020-03-23T00:00:00" table:style-name="ce4">
            <text:p>23/03/2020</text:p>
          </table:table-cell>
          <table:table-cell office:value-type="date" office:date-value="2020-03-23T08:46:01" table:style-name="ce4">
            <text:p>23/03/2020</text:p>
          </table:table-cell>
          <table:table-cell office:value-type="string" table:style-name="ce3">
            <text:p>Encaminhada</text:p>
          </table:table-cell>
          <table:table-cell office:value-type="date" office:date-value="2020-09-04T00:00:00" table:style-name="ce4">
            <text:p>04/09/2020</text:p>
          </table:table-cell>
          <table:table-cell office:value-type="string" table:style-name="ce3">
            <text:p>Em Estudo ou Em Implementação ou Em Cumprimento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23343.002008.2018-62 - processo de revisão em tramitação nas instâncias, &lt; https://suap.ifsuldeminas.edu.br/processo_eletronico/processo/394/ &gt; último trâmite em 04/09/2020.</text:p>
            <text:p>Pesquisa em 03/01/2022 no SUAP, houve o recebimento do processo pela PROAG em 08/</text:p>
          </table:table-cell>
          <table:table-cell table:number-columns-repeated="3" table:style-name="ce5"/>
          <table:table-cell office:value-type="string" table:style-name="ce3">
            <text:p>Pelo termo de ciência do processo.</text:p>
          </table:table-cell>
          <table:table-cell office:value-type="boolean" office:boolean-value="true" table:style-name="ce6">
            <text:p>VERDADEIRO</text:p>
          </table:table-cell>
          <table:table-cell table:number-columns-repeated="1634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Consultoria/Assessoramento_Aconselhamento</text:p>
          </table:table-cell>
          <table:table-cell office:value-type="string" table:style-name="ce3">
            <text:p>23343.003194.2019-38</text:p>
          </table:table-cell>
          <table:table-cell office:value-type="string" table:style-name="ce3">
            <text:p>Política da Flexibilização da Jornada de Trabalho dos TAEs do IFSULDEMINAS.</text:p>
          </table:table-cell>
          <table:table-cell office:value-type="string" table:style-name="ce3">
            <text:p>21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juste de objetos</text:p>
          </table:table-cell>
          <table:table-cell office:value-type="string" table:style-name="ce3">
            <text:p>Comissão Permanente de Acompanhamento da Jornada Flexibilizada do IFSULDEMINAS</text:p>
          </table:table-cell>
          <table:table-cell office:value-type="date" office:date-value="2020-03-23T00:00:00" table:style-name="ce4">
            <text:p>23/03/2020</text:p>
          </table:table-cell>
          <table:table-cell office:value-type="date" office:date-value="2020-03-23T08:46:01" table:style-name="ce4">
            <text:p>23/03/2020</text:p>
          </table:table-cell>
          <table:table-cell office:value-type="string" table:style-name="ce3">
            <text:p>Encaminhada</text:p>
          </table:table-cell>
          <table:table-cell office:value-type="date" office:date-value="2020-09-04T00:00:00" table:style-name="ce4">
            <text:p>04/09/2020</text:p>
          </table:table-cell>
          <table:table-cell office:value-type="string" table:style-name="ce3">
            <text:p>Em Estudo ou Em Implementação ou Em Cumprimento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23343.002008.2018-62 - processo de revisão em tramitação nas instâncias, &lt; https://suap.ifsuldeminas.edu.br/processo_eletronico/processo/394/ &gt; último trâmite em 04/09/2020.</text:p>
            <text:p>Pesquisa em 03/01/2022 no SUAP, houve o recebimento do processo pela PROAG em 08/</text:p>
          </table:table-cell>
          <table:table-cell table:number-columns-repeated="3" table:style-name="ce5"/>
          <table:table-cell office:value-type="string" table:style-name="ce3">
            <text:p>Pelo termo de ciência do processo.</text:p>
          </table:table-cell>
          <table:table-cell office:value-type="boolean" office:boolean-value="true" table:style-name="ce6">
            <text:p>VERDADEIRO</text:p>
          </table:table-cell>
          <table:table-cell table:number-columns-repeated="1634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Consultoria/Assessoramento_Aconselhamento</text:p>
          </table:table-cell>
          <table:table-cell office:value-type="string" table:style-name="ce3">
            <text:p>23343.003194.2019-38</text:p>
          </table:table-cell>
          <table:table-cell office:value-type="string" table:style-name="ce3">
            <text:p>Política da Flexibilização da Jornada de Trabalho dos TAEs do IFSULDEMINAS.</text:p>
          </table:table-cell>
          <table:table-cell office:value-type="string" table:style-name="ce3">
            <text:p>21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juste de objetos</text:p>
          </table:table-cell>
          <table:table-cell office:value-type="string" table:style-name="ce3">
            <text:p>Comissão Permanente de Acompanhamento da Jornada Flexibilizada do IFSULDEMINAS</text:p>
          </table:table-cell>
          <table:table-cell office:value-type="date" office:date-value="2020-03-23T00:00:00" table:style-name="ce4">
            <text:p>23/03/2020</text:p>
          </table:table-cell>
          <table:table-cell office:value-type="date" office:date-value="2020-03-23T08:46:01" table:style-name="ce4">
            <text:p>23/03/2020</text:p>
          </table:table-cell>
          <table:table-cell office:value-type="string" table:style-name="ce3">
            <text:p>Encaminhada</text:p>
          </table:table-cell>
          <table:table-cell office:value-type="date" office:date-value="2020-09-04T00:00:00" table:style-name="ce4">
            <text:p>04/09/2020</text:p>
          </table:table-cell>
          <table:table-cell office:value-type="string" table:style-name="ce3">
            <text:p>Em Estudo ou Em Implementação ou Em Cumprimento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23343.002008.2018-62 - processo de revisão em tramitação nas instâncias, &lt; https://suap.ifsuldeminas.edu.br/processo_eletronico/processo/394/ &gt; último trâmite em 04/09/2020.</text:p>
            <text:p>Pesquisa em 03/01/2022 no SUAP, houve o recebimento do processo pela PROAG em 08/</text:p>
          </table:table-cell>
          <table:table-cell table:number-columns-repeated="3" table:style-name="ce5"/>
          <table:table-cell office:value-type="string" table:style-name="ce3">
            <text:p>Pelo termo de ciência do processo.</text:p>
          </table:table-cell>
          <table:table-cell office:value-type="boolean" office:boolean-value="true" table:style-name="ce6">
            <text:p>VERDADEIRO</text:p>
          </table:table-cell>
          <table:table-cell table:number-columns-repeated="1634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Consultoria/Assessoramento_Aconselhamento</text:p>
          </table:table-cell>
          <table:table-cell office:value-type="string" table:style-name="ce3">
            <text:p>23343.003194.2019-38</text:p>
          </table:table-cell>
          <table:table-cell office:value-type="string" table:style-name="ce3">
            <text:p>Política da Flexibilização da Jornada de Trabalho dos TAEs do IFSULDEMINAS.</text:p>
          </table:table-cell>
          <table:table-cell office:value-type="string" table:style-name="ce3">
            <text:p>22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juste de objetos</text:p>
          </table:table-cell>
          <table:table-cell office:value-type="string" table:style-name="ce3">
            <text:p>Comissão Permanente de Acompanhamento da Jornada Flexibilizada do IFSULDEMINAS</text:p>
          </table:table-cell>
          <table:table-cell office:value-type="date" office:date-value="2020-03-23T00:00:00" table:style-name="ce4">
            <text:p>23/03/2020</text:p>
          </table:table-cell>
          <table:table-cell office:value-type="date" office:date-value="2020-03-23T08:46:01" table:style-name="ce4">
            <text:p>23/03/2020</text:p>
          </table:table-cell>
          <table:table-cell office:value-type="string" table:style-name="ce3">
            <text:p>Encaminhada</text:p>
          </table:table-cell>
          <table:table-cell office:value-type="date" office:date-value="2020-09-04T00:00:00" table:style-name="ce4">
            <text:p>04/09/2020</text:p>
          </table:table-cell>
          <table:table-cell office:value-type="string" table:style-name="ce3">
            <text:p>Em Estudo ou Em Implementação ou Em Cumprimento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23343.002008.2018-62 - processo de revisão em tramitação nas instâncias, &lt; https://suap.ifsuldeminas.edu.br/processo_eletronico/processo/394/ &gt; último trâmite em 04/09/2020.</text:p>
            <text:p>Pesquisa em 03/01/2022 no SUAP, houve o recebimento do processo pela PROAG em 08/</text:p>
          </table:table-cell>
          <table:table-cell table:number-columns-repeated="3" table:style-name="ce5"/>
          <table:table-cell office:value-type="string" table:style-name="ce3">
            <text:p>Pelo termo de ciência do processo.</text:p>
          </table:table-cell>
          <table:table-cell office:value-type="boolean" office:boolean-value="true" table:style-name="ce6">
            <text:p>VERDADEIRO</text:p>
          </table:table-cell>
          <table:table-cell table:number-columns-repeated="1634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Consultoria/Assessoramento_Aconselhamento</text:p>
          </table:table-cell>
          <table:table-cell office:value-type="string" table:style-name="ce3">
            <text:p>23343.003194.2019-38</text:p>
          </table:table-cell>
          <table:table-cell office:value-type="string" table:style-name="ce3">
            <text:p>Política da Flexibilização da Jornada de Trabalho dos TAEs do IFSULDEMINAS.</text:p>
          </table:table-cell>
          <table:table-cell office:value-type="string" table:style-name="ce3">
            <text:p>22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juste de objetos</text:p>
          </table:table-cell>
          <table:table-cell office:value-type="string" table:style-name="ce3">
            <text:p>Comissão Permanente de Acompanhamento da Jornada Flexibilizada do IFSULDEMINAS</text:p>
          </table:table-cell>
          <table:table-cell office:value-type="date" office:date-value="2020-03-23T00:00:00" table:style-name="ce4">
            <text:p>23/03/2020</text:p>
          </table:table-cell>
          <table:table-cell office:value-type="date" office:date-value="2020-03-23T08:46:01" table:style-name="ce4">
            <text:p>23/03/2020</text:p>
          </table:table-cell>
          <table:table-cell office:value-type="string" table:style-name="ce3">
            <text:p>Encaminhada</text:p>
          </table:table-cell>
          <table:table-cell office:value-type="date" office:date-value="2020-09-04T00:00:00" table:style-name="ce4">
            <text:p>04/09/2020</text:p>
          </table:table-cell>
          <table:table-cell office:value-type="string" table:style-name="ce3">
            <text:p>Em Estudo ou Em Implementação ou Em Cumprimento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23343.002008.2018-62 - processo de revisão em tramitação nas instâncias, &lt; https://suap.ifsuldeminas.edu.br/processo_eletronico/processo/394/ &gt; último trâmite em 04/09/2020.</text:p>
            <text:p>Pesquisa em 03/01/2022 no SUAP, houve o recebimento do processo pela PROAG em 08/</text:p>
          </table:table-cell>
          <table:table-cell table:number-columns-repeated="3" table:style-name="ce5"/>
          <table:table-cell office:value-type="string" table:style-name="ce3">
            <text:p>Pelo termo de ciência do processo.</text:p>
          </table:table-cell>
          <table:table-cell office:value-type="boolean" office:boolean-value="true" table:style-name="ce6">
            <text:p>VERDADEIRO</text:p>
          </table:table-cell>
          <table:table-cell table:number-columns-repeated="1634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Consultoria/Assessoramento_Aconselhamento</text:p>
          </table:table-cell>
          <table:table-cell office:value-type="string" table:style-name="ce3">
            <text:p>23343.003194.2019-38</text:p>
          </table:table-cell>
          <table:table-cell office:value-type="string" table:style-name="ce3">
            <text:p>Política da Flexibilização da Jornada de Trabalho dos TAEs do IFSULDEMINAS.</text:p>
          </table:table-cell>
          <table:table-cell office:value-type="string" table:style-name="ce3">
            <text:p>23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juste de objetos</text:p>
          </table:table-cell>
          <table:table-cell office:value-type="string" table:style-name="ce3">
            <text:p>Comissão Permanente de Acompanhamento da Jornada Flexibilizada do IFSULDEMINAS</text:p>
          </table:table-cell>
          <table:table-cell office:value-type="date" office:date-value="2020-03-23T00:00:00" table:style-name="ce4">
            <text:p>23/03/2020</text:p>
          </table:table-cell>
          <table:table-cell office:value-type="date" office:date-value="2020-03-23T08:46:01" table:style-name="ce4">
            <text:p>23/03/2020</text:p>
          </table:table-cell>
          <table:table-cell office:value-type="string" table:style-name="ce3">
            <text:p>Encaminhada</text:p>
          </table:table-cell>
          <table:table-cell office:value-type="date" office:date-value="2020-09-04T00:00:00" table:style-name="ce4">
            <text:p>04/09/2020</text:p>
          </table:table-cell>
          <table:table-cell office:value-type="string" table:style-name="ce3">
            <text:p>Em Estudo ou Em Implementação ou Em Cumprimento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23343.002008.2018-62 - processo de revisão em tramitação nas instâncias, &lt; https://suap.ifsuldeminas.edu.br/processo_eletronico/processo/394/ &gt; último trâmite em 04/09/2020.</text:p>
            <text:p>Pesquisa em 03/01/2022 no SUAP, houve o recebimento do processo pela PROAG em 08/</text:p>
          </table:table-cell>
          <table:table-cell table:number-columns-repeated="3" table:style-name="ce5"/>
          <table:table-cell office:value-type="string" table:style-name="ce3">
            <text:p>Pelo termo de ciência do processo.</text:p>
          </table:table-cell>
          <table:table-cell office:value-type="boolean" office:boolean-value="true" table:style-name="ce6">
            <text:p>VERDADEIRO</text:p>
          </table:table-cell>
          <table:table-cell table:number-columns-repeated="1634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Consultoria/Assessoramento_Aconselhamento</text:p>
          </table:table-cell>
          <table:table-cell office:value-type="string" table:style-name="ce3">
            <text:p>23343.003194.2019-38</text:p>
          </table:table-cell>
          <table:table-cell office:value-type="string" table:style-name="ce3">
            <text:p>Política da Flexibilização da Jornada de Trabalho dos TAEs do IFSULDEMINAS.</text:p>
          </table:table-cell>
          <table:table-cell office:value-type="string" table:style-name="ce3">
            <text:p>2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juste de objetos</text:p>
          </table:table-cell>
          <table:table-cell office:value-type="string" table:style-name="ce3">
            <text:p>Comissão Permanente de Acompanhamento da Jornada Flexibilizada do IFSULDEMINAS</text:p>
          </table:table-cell>
          <table:table-cell office:value-type="date" office:date-value="2020-03-23T00:00:00" table:style-name="ce4">
            <text:p>23/03/2020</text:p>
          </table:table-cell>
          <table:table-cell office:value-type="date" office:date-value="2020-03-23T08:46:01" table:style-name="ce4">
            <text:p>23/03/2020</text:p>
          </table:table-cell>
          <table:table-cell office:value-type="string" table:style-name="ce3">
            <text:p>Encaminhada</text:p>
          </table:table-cell>
          <table:table-cell office:value-type="date" office:date-value="2020-09-04T00:00:00" table:style-name="ce4">
            <text:p>04/09/2020</text:p>
          </table:table-cell>
          <table:table-cell office:value-type="string" table:style-name="ce3">
            <text:p>Em Estudo ou Em Implementação ou Em Cumprimento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23343.002008.2018-62 - processo de revisão em tramitação nas instâncias, &lt; https://suap.ifsuldeminas.edu.br/processo_eletronico/processo/394/ &gt; último trâmite em 04/09/2020.</text:p>
            <text:p>Pesquisa em 03/01/2022 no SUAP, houve o recebimento do processo pela PROAG em 08/</text:p>
          </table:table-cell>
          <table:table-cell table:number-columns-repeated="3" table:style-name="ce5"/>
          <table:table-cell office:value-type="string" table:style-name="ce3">
            <text:p>Pelo termo de ciência do processo.</text:p>
          </table:table-cell>
          <table:table-cell office:value-type="boolean" office:boolean-value="true" table:style-name="ce6">
            <text:p>VERDADEIRO</text:p>
          </table:table-cell>
          <table:table-cell table:number-columns-repeated="1634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Consultoria/Assessoramento_Aconselhamento</text:p>
          </table:table-cell>
          <table:table-cell office:value-type="string" table:style-name="ce3">
            <text:p>23343.003194.2019-38</text:p>
          </table:table-cell>
          <table:table-cell office:value-type="string" table:style-name="ce3">
            <text:p>Política da Flexibilização da Jornada de Trabalho dos TAEs do IFSULDEMINAS.</text:p>
          </table:table-cell>
          <table:table-cell office:value-type="string" table:style-name="ce3">
            <text:p>3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juste de objetos</text:p>
          </table:table-cell>
          <table:table-cell office:value-type="string" table:style-name="ce3">
            <text:p>Comissão Permanente de Acompanhamento da Jornada Flexibilizada do IFSULDEMINAS</text:p>
          </table:table-cell>
          <table:table-cell office:value-type="date" office:date-value="2020-03-23T00:00:00" table:style-name="ce4">
            <text:p>23/03/2020</text:p>
          </table:table-cell>
          <table:table-cell office:value-type="date" office:date-value="2020-03-23T08:46:01" table:style-name="ce4">
            <text:p>23/03/2020</text:p>
          </table:table-cell>
          <table:table-cell office:value-type="string" table:style-name="ce3">
            <text:p>Encaminhada</text:p>
          </table:table-cell>
          <table:table-cell office:value-type="date" office:date-value="2020-09-04T00:00:00" table:style-name="ce4">
            <text:p>04/09/2020</text:p>
          </table:table-cell>
          <table:table-cell office:value-type="string" table:style-name="ce3">
            <text:p>Em Estudo ou Em Implementação ou Em Cumprimento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23343.002008.2018-62 - processo de revisão em tramitação nas instâncias, &lt; https://suap.ifsuldeminas.edu.br/processo_eletronico/processo/394/ &gt; último trâmite em 04/09/2020.</text:p>
            <text:p>Pesquisa em 03/01/2022 no SUAP, houve o recebimento do processo pela PROAG em 08/</text:p>
          </table:table-cell>
          <table:table-cell table:number-columns-repeated="3" table:style-name="ce5"/>
          <table:table-cell office:value-type="string" table:style-name="ce3">
            <text:p>Pelo termo de ciência do processo.</text:p>
          </table:table-cell>
          <table:table-cell office:value-type="boolean" office:boolean-value="true" table:style-name="ce6">
            <text:p>VERDADEIRO</text:p>
          </table:table-cell>
          <table:table-cell table:number-columns-repeated="1634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260.2019-52</text:p>
          </table:table-cell>
          <table:table-cell office:value-type="string" table:style-name="ce3">
            <text:p>Controles de frequência dos servidores ocupantes dos Cargos de Direção CD-4</text:p>
          </table:table-cell>
          <table:table-cell office:value-type="string" table:style-name="ce3">
            <text:p>225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Campus Machado</text:p>
          </table:table-cell>
          <table:table-cell office:value-type="date" office:date-value="2019-08-20T00:00:00" table:style-name="ce4">
            <text:p>20/08/2019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Encaminhada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Não encontrado no processo do suap a comunicação do RF. Data informada, data de emissão do relatório final.</text:p>
            <text:p>***</text:p>
            <text:p>RELATORIO 12/2019 - AUDI/RET/IFSULDEMINAS</text:p>
            <text:p>13 de dezembro de 2019<text:s/></text:p>
            <text:p/>
            <text:p/>
            <text:p/>
            <text:p>Nesta data procedemos ao monitoramento para verificação do atendimento às<text:s/>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260.2019-52</text:p>
          </table:table-cell>
          <table:table-cell office:value-type="string" table:style-name="ce3">
            <text:p>Controles de frequência dos servidores ocupantes dos Cargos de Direção CD-4</text:p>
          </table:table-cell>
          <table:table-cell office:value-type="string" table:style-name="ce3">
            <text:p>21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Campus Passos</text:p>
          </table:table-cell>
          <table:table-cell office:value-type="date" office:date-value="2019-08-20T00:00:00" table:style-name="ce4">
            <text:p>20/08/2019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Encaminhada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Não encontrado no processo do suap a comunicação do RF. Data informada, data de emissão do relatório final.</text:p>
            <text:p/>
            <text:p/>
            <text:p>RELATORIO 12/2019 - AUDI/RET/IFSULDEMINAS</text:p>
            <text:p>13 de dezembro de 2019<text:s/></text:p>
            <text:p/>
            <text:p/>
            <text:p/>
            <text:p>Nesta data procedemos ao monitoramento para verificação do atendimento às re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260.2019-52</text:p>
          </table:table-cell>
          <table:table-cell office:value-type="string" table:style-name="ce3">
            <text:p>Controles de frequência dos servidores ocupantes dos Cargos de Direção CD-4</text:p>
          </table:table-cell>
          <table:table-cell office:value-type="string" table:style-name="ce3">
            <text:p>21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Campus Machado</text:p>
          </table:table-cell>
          <table:table-cell office:value-type="date" office:date-value="2019-08-20T00:00:00" table:style-name="ce4">
            <text:p>20/08/2019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Encaminhada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Não encontrado no processo do suap a comunicação do RF. Data informada, data de emissão do relatório final.</text:p>
            <text:p/>
            <text:p>RELATORIO 12/2019 - AUDI/RET/IFSULDEMINAS</text:p>
            <text:p>13 de dezembro de 2019<text:s/></text:p>
            <text:p/>
            <text:p/>
            <text:p/>
            <text:p>Nesta data procedemos ao monitoramento para verificação do atendimento às rec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260.2019-52</text:p>
          </table:table-cell>
          <table:table-cell office:value-type="string" table:style-name="ce3">
            <text:p>Controles de frequência dos servidores ocupantes dos Cargos de Direção CD-4</text:p>
          </table:table-cell>
          <table:table-cell office:value-type="string" table:style-name="ce3">
            <text:p>21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Campus Pouso Alegre</text:p>
          </table:table-cell>
          <table:table-cell office:value-type="date" office:date-value="2019-08-20T00:00:00" table:style-name="ce4">
            <text:p>20/08/2019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Encaminhada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Não encontrado no processo do suap a comunicação do RF. Data informada, data de emissão do relatório final.</text:p>
            <text:p>***</text:p>
            <text:p/>
            <text:p>RELATORIO 12/2019 - AUDI/RET/IFSULDEMINAS</text:p>
            <text:p>13 de dezembro de 2019<text:s/></text:p>
            <text:p/>
            <text:p/>
            <text:p/>
            <text:p>Nesta data procedemos ao monitoramento para verificação do atendimento às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260.2019-52</text:p>
          </table:table-cell>
          <table:table-cell office:value-type="string" table:style-name="ce3">
            <text:p>Controles de frequência dos servidores ocupantes dos Cargos de Direção CD-4</text:p>
          </table:table-cell>
          <table:table-cell office:value-type="string" table:style-name="ce3">
            <text:p>21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Campus Poços de Caldas</text:p>
          </table:table-cell>
          <table:table-cell office:value-type="date" office:date-value="2019-08-20T00:00:00" table:style-name="ce4">
            <text:p>20/08/2019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Encaminhada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Não encontrado no processo do suap a comunicação do RF. Data informada, data de emissão do relatório final.</text:p>
            <text:p>***</text:p>
            <text:p>RELATORIO 12/2019 - AUDI/RET/IFSULDEMINAS</text:p>
            <text:p>13 de dezembro de 2019<text:s/></text:p>
            <text:p/>
            <text:p/>
            <text:p/>
            <text:p>Nesta data procedemos ao monitoramento para verificação do atendimento às<text:s/>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260.2019-52</text:p>
          </table:table-cell>
          <table:table-cell office:value-type="string" table:style-name="ce3">
            <text:p>Controles de frequência dos servidores ocupantes dos Cargos de Direção CD-4</text:p>
          </table:table-cell>
          <table:table-cell office:value-type="string" table:style-name="ce3">
            <text:p>225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Campus Inconfidentes</text:p>
          </table:table-cell>
          <table:table-cell office:value-type="date" office:date-value="2019-08-20T00:00:00" table:style-name="ce4">
            <text:p>20/08/2019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Encaminhada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Em Estudo ou Em Implementação ou Em Cumprimento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Não encontrado no processo do suap a comunicação do RF. Data informada, data de emissão do relatório final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true" table:style-name="ce6">
            <text:p>VERDADEIRO</text:p>
          </table:table-cell>
          <table:table-cell table:number-columns-repeated="1634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260.2019-52</text:p>
          </table:table-cell>
          <table:table-cell office:value-type="string" table:style-name="ce3">
            <text:p>Controles de frequência dos servidores ocupantes dos Cargos de Direção CD-4</text:p>
          </table:table-cell>
          <table:table-cell office:value-type="string" table:style-name="ce3">
            <text:p>225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Campus Avançado de Tres Corações</text:p>
          </table:table-cell>
          <table:table-cell office:value-type="date" office:date-value="2019-08-20T00:00:00" table:style-name="ce4">
            <text:p>20/08/2019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Encaminhada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Não encontrado no processo do suap a comunicação do RF. Data informada, data de emissão do relatório final.</text:p>
            <text:p>***</text:p>
            <text:p>RELATORIO 12/2019 - AUDI/RET/IFSULDEMINAS</text:p>
            <text:p>13 de dezembro de 2019<text:s/></text:p>
            <text:p/>
            <text:p/>
            <text:p/>
            <text:p>Nesta data procedemos ao monitoramento para verificação do atendimento às<text:s/>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260.2019-52</text:p>
          </table:table-cell>
          <table:table-cell office:value-type="string" table:style-name="ce3">
            <text:p>Controles de frequência dos servidores ocupantes dos Cargos de Direção CD-4</text:p>
          </table:table-cell>
          <table:table-cell office:value-type="string" table:style-name="ce3">
            <text:p>225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Campus Machado</text:p>
          </table:table-cell>
          <table:table-cell office:value-type="date" office:date-value="2019-08-20T00:00:00" table:style-name="ce4">
            <text:p>20/08/2019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Encaminhada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Não encontrado no processo do suap a comunicação do RF. Data informada, data de emissão do relatório final.</text:p>
            <text:p>***</text:p>
            <text:p>RELATORIO 12/2019 - AUDI/RET/IFSULDEMINAS</text:p>
            <text:p>13 de dezembro de 2019<text:s/></text:p>
            <text:p/>
            <text:p/>
            <text:p/>
            <text:p>Nesta data procedemos ao monitoramento para verificação do atendimento às<text:s/>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260.2019-52</text:p>
          </table:table-cell>
          <table:table-cell office:value-type="string" table:style-name="ce3">
            <text:p>Controles de frequência dos servidores ocupantes dos Cargos de Direção CD-4</text:p>
          </table:table-cell>
          <table:table-cell office:value-type="string" table:style-name="ce3">
            <text:p>225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Campus Inconfidentes</text:p>
          </table:table-cell>
          <table:table-cell office:value-type="date" office:date-value="2019-08-20T00:00:00" table:style-name="ce4">
            <text:p>20/08/2019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Encaminhada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Em Estudo ou Em Implementação ou Em Cumprimento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Não encontrado no processo do suap a comunicação do RF. Data informada, data de emissão do relatório final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true" table:style-name="ce6">
            <text:p>VERDADEIRO</text:p>
          </table:table-cell>
          <table:table-cell table:number-columns-repeated="1634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260.2019-52</text:p>
          </table:table-cell>
          <table:table-cell office:value-type="string" table:style-name="ce3">
            <text:p>Controles de frequência dos servidores ocupantes dos Cargos de Direção CD-4</text:p>
          </table:table-cell>
          <table:table-cell office:value-type="string" table:style-name="ce3">
            <text:p>225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Campus Avançado de Tres Corações</text:p>
          </table:table-cell>
          <table:table-cell office:value-type="date" office:date-value="2019-08-20T00:00:00" table:style-name="ce4">
            <text:p>20/08/2019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Encaminhada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Não encontrado no processo do suap a comunicação do RF. Data informada, data de emissão do relatório final.</text:p>
            <text:p>***</text:p>
            <text:p>RELATORIO 12/2019 - AUDI/RET/IFSULDEMINAS</text:p>
            <text:p>13 de dezembro de 2019<text:s/></text:p>
            <text:p/>
            <text:p/>
            <text:p/>
            <text:p>Nesta data procedemos ao monitoramento para verificação do atendimento às<text:s/>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260.2019-52</text:p>
          </table:table-cell>
          <table:table-cell office:value-type="string" table:style-name="ce3">
            <text:p>Controles de frequência dos servidores ocupantes dos Cargos de Direção CD-4</text:p>
          </table:table-cell>
          <table:table-cell office:value-type="string" table:style-name="ce3">
            <text:p>225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Campus Machado</text:p>
          </table:table-cell>
          <table:table-cell office:value-type="date" office:date-value="2019-08-20T00:00:00" table:style-name="ce4">
            <text:p>20/08/2019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Encaminhada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Não encontrado no processo do suap a comunicação do RF. Data informada, data de emissão do relatório final.</text:p>
            <text:p>***</text:p>
            <text:p>RELATORIO 12/2019 - AUDI/RET/IFSULDEMINAS</text:p>
            <text:p>13 de dezembro de 2019<text:s/></text:p>
            <text:p/>
            <text:p/>
            <text:p/>
            <text:p>Nesta data procedemos ao monitoramento para verificação do atendimento às<text:s/>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260.2019-52</text:p>
          </table:table-cell>
          <table:table-cell office:value-type="string" table:style-name="ce3">
            <text:p>Controles de frequência dos servidores ocupantes dos Cargos de Direção CD-4</text:p>
          </table:table-cell>
          <table:table-cell office:value-type="string" table:style-name="ce3">
            <text:p>225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Campus Muzambinho</text:p>
          </table:table-cell>
          <table:table-cell office:value-type="date" office:date-value="2019-08-20T00:00:00" table:style-name="ce4">
            <text:p>20/08/2019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Encaminhada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Não encontrado no processo do suap a comunicação do RF. Data informada, data de emissão do relatório final.</text:p>
            <text:p>***</text:p>
            <text:p>RELATORIO 12/2019 - AUDI/RET/IFSULDEMINAS</text:p>
            <text:p>13 de dezembro de 2019<text:s/></text:p>
            <text:p/>
            <text:p/>
            <text:p/>
            <text:p>Nesta data procedemos ao monitoramento para verificação do atendimento às<text:s/>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260.2019-52</text:p>
          </table:table-cell>
          <table:table-cell office:value-type="string" table:style-name="ce3">
            <text:p>Controles de frequência dos servidores ocupantes dos Cargos de Direção CD-4</text:p>
          </table:table-cell>
          <table:table-cell office:value-type="string" table:style-name="ce3">
            <text:p>225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Campus Avançado de Carmo de Minas</text:p>
          </table:table-cell>
          <table:table-cell office:value-type="date" office:date-value="2019-08-20T00:00:00" table:style-name="ce4">
            <text:p>20/08/2019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Encaminhada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Não encontrado no processo do suap a comunicação do RF. Data informada, data de emissão do relatório final.</text:p>
            <text:p>***</text:p>
            <text:p>RELATORIO 12/2019 - AUDI/RET/IFSULDEMINAS</text:p>
            <text:p>13 de dezembro de 2019<text:s/></text:p>
            <text:p/>
            <text:p/>
            <text:p/>
            <text:p>Nesta data procedemos ao monitoramento para verificação do atendimento às<text:s/>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260.2019-52</text:p>
          </table:table-cell>
          <table:table-cell office:value-type="string" table:style-name="ce3">
            <text:p>Controles de frequência dos servidores ocupantes dos Cargos de Direção CD-4</text:p>
          </table:table-cell>
          <table:table-cell office:value-type="string" table:style-name="ce3">
            <text:p>225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Reitoria</text:p>
          </table:table-cell>
          <table:table-cell office:value-type="date" office:date-value="2019-08-20T00:00:00" table:style-name="ce4">
            <text:p>20/08/2019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Encaminhada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Não encontrado no processo do suap a comunicação do RF. Data informada, data de emissão do relatório final.</text:p>
            <text:p>***</text:p>
            <text:p>RELATORIO 12/2019 - AUDI/RET/IFSULDEMINAS</text:p>
            <text:p>13 de dezembro de 2019<text:s/></text:p>
            <text:p/>
            <text:p/>
            <text:p/>
            <text:p>Nesta data procedemos ao monitoramento para verificação do atendimento às<text:s/>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260.2019-52</text:p>
          </table:table-cell>
          <table:table-cell office:value-type="string" table:style-name="ce3">
            <text:p>Controles de frequência dos servidores ocupantes dos Cargos de Direção CD-4</text:p>
          </table:table-cell>
          <table:table-cell office:value-type="string" table:style-name="ce3">
            <text:p>225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Campus Pouso Alegre</text:p>
          </table:table-cell>
          <table:table-cell office:value-type="date" office:date-value="2019-08-20T00:00:00" table:style-name="ce4">
            <text:p>20/08/2019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Encaminhada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Não encontrado no processo do suap a comunicação do RF. Data informada, data de emissão do relatório final.</text:p>
            <text:p>***</text:p>
            <text:p>RELATORIO 12/2019 - AUDI/RET/IFSULDEMINAS</text:p>
            <text:p>13 de dezembro de 2019<text:s/></text:p>
            <text:p/>
            <text:p/>
            <text:p/>
            <text:p>Nesta data procedemos ao monitoramento para verificação do atendimento às<text:s/>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260.2019-52</text:p>
          </table:table-cell>
          <table:table-cell office:value-type="string" table:style-name="ce3">
            <text:p>Controles de frequência dos servidores ocupantes dos Cargos de Direção CD-4</text:p>
          </table:table-cell>
          <table:table-cell office:value-type="string" table:style-name="ce3">
            <text:p>225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Campus Poços de Caldas</text:p>
          </table:table-cell>
          <table:table-cell office:value-type="date" office:date-value="2019-08-20T00:00:00" table:style-name="ce4">
            <text:p>20/08/2019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Encaminhada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Não encontrado no processo do suap a comunicação do RF. Data informada, data de emissão do relatório final.</text:p>
            <text:p>***</text:p>
            <text:p>RELATORIO 12/2019 - AUDI/RET/IFSULDEMINAS</text:p>
            <text:p>13 de dezembro de 2019<text:s/></text:p>
            <text:p/>
            <text:p/>
            <text:p/>
            <text:p>Nesta data procedemos ao monitoramento para verificação do atendimento às<text:s/>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260.2019-52</text:p>
          </table:table-cell>
          <table:table-cell office:value-type="string" table:style-name="ce3">
            <text:p>Controles de frequência dos servidores ocupantes dos Cargos de Direção CD-4</text:p>
          </table:table-cell>
          <table:table-cell office:value-type="string" table:style-name="ce3">
            <text:p>225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Campus Muzambinho</text:p>
          </table:table-cell>
          <table:table-cell office:value-type="date" office:date-value="2019-08-20T00:00:00" table:style-name="ce4">
            <text:p>20/08/2019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Encaminhada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Não encontrado no processo do suap a comunicação do RF. Data informada, data de emissão do relatório final.</text:p>
            <text:p>***</text:p>
            <text:p>RELATORIO 12/2019 - AUDI/RET/IFSULDEMINAS</text:p>
            <text:p>13 de dezembro de 2019<text:s/></text:p>
            <text:p/>
            <text:p/>
            <text:p/>
            <text:p>Nesta data procedemos ao monitoramento para verificação do atendimento às<text:s/>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260.2019-52</text:p>
          </table:table-cell>
          <table:table-cell office:value-type="string" table:style-name="ce3">
            <text:p>Controles de frequência dos servidores ocupantes dos Cargos de Direção CD-4</text:p>
          </table:table-cell>
          <table:table-cell office:value-type="string" table:style-name="ce3">
            <text:p>225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Campus Avançado de Carmo de Minas</text:p>
          </table:table-cell>
          <table:table-cell office:value-type="date" office:date-value="2019-08-20T00:00:00" table:style-name="ce4">
            <text:p>20/08/2019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Encaminhada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Não encontrado no processo do suap a comunicação do RF. Data informada, data de emissão do relatório final.</text:p>
            <text:p>***</text:p>
            <text:p>RELATORIO 12/2019 - AUDI/RET/IFSULDEMINAS</text:p>
            <text:p>13 de dezembro de 2019<text:s/></text:p>
            <text:p/>
            <text:p/>
            <text:p/>
            <text:p>Nesta data procedemos ao monitoramento para verificação do atendimento às<text:s/>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260.2019-52</text:p>
          </table:table-cell>
          <table:table-cell office:value-type="string" table:style-name="ce3">
            <text:p>Controles de frequência dos servidores ocupantes dos Cargos de Direção CD-4</text:p>
          </table:table-cell>
          <table:table-cell office:value-type="string" table:style-name="ce3">
            <text:p>225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Reitoria</text:p>
          </table:table-cell>
          <table:table-cell office:value-type="date" office:date-value="2019-08-20T00:00:00" table:style-name="ce4">
            <text:p>20/08/2019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Encaminhada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Não encontrado no processo do suap a comunicação do RF. Data informada, data de emissão do relatório final.</text:p>
            <text:p>***</text:p>
            <text:p>RELATORIO 12/2019 - AUDI/RET/IFSULDEMINAS</text:p>
            <text:p>13 de dezembro de 2019<text:s/></text:p>
            <text:p/>
            <text:p/>
            <text:p/>
            <text:p>Nesta data procedemos ao monitoramento para verificação do atendimento às<text:s/>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260.2019-52</text:p>
          </table:table-cell>
          <table:table-cell office:value-type="string" table:style-name="ce3">
            <text:p>Controles de frequência dos servidores ocupantes dos Cargos de Direção CD-4</text:p>
          </table:table-cell>
          <table:table-cell office:value-type="string" table:style-name="ce3">
            <text:p>225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Campus Pouso Alegre</text:p>
          </table:table-cell>
          <table:table-cell office:value-type="date" office:date-value="2019-08-20T00:00:00" table:style-name="ce4">
            <text:p>20/08/2019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Encaminhada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Não encontrado no processo do suap a comunicação do RF. Data informada, data de emissão do relatório final.</text:p>
            <text:p>***</text:p>
            <text:p>RELATORIO 12/2019 - AUDI/RET/IFSULDEMINAS</text:p>
            <text:p>13 de dezembro de 2019<text:s/></text:p>
            <text:p/>
            <text:p/>
            <text:p/>
            <text:p>Nesta data procedemos ao monitoramento para verificação do atendimento às<text:s/>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260.2019-52</text:p>
          </table:table-cell>
          <table:table-cell office:value-type="string" table:style-name="ce3">
            <text:p>Controles de frequência dos servidores ocupantes dos Cargos de Direção CD-4</text:p>
          </table:table-cell>
          <table:table-cell office:value-type="string" table:style-name="ce3">
            <text:p>225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Campus Poços de Caldas</text:p>
          </table:table-cell>
          <table:table-cell office:value-type="date" office:date-value="2019-08-20T00:00:00" table:style-name="ce4">
            <text:p>20/08/2019</text:p>
          </table:table-cell>
          <table:table-cell office:value-type="date" office:date-value="2019-08-20T00:00:00" table:style-name="ce4">
            <text:p>20/08/2019</text:p>
          </table:table-cell>
          <table:table-cell office:value-type="string" table:style-name="ce3">
            <text:p>Encaminhada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Não encontrado no processo do suap a comunicação do RF. Data informada, data de emissão do relatório final.</text:p>
            <text:p>***</text:p>
            <text:p>RELATORIO 12/2019 - AUDI/RET/IFSULDEMINAS</text:p>
            <text:p>13 de dezembro de 2019<text:s/></text:p>
            <text:p/>
            <text:p/>
            <text:p/>
            <text:p>Nesta data procedemos ao monitoramento para verificação do atendimento às<text:s/>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42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ufrasia S Melo</meta:initial-creator>
    <dc:creator>Eufrasia S Melo</dc:creator>
    <meta:creation-date>2022-01-06T18:54:19Z</meta:creation-date>
    <dc:date>2022-01-06T18:56:09Z</dc:date>
  </office:meta>
</office:document-meta>
</file>