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officeooo:rsid="001209f8" officeooo:paragraph-rsid="001209f8" style:font-size-asian="12pt" style:font-size-complex="12pt"/>
    </style:style>
    <style:style style:name="P2" style:family="paragraph" style:parent-style-name="Standard">
      <style:paragraph-properties fo:text-align="center" style:justify-single-word="false"/>
      <style:text-properties style:font-name="Arial" fo:font-size="13pt" fo:font-style="italic" style:text-underline-style="solid" style:text-underline-width="auto" style:text-underline-color="font-color" officeooo:rsid="001209f8" officeooo:paragraph-rsid="001209f8" style:font-size-asian="13pt" style:font-style-asian="italic" style:font-size-complex="13pt" style:font-style-complex="italic"/>
    </style:style>
    <style:style style:name="P3" style:family="paragraph" style:parent-style-name="Standard">
      <style:paragraph-properties fo:text-align="justify" style:justify-single-word="false"/>
      <style:text-properties style:font-name="Arial" fo:font-size="12pt" officeooo:rsid="001209f8" officeooo:paragraph-rsid="001209f8" style:font-size-asian="12pt" style:font-size-complex="12pt"/>
    </style:style>
    <style:style style:name="P4" style:family="paragraph" style:parent-style-name="Standard">
      <style:paragraph-properties fo:text-align="justify" style:justify-single-word="false"/>
      <style:text-properties style:font-name="Arial" fo:font-size="12pt" officeooo:rsid="001209f8" officeooo:paragraph-rsid="0027b461" style:font-size-asian="12pt" style:font-size-complex="12pt"/>
    </style:style>
    <style:style style:name="P5" style:family="paragraph" style:parent-style-name="Standard">
      <style:paragraph-properties fo:text-align="justify" style:justify-single-word="false"/>
      <style:text-properties style:font-name="Arial" fo:font-size="12pt" officeooo:rsid="001209f8" officeooo:paragraph-rsid="0028700a" style:font-size-asian="12pt" style:font-size-complex="12pt"/>
    </style:style>
    <style:style style:name="P6" style:family="paragraph" style:parent-style-name="Standard">
      <style:paragraph-properties fo:text-align="justify" style:justify-single-word="false"/>
      <style:text-properties style:font-name="Arial" fo:font-size="12pt" officeooo:rsid="001209f8" officeooo:paragraph-rsid="0029a4d1" style:font-size-asian="12pt" style:font-size-complex="12pt"/>
    </style:style>
    <style:style style:name="P7" style:family="paragraph" style:parent-style-name="Standard">
      <style:paragraph-properties fo:text-align="justify" style:justify-single-word="false"/>
      <style:text-properties style:font-name="Arial" fo:font-size="12pt" officeooo:rsid="001209f8" officeooo:paragraph-rsid="002b7258" style:font-size-asian="12pt" style:font-size-complex="12pt"/>
    </style:style>
    <style:style style:name="P8" style:family="paragraph" style:parent-style-name="Standard">
      <style:paragraph-properties fo:text-align="justify" style:justify-single-word="false"/>
      <style:text-properties style:font-name="Arial" fo:font-size="12pt" officeooo:rsid="001209f8" officeooo:paragraph-rsid="002d288a" style:font-size-asian="12pt" style:font-size-complex="12pt"/>
    </style:style>
    <style:style style:name="P9" style:family="paragraph" style:parent-style-name="Standard">
      <style:paragraph-properties fo:text-align="justify" style:justify-single-word="false"/>
      <style:text-properties style:font-name="Arial" fo:font-size="12pt" officeooo:rsid="001e9c31" officeooo:paragraph-rsid="001e9c31" style:font-size-asian="12pt" style:font-size-complex="12pt"/>
    </style:style>
    <style:style style:name="P10" style:family="paragraph" style:parent-style-name="Standard">
      <style:paragraph-properties fo:text-align="justify" style:justify-single-word="false"/>
      <style:text-properties style:font-name="Arial" fo:font-size="12pt" officeooo:rsid="002d288a" officeooo:paragraph-rsid="002d288a" style:font-size-asian="12pt" style:font-size-complex="12pt"/>
    </style:style>
    <style:style style:name="P11" style:family="paragraph" style:parent-style-name="Standard">
      <style:paragraph-properties fo:text-align="justify" style:justify-single-word="false"/>
      <style:text-properties style:font-name="Arial" fo:font-size="12pt" officeooo:rsid="002d9f5a" officeooo:paragraph-rsid="002d9f5a" style:font-size-asian="12pt" style:font-size-complex="12pt"/>
    </style:style>
    <style:style style:name="P12" style:family="paragraph" style:parent-style-name="Standard">
      <style:paragraph-properties fo:text-align="justify" style:justify-single-word="false"/>
      <style:text-properties style:font-name="Arial" fo:font-size="12pt" officeooo:rsid="002e7385" officeooo:paragraph-rsid="002e7385" style:font-size-asian="12pt" style:font-size-complex="12pt"/>
    </style:style>
    <style:style style:name="P13" style:family="paragraph" style:parent-style-name="Standard">
      <style:paragraph-properties fo:text-align="justify" style:justify-single-word="false"/>
      <style:text-properties style:font-name="Arial" fo:font-size="12pt" fo:font-weight="bold" officeooo:rsid="001209f8" officeooo:paragraph-rsid="001209f8"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Arial" fo:font-size="12pt" fo:font-weight="bold" officeooo:rsid="001209f8" officeooo:paragraph-rsid="0029a4d1"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Arial" fo:font-size="13pt" fo:font-style="italic" style:text-underline-style="solid" style:text-underline-width="auto" style:text-underline-color="font-color" fo:font-weight="bold" officeooo:rsid="001209f8" officeooo:paragraph-rsid="001209f8" style:font-size-asian="13pt" style:font-style-asian="italic" style:font-weight-asian="bold" style:font-size-complex="13pt" style:font-style-complex="italic" style:font-weight-complex="bold"/>
    </style:style>
    <style:style style:name="P16" style:family="paragraph" style:parent-style-name="Standard">
      <style:paragraph-properties fo:text-align="justify" style:justify-single-word="false"/>
      <style:text-properties officeooo:rsid="001209f8" officeooo:paragraph-rsid="0028700a"/>
    </style:style>
    <style:style style:name="T1" style:family="text">
      <style:text-properties style:font-name="Arial" fo:font-size="12pt" style:font-size-asian="12pt" style:font-size-complex="12pt"/>
    </style:style>
    <style:style style:name="T2" style:family="text">
      <style:text-properties style:font-name="Arial" fo:font-size="12pt" officeooo:rsid="0028700a" style:font-size-asian="12pt" style:font-size-complex="12pt"/>
    </style:style>
    <style:style style:name="T3" style:family="text">
      <style:text-properties officeooo:rsid="001e9c31"/>
    </style:style>
    <style:style style:name="T4" style:family="text">
      <style:text-properties officeooo:rsid="00217490"/>
    </style:style>
    <style:style style:name="T5" style:family="text">
      <style:text-properties officeooo:rsid="002310a2"/>
    </style:style>
    <style:style style:name="T6" style:family="text">
      <style:text-properties officeooo:rsid="00241818"/>
    </style:style>
    <style:style style:name="T7" style:family="text">
      <style:text-properties fo:font-weight="bold" style:font-weight-asian="bold" style:font-weight-complex="bold"/>
    </style:style>
    <style:style style:name="T8" style:family="text">
      <style:text-properties fo:font-weight="bold" officeooo:rsid="002b7258" style:font-weight-asian="bold" style:font-weight-complex="bold"/>
    </style:style>
    <style:style style:name="T9" style:family="text">
      <style:text-properties officeooo:rsid="00261cb2"/>
    </style:style>
    <style:style style:name="T10" style:family="text">
      <style:text-properties officeooo:rsid="0029a4d1"/>
    </style:style>
    <style:style style:name="T11" style:family="text">
      <style:text-properties officeooo:rsid="002a5e67"/>
    </style:style>
    <style:style style:name="T12" style:family="text">
      <style:text-properties officeooo:rsid="002b7258"/>
    </style:style>
    <style:style style:name="T13" style:family="text">
      <style:text-properties officeooo:rsid="002d288a"/>
    </style:style>
    <style:style style:name="T14" style:family="text">
      <style:text-properties officeooo:rsid="002d9f5a"/>
    </style:style>
    <style:style style:name="T15" style:family="text">
      <style:text-properties officeooo:rsid="002dc62b"/>
    </style:style>
    <style:style style:name="T16" style:family="text">
      <style:text-properties officeooo:rsid="002ff3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6">Dúvidas</text:span> frequentes:</text:p>
      <text:p text:style-name="P2"/>
      <text:p text:style-name="P13">Bolsista tem direito a férias?</text:p>
      <text:p text:style-name="P1">Não, pois a bolsa não é regida pela Consolidação das Leis Trabalhistas (CLT), não havendo portanto, vínculo de trabalho com o CNPq ou com a instituição onde estuda.</text:p>
      <text:p text:style-name="P1"/>
      <text:p text:style-name="P13">Quais os documentos e informações necessárias para que o estudante seja cadastrado como bolsista no sistema do CNPq?</text:p>
      <text:p text:style-name="P1">O estudante deverá ter CPF, CV Lattes atualizado e conta corrente no Banco do Brasil. Não poderá ser conta poupança, nem conta conjunta. Caso o bolsista ainda não tenha conta bancária até o momento do aceite, deverá informar a agência do Banco do Brasil para receber o primeiro pagamento, por meio de contrarecibo.</text:p>
      <text:p text:style-name="P1"/>
      <text:p text:style-name="P14">Quais os documentos e informações necessárias para que o estudante seja cadastrado como bolsista no sistema d<text:span text:style-name="T10">a FAPEMIG</text:span>?</text:p>
      <text:p text:style-name="P6">O estudante deverá ter CPF, <text:span text:style-name="T11">cadastro no Sistema Everest da FAEPMIG, </text:span>CV Lattes atualizado e conta corrente no Banco <text:span text:style-name="T11">Itaú</text:span>. Não poderá ser conta poupança, nem conta conjunta. </text:p>
      <text:p text:style-name="P6"/>
      <text:p text:style-name="P1"><text:span text:style-name="T7">Quando realmente o estudante começa a receber a bolsa </text:span><text:span text:style-name="T8">do CNPq</text:span><text:span text:style-name="T7">?</text:span></text:p>
      <text:p text:style-name="P1">Após ter sido indicado pelo coordenador do Programa na instituição e ter dado o aceite, o pagamento será depositado na conta bancária indicada pelo bolsista até o quinto dia útil do mês seguinte ao do aceite. Caso o estudante tenha indicado somente a agência, ele deverá procurar a agência indicada, com seus documentos em mãos e se dirigir ao atendimento no caixa.</text:p>
      <text:p text:style-name="P1"/>
      <text:p text:style-name="P7"/>
      <text:p text:style-name="P7"><text:span text:style-name="T7">Quando realmente o estudante começa a receber a bolsa </text:span><text:span text:style-name="T8">da FAPEMIG</text:span><text:span text:style-name="T7">?</text:span></text:p>
      <text:p text:style-name="P7">Após ter sido indicado pelo coordenador do Programa na instituição e <text:span text:style-name="T12">assinado o requerimento de Bolsa da FUNDEP</text:span>, o pagamento será depositado na conta bancária indicada pelo bolsista até o <text:span text:style-name="T12">décimo</text:span> dia útil do mês seguinte ao do aceite. </text:p>
      <text:p text:style-name="P7"/>
      <text:p text:style-name="P13"><text:span text:style-name="T3">Q</text:span>ual o período de vigência da bolsa? E qual o prazo para implementação das novas cotas?</text:p>
      <text:p text:style-name="P8">As bolsas são concedidas pelo período de 12 meses. </text:p>
      <text:p text:style-name="P8"><text:span text:style-name="T13">CNPq: </text:span>O início da vigência é 01 de agosto e o término 31 de julho do ano seguinte.</text:p>
      <text:p text:style-name="P10">FAPEMIG: o início da vigência é 01 de narço e término 28 de fevereiro do ano seguinte.</text:p>
      <text:p text:style-name="P1">Caso o bolsista não seja indicado no prazo, ou não tenha dado o aceite até essa data, ele não entrará na folha de pagamento do mês , não recebendo o pagamento até o quinto dia útil do mês seguinte.</text:p>
      <text:p text:style-name="P1">Caso ele tenha sido indicado ou tenha dado o aceite após o dia 15, ele só entrará na folha do mês subseqüente. <text:s/><text:span text:style-name="T13">N</text:span>ão <text:span text:style-name="T13">é feito </text:span>pagamento retroativo</text:p>
      <text:p text:style-name="P1"/>
      <text:p text:style-name="P13">Qual o valor da bolsa de Iniciação Científica ?</text:p>
      <text:p text:style-name="P1">R$400,00 (quatrocentos reais) <text:span text:style-name="T3">para graduação (CNPq e FAPEMIG)</text:span></text:p>
      <text:p text:style-name="P9">R$ 100,00 (cento reais) para ensino médio <text:span text:style-name="T14">(CNPq)</text:span></text:p>
      <text:p text:style-name="P11">R$ 150,00 (cento e cinquenta reais) para ensino médio (FAPEMIG)</text:p>
      <text:p text:style-name="P13"/>
      <text:p text:style-name="P13">Quais as informações bancárias no Termo de Compromisso <text:span text:style-name="T15">(CNPq)</text:span>?</text:p>
      <text:p text:style-name="P1">Quando a bolsa é implementada, o estudante recebe um e-mail com o Termo de Compromisso que deverá aceitar. Nesse termo é solicitado que ele informe o número da conta bancária em que receberá a bolsa (Conta CORRENTE no Banco do Brasil S/A). <text:soft-page-break/>Caso o bolsista ainda não tenha conta, ele poderá informar apenas a agência do Banco do Brasil e o pagamento será feito por ordem bancária. O bolsista poderá retirar o pagamento com o documento de identidade. Para o próximo pagamento, o bolsista já deverá ter informado a conta corrente. A conta deverá ser atualizada n<text:span text:style-name="T4">a página Carlos Chagas.</text:span></text:p>
      <text:p text:style-name="P1"/>
      <text:p text:style-name="P13">Como um bolsista pode alterar ou verificar seus dados bancários?</text:p>
      <text:p text:style-name="P1">O bolsista deve entrar no site do CNPq, inserir o CPF e Senha (senha do currículo Lattes) &gt; Gerenciamento de sua Bolsa &gt; Dados bancários de bolsa.</text:p>
      <text:p text:style-name="P1"/>
      <text:p text:style-name="P13">O CNPq abre conta corrente para bolsista?</text:p>
      <text:p text:style-name="P1">O CNPq não abre conta para bolsista em hipótese alguma. É obrigação do estudante procurar uma agência do Banco do Brasil e abrir sua própria conta corrente.</text:p>
      <text:p text:style-name="P1"/>
      <text:p text:style-name="P13"><text:span text:style-name="T5">O</text:span> bolsista <text:span text:style-name="T15">CNPq</text:span> não recebeu pagamento. O que fazer?</text:p>
      <text:p text:style-name="P1">Primeira possibilidade:</text:p>
      <text:p text:style-name="P1">Verificar se enviou o Termo de Aceitação recebido em sua caixa postal dentro do prazo estabelecido: até o dia 15 do mês. Caso não tenha emitido o termo de concessão, entrar na página e realizar o aceite.</text:p>
      <text:p text:style-name="P1">Segunda possibilidade:</text:p>
      <text:p text:style-name="P1">Confirmar se a conta informada não é do tipo poupança ou conjunta. Se for uma dessas duas, será necessário abrir uma conta corrente no Banco do Brasil, atualizar os dados na página do CNPq. Após informar corretamente seus dados bancários, solicitar à Coordenação PIBIC da sua Instituição que encaminhe uma mensagem à <text:a xlink:type="simple" xlink:href="mailto:sebpg@cnpq.br" text:style-name="Internet_20_link" text:visited-style-name="Visited_20_Internet_20_Link">sebpg@cnpq.br</text:a> para realização de repagamento.</text:p>
      <text:p text:style-name="P1">Terceira possibilidade:</text:p>
      <text:p text:style-name="P1">Confirmar se sua conta corrente no Banco do Brasil não está bloqueada ou desativada. Se tiver, entrar em contato com o Banco e regularizar sua situação. Em seguida, solicitar que a Coordenação PIBIC da sua Instituição encaminhe uma mensagem à <text:a xlink:type="simple" xlink:href="mailto:sebpg@cnpq.br" text:style-name="Internet_20_link" text:visited-style-name="Visited_20_Internet_20_Link">sebpg@cnpq.br</text:a> para realização de repagamento.</text:p>
      <text:p text:style-name="P1"/>
      <text:p text:style-name="P13">O bolsista não recebeu o e-mail com o Termo de Compromisso. O que fazer?</text:p>
      <text:p text:style-name="P1">Acesse: www.cnpq.br&gt; Plataforma Carlos Chagas &gt; Outros Bolsistas &gt; CPF e SENHA &gt; Avisos: Termo de Compromisso (AGUARDANDO ACEITE).</text:p>
      <text:p text:style-name="P1"/>
      <text:p text:style-name="P13">Qual é a senha solicitada para registrar o Termo de compromisso?</text:p>
      <text:p text:style-name="P1">A senha do currículo Lattes do bolsista.</text:p>
      <text:p text:style-name="P1"/>
      <text:p text:style-name="P13">Posso informar conta corrente de outro banco, ou tenho que abrir no Banco do Brasil? </text:p>
      <text:p text:style-name="P1">Não. O bolsista obrigatoriamente deverá abrir e informar uma conta corrente do Banco do Brasil.</text:p>
      <text:p text:style-name="P1"/>
      <text:p text:style-name="P13">O orientador pediu para que a bolsa fosse dividida com um colega de laboratório. Isto é correto?</text:p>
      <text:p text:style-name="P1">Não. As normas do programa estabelecem o impedimento da divisão da bolsa, qualquer que seja o motivo.</text:p>
      <text:p text:style-name="P1"/>
      <text:p text:style-name="P13"><text:span text:style-name="T6">Q</text:span>uais as obrigações do bolsista?</text:p>
      <text:p text:style-name="P1">Estar regularmente matriculado em curso de graduação <text:span text:style-name="T6">ou do ensino médio</text:span>;</text:p>
      <text:p text:style-name="P1">Não ter remuneração proveniente de vínculo empregatício ou funcional concomitante à bolsa do CNPq, dedicando-se integralmente às atividades acadêmicas e de pesquisa. Os <text:soft-page-break/>estágios obrigatórios, que fazem parte da grade curricular do curso de formação do estudante, poderão ser realizados pelos bolsistas, desde que com o aval do orientador;</text:p>
      <text:p text:style-name="P1">Ser selecionado e indicado pelo orientador;</text:p>
      <text:p text:style-name="P1">Apresentar no seminário anual sua produção científica sob a forma de pôsteres, resumos e/ou painéis;</text:p>
      <text:p text:style-name="P1">Nas publicações e trabalhos apresentados fazer referência a sua condição de bolsista do CNPq;</text:p>
      <text:p text:style-name="P1">Estar recebendo apenas esta modalidade de bolsa, sendo vedada a acumulação desta com bolsas de outros Programas do CNPq ou com bolsas de outras instituições;</text:p>
      <text:p text:style-name="P1">Devolver ao CNPq, em valores atualizados, a(s) mensalidade(s) recebida(s) indevidamente, caso os requisitos e compromissos estabelecidos não sejam cumpridos.</text:p>
      <text:p text:style-name="P13"/>
      <text:p text:style-name="P13">Quando e para quem o bolsista deve enviar o relatório parcial e/ou final?</text:p>
      <text:p text:style-name="P1">Compete à instituição definir os critérios de avaliação do programa, inclusive quanto ao envio do relatório parcial e/ou final. Portanto, o bolsista deverá entrar em contato com a Coordenação do PIBIC da instituição.</text:p>
      <text:p text:style-name="P1"/>
      <text:p text:style-name="P13">O bolsista PIBIC pode receber bolsa PROUNI, FIES ou bolsa assistencial?</text:p>
      <text:p text:style-name="P1">Pode. De acordo com decisão da Procuradoria Jurídica do CNPq e após reunião da Diretoria Executiva deste Conselho em 13/06/2007, foi deliberado que a vedação de acumulação de bolsa, prevista na Resolução Normativa 017/2006 que rege as normas do PIBIC, não se aplica no caso do PROUNI e FIES por se tratarem de benefícios distintos, não conflitantes.</text:p>
      <text:p text:style-name="P1">As bolsas assistenciais também não se aplicam à exigência referente à acumulação de bolsas pelo motivo acima descrito.</text:p>
      <text:p text:style-name="P1"/>
      <text:p text:style-name="P13">Os bolsistas PIBIC podem exercer estágio remunerado?</text:p>
      <text:p text:style-name="P1">Apenas os estágios obrigatórios que fazem parte da grade curricular do curso de formação do estudante poderão ser realizados pelos bolsistas desde que tenha o aval do orientador de acordo com a RN 017/2006.</text:p>
      <text:p text:style-name="P1"/>
      <text:p text:style-name="P13">Quantas renovações o bolsista do PIBIC pode ter?</text:p>
      <text:p text:style-name="P1">Quantas renovações o seu orientador julgar necessário e a coordenação de PIBIC nas instituições aprovar.</text:p>
      <text:p text:style-name="P1"/>
      <text:p text:style-name="P13">Como fazer o pedido de renovação da bolsa?</text:p>
      <text:p text:style-name="P1">O orientador deve fazer o pedido de acordo com os prazos e requisitos constantes do edital publicado pela instituição.</text:p>
      <text:p text:style-name="P1"/>
      <text:p text:style-name="P13">Há algum documento, fornecido pela Universidade, que possa comprovar minha participação no projeto de pesquisa visto que recebo bolsa de iniciação científica?</text:p>
      <text:p text:style-name="P1">Sim, <text:span text:style-name="T9">tanto as declarações como os certificados ficam disponíveis na página da PPPI.</text:span></text:p>
      <text:p text:style-name="P1"><text:a xlink:type="simple" xlink:href="https://portal.ifsuldeminas.edu.br/index.php/pro-reitoria-pesquisa-pos-graduacao-inovacao/pesquisa/iniciacao-cientifica" text:style-name="Internet_20_link" text:visited-style-name="Visited_20_Internet_20_Link">https://portal.ifsuldeminas.edu.br/index.php/pro-reitoria-pesquisa-pos-graduacao-inovacao/pesquisa/iniciacao-cientifica</text:a></text:p>
      <text:p text:style-name="P1"/>
      <text:p text:style-name="P1">Onde encontro o modelo de relatório final e parcial?</text:p>
      <text:p text:style-name="P4"><text:a xlink:type="simple" xlink:href="https://portal.ifsuldeminas.edu.br/index.php/pro-reitoria-pesquisa-pos-graduacao-inovacao/pesquisa/iniciacao-cientifica" text:style-name="Internet_20_link" text:visited-style-name="Visited_20_Internet_20_Link">https://portal.ifsuldeminas.edu.br/index.php/pro-reitoria-pesquisa-pos-graduacao-inovacao/pesquisa/iniciacao-cientifica</text:a></text:p>
      <text:p text:style-name="P1"/>
      <text:p text:style-name="P1"/>
      <text:p text:style-name="P13"/>
      <text:p text:style-name="P13"/>
      <text:p text:style-name="P13"><text:soft-page-break/>Onde estão definidas as regras das bolsas de Iniciação Científica? </text:p>
      <text:p text:style-name="P16"><text:span text:style-name="T1">As regras, orientações e obrigações das bolsas de Iniciação Científica estão disponíveis nos editais vigentes e/ou nas Resoluções </text:span><text:span text:style-name="T2">do Programa de Bolsas</text:span><text:span text:style-name="T1">, que podem ser acessados em</text:span><text:span text:style-name="T1"> </text:span><text:a xlink:type="simple" xlink:href="https://portal.ifsuldeminas.edu.br/index.php/pro-reitoria-pesquisa-pos-graduacao-inovacao/pesquisa/iniciacao-cientifica" text:style-name="Internet_20_link" text:visited-style-name="Visited_20_Internet_20_Link"><text:span text:style-name="T1">https://portal.ifsuldeminas.edu.br/index.php/pro-reitoria-pesquisa-pos-graduacao-inovacao/pesquisa/iniciacao-cientifica</text:span></text:a></text:p>
      <text:p text:style-name="P5"/>
      <text:p text:style-name="P1"/>
      <text:p text:style-name="P12">Outras dúvidas, entre em contato com a Coordenação de Bolsas</text:p>
      <text:p text:style-name="P12">pibic@ifsuldeminas.edu.b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5T10:11:34.463000000</meta:creation-date>
    <dc:date>2018-08-16T08:19:22.946000000</dc:date>
    <meta:editing-duration>PT2H7M26S</meta:editing-duration>
    <meta:editing-cycles>23</meta:editing-cycles>
    <meta:generator>LibreOffice/6.0.5.2$Windows_X86_64 LibreOffice_project/54c8cbb85f300ac59db32fe8a675ff7683cd5a16</meta:generator>
    <meta:document-statistic meta:table-count="0" meta:image-count="0" meta:object-count="0" meta:page-count="4" meta:paragraph-count="70" meta:word-count="1347" meta:character-count="8603" meta:non-whitespace-character-count="7320"/>
  </office:meta>
</office:document-meta>
</file>