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t" fo:country="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="Arial" fo:language="pt" fo:country="PT" fo:font-weight="bold" style:font-weight-asian="bold" style:font-name-complex="Arial"/>
    </style:style>
    <style:style style:name="P7" style:family="paragraph" style:parent-style-name="Standard_20__28_user_29_">
      <style:paragraph-properties fo:text-align="end" style:justify-single-word="false"/>
      <style:text-properties style:font-name="Arial" fo:language="pt" fo:country="PT" style:font-name-complex="Arial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weight="bold" style:font-name-asian="Arial" style:font-weight-asian="bold" style:font-name-complex="Arial" style:font-weight-complex="bold"/>
    </style:style>
    <style:style style:name="T2" style:family="text">
      <style:text-properties style:font-name="Arial" fo:language="pt" fo:country="PT" fo:font-weight="bold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4"/></text:span><text:span text:style-name="T2">ANEXO IV</text:span></text:p>
      <text:p text:style-name="P6"/>
      <text:p text:style-name="P6"/>
      <text:p text:style-name="P1">DECLARAÇÃO DO NIPE/ÓRGÃO COMPETENTE</text:p>
      <text:p text:style-name="P1"/>
      <text:p text:style-name="P5"><text:span text:style-name="T4"><text:tab/>Eu, Presidente/Coordenador do NIPE/órgão Competente ________________________________________________________ (nome completo) <text:s/>do campus _______________________, declaro, para os devidos fins que o aluno (nome completo) _______________________________________________________ portador do CPF: ___________________________ ( <text:s text:c="2"/>) </text:span><text:span text:style-name="T3">participa</text:span><text:span text:style-name="T4"> ou ( <text:s text:c="2"/>) </text:span><text:span text:style-name="T3">participou</text:span><text:span text:style-name="T4"> do projeto de ( <text:s text:c="3"/>) </text:span><text:span text:style-name="T3">pesquisa</text:span><text:span text:style-name="T4"> ( <text:s text:c="2"/>) </text:span><text:span text:style-name="T3">extensão</text:span><text:span text:style-name="T4"> ( <text:s text:c="3"/>) </text:span><text:span text:style-name="T3">inovação</text:span><text:span text:style-name="T4"> <text:s/>( <text:s text:c="4"/>) </text:span><text:span text:style-name="T3">PIBID </text:span><text:span text:style-name="T4">ou de</text:span><text:span text:style-name="T3"> </text:span><text:span text:style-name="T4"><text:s/></text:span><text:span text:style-name="T3">projetos externos</text:span><text:span text:style-name="T4"> ( <text:s text:c="2"/>) registrado no NIPE sob o número _______________________. O projeto tem a orientação de ________________________________________________________ (nome do servidor responsável) portador do SIAPE _____________________ e está registrado com o seguinte título: ______________________________________________________________________________________________________________________________</text:span></text:p>
      <text:p text:style-name="P2"><text:tab/>Ainda declaro que o referido aluno:</text:p>
      <text:p text:style-name="P5"><text:span text:style-name="T4">( <text:s text:c="5"/>) </text:span><text:span text:style-name="T3">recebe/recebeu bolsa</text:span><text:span text:style-name="T4"> para a realização do projeto.</text:span></text:p>
      <text:p text:style-name="P5"><text:span text:style-name="T4">( <text:s text:c="5"/>) </text:span><text:span text:style-name="T3">não recebeu</text:span><text:span text:style-name="T4"> bolsa para a realização do projeto. </text:span></text:p>
      <text:p text:style-name="P2">Caso o aluno tenha recebido, ou recebe atualmente bolsa, a fonte pagadora é:</text:p>
      <text:p text:style-name="P2">( <text:s text:c="5"/>) IFSULDEMINAS <text:s text:c="4"/>( <text:s text:c="5"/>) CAPES <text:s text:c="7"/>( <text:s text:c="5"/>) CNPq <text:s text:c="5"/>( <text:s text:c="5"/>) FAPEMIG; </text:p>
      <text:p text:style-name="P2">( <text:s text:c="5"/>) outros <text:s/>- especificar: _______________.</text:p>
      <text:p text:style-name="P2"/>
      <text:p text:style-name="P2"/>
      <text:p text:style-name="P7">Local, ______ de ___________________ de 2016.</text:p>
      <text:p text:style-name="P4"/>
      <text:p text:style-name="P2"/>
      <text:p text:style-name="P2"/>
      <text:p text:style-name="P2">Assinar e carimbar:</text:p>
      <text:p text:style-name="P2"/>
      <text:p text:style-name="P11">_______________________________________________</text:p>
      <text:p text:style-name="P3">Nome completo do Presidente/Coordenador do NIPE</text:p>
      <text:p text:style-name="P3">SIAPE</text:p>
      <text:p text:style-name="P3">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ayana de Deus Nogueira Bregagnoli</meta:initial-creator>
    <meta:creation-date>2016-03-06T23:50:00</meta:creation-date>
    <dc:creator>Narayana de Deus Nogueira Bregagnoli</dc:creator>
    <dc:date>2016-05-31T17:12:00</dc:date>
    <meta:print-date>2016-03-07T00:04:00</meta:print-date>
    <meta:editing-cycles>14</meta:editing-cycles>
    <meta:editing-duration>PT17M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164" meta:character-count="1423" meta:non-whitespace-character-count="1193"/>
  </office:meta>
</office:document-meta>
</file>