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54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54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R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7/04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3680021.51" calcext:value-type="float" table:number-columns-spanned="2" table:number-rows-spanned="1">
            <text:p>23.680.021,51</text:p>
          </table:table-cell>
          <table:covered-table-cell table:style-name="ce20"/>
          <table:table-cell table:style-name="ce20" office:value-type="float" office:value="27738303.45" calcext:value-type="float">
            <text:p>27.738.303,45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0845442.68" calcext:value-type="float">
            <text:p>140.845.442,68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5481700.2" calcext:value-type="float" table:number-columns-spanned="2" table:number-rows-spanned="1">
            <text:p>15.481.700,20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6656636.16" calcext:value-type="float">
            <text:p>16.656.636,16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8033229.8" calcext:value-type="float" table:number-columns-spanned="2" table:number-rows-spanned="1">
            <text:p>8.033.229,80</text:p>
          </table:table-cell>
          <table:covered-table-cell table:style-name="ce16"/>
          <table:table-cell table:style-name="ce16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8033229.8" calcext:value-type="float" table:number-columns-spanned="2" table:number-rows-spanned="1">
            <text:p>8.033.229,80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688701.2" calcext:value-type="float">
            <text:p>688.701,20</text:p>
          </table:table-cell>
          <table:table-cell table:style-name="ce16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64172.78" calcext:value-type="float" table:number-columns-spanned="2" table:number-rows-spanned="1">
            <text:p>164.172,78</text:p>
          </table:table-cell>
          <table:covered-table-cell table:style-name="ce16"/>
          <table:table-cell table:style-name="ce16" office:value-type="float" office:value="164406.78" calcext:value-type="float">
            <text:p>164.406,78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918.73" calcext:value-type="float" table:number-columns-spanned="2" table:number-rows-spanned="1">
            <text:p>918,73</text:p>
          </table:table-cell>
          <table:covered-table-cell table:style-name="ce16"/>
          <table:table-cell table:style-name="ce16" office:value-type="float" office:value="1930" calcext:value-type="float">
            <text:p>1.930,00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23500105.32" calcext:value-type="float">
            <text:p>123.500.105,32</text:p>
          </table:table-cell>
          <table:table-cell table:style-name="ce16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2890586.48" calcext:value-type="float" table:number-columns-spanned="2" table:number-rows-spanned="1">
            <text:p>82.890.586,48</text:p>
          </table:table-cell>
          <table:covered-table-cell table:style-name="ce20"/>
          <table:table-cell table:style-name="ce20" office:value-type="float" office:value="82809124.19" calcext:value-type="float">
            <text:p>82.809.124,1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16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0845442.68" calcext:value-type="float">
            <text:p>140.845.442,68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float" office:value="2024" calcext:value-type="float" table:number-columns-spanned="1" table:number-rows-spanned="2">
            <text:p>2024</text:p>
          </table:table-cell>
          <table:table-cell table:style-name="ce5" office:value-type="float" office:value="2023" calcext:value-type="float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8228235.95" calcext:value-type="float" table:number-columns-spanned="1" table:number-rows-spanned="2">
            <text:p>28.228.235,95</text:p>
          </table:table-cell>
          <table:table-cell table:style-name="ce16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2112116.04" calcext:value-type="float" table:number-columns-spanned="2" table:number-rows-spanned="2">
            <text:p>82.112.116,04</text:p>
          </table:table-cell>
          <table:covered-table-cell table:style-name="ce16"/>
          <table:table-cell table:style-name="ce16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62503070.64" calcext:value-type="float" table:number-columns-spanned="1" table:number-rows-spanned="2">
            <text:p>-62.503.070,64</text:p>
          </table:table-cell>
          <table:table-cell table:style-name="ce16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646431.61" calcext:value-type="float" table:number-columns-spanned="2" table:number-rows-spanned="2">
            <text:p>10.646.431,61</text:p>
          </table:table-cell>
          <table:covered-table-cell table:style-name="ce17"/>
          <table:table-cell table:style-name="ce17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4427275.83" calcext:value-type="float" table:number-columns-spanned="1" table:number-rows-spanned="2">
            <text:p>-4.427.275,83</text:p>
          </table:table-cell>
          <table:table-cell table:style-name="ce17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9533199.76" calcext:value-type="float" table:number-columns-spanned="2" table:number-rows-spanned="2">
            <text:p>19.533.199,76</text:p>
          </table:table-cell>
          <table:covered-table-cell table:style-name="ce17"/>
          <table:table-cell table:style-name="ce17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7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8886768.15" calcext:value-type="float" table:number-columns-spanned="2" table:number-rows-spanned="2">
            <text:p>-8.886.768,15</text:p>
          </table:table-cell>
          <table:covered-table-cell table:style-name="ce17"/>
          <table:table-cell table:style-name="ce17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55174.12" calcext:value-type="float" table:number-columns-spanned="1" table:number-rows-spanned="2">
            <text:p>-155.174,12</text:p>
          </table:table-cell>
          <table:table-cell table:style-name="ce17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1465684.43" calcext:value-type="float" table:number-columns-spanned="2" table:number-rows-spanned="2">
            <text:p>71.465.684,43</text:p>
          </table:table-cell>
          <table:covered-table-cell table:style-name="ce17"/>
          <table:table-cell table:style-name="ce17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34274834.69" calcext:value-type="float" table:number-columns-spanned="1" table:number-rows-spanned="2">
            <text:p>-34.274.834,69</text:p>
          </table:table-cell>
          <table:table-cell table:style-name="ce20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1502953.9" calcext:value-type="float" table:number-columns-spanned="2" table:number-rows-spanned="2">
            <text:p>71.502.953,90</text:p>
          </table:table-cell>
          <table:covered-table-cell table:style-name="ce17"/>
          <table:table-cell table:style-name="ce17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37269.47" calcext:value-type="float" table:number-columns-spanned="2" table:number-rows-spanned="2">
            <text:p>-37.269,47</text:p>
          </table:table-cell>
          <table:covered-table-cell table:style-name="ce17"/>
          <table:table-cell table:style-name="ce17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table-cell table:style-name="ce16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6570607.99" calcext:value-type="float" table:number-columns-spanned="2" table:number-rows-spanned="1">
            <text:p>106.570.607,99</text:p>
          </table:table-cell>
          <table:covered-table-cell table:style-name="ce20"/>
          <table:table-cell table:style-name="ce20" office:value-type="float" office:value="110547427.64" calcext:value-type="float">
            <text:p>110.547.427,6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6570607.99" calcext:value-type="float">
            <text:p>106.570.607,99</text:p>
          </table:table-cell>
          <table:table-cell table:style-name="ce20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float" office:value="2024" calcext:value-type="float" table:number-columns-spanned="2" table:number-rows-spanned="1">
            <text:p>2024</text:p>
          </table:table-cell>
          <table:covered-table-cell table:style-name="ce15"/>
          <table:table-cell table:style-name="ce15" office:value-type="float" office:value="2023" calcext:value-type="float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3" calcext:value-type="float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5481700.2" calcext:value-type="float" table:number-columns-spanned="2" table:number-rows-spanned="1">
            <text:p>15.481.700,20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37782154.15" calcext:value-type="float">
            <text:p>237.782.154,15</text:p>
          </table:table-cell>
          <table:table-cell table:style-name="ce16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91088907.79" calcext:value-type="float" table:number-columns-spanned="2" table:number-rows-spanned="1">
            <text:p>91.088.907,79</text:p>
          </table:table-cell>
          <table:covered-table-cell table:style-name="ce16"/>
          <table:table-cell table:style-name="ce16" office:value-type="float" office:value="87458217.94" calcext:value-type="float">
            <text:p>87.458.217,9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1685525.42" calcext:value-type="float">
            <text:p>121.685.525,42</text:p>
          </table:table-cell>
          <table:table-cell table:style-name="ce16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252897071.58" calcext:value-type="float" table:number-columns-spanned="2" table:number-rows-spanned="1">
            <text:p>252.897.071,58</text:p>
          </table:table-cell>
          <table:covered-table-cell table:style-name="ce19"/>
          <table:table-cell table:style-name="ce19" office:value-type="float" office:value="41062519.34" calcext:value-type="float">
            <text:p>41.062.519,3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1080894.93" calcext:value-type="float">
            <text:p>121.080.894,93</text:p>
          </table:table-cell>
          <table:table-cell table:style-name="ce16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4920264.73" calcext:value-type="float">
            <text:p>24.920.264,73</text:p>
          </table:table-cell>
          <table:table-cell table:style-name="ce16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1080894.93" calcext:value-type="float">
            <text:p>121.080.894,93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4920264.73" calcext:value-type="float">
            <text:p>24.920.264,73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1033622.4" calcext:value-type="float">
            <text:p>121.033.622,40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7272.53" calcext:value-type="float">
            <text:p>47.272,53</text:p>
          </table:table-cell>
          <table:table-cell table:style-name="ce17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4747540.6" calcext:value-type="float">
            <text:p>24.747.540,60</text:p>
          </table:table-cell>
          <table:table-cell table:style-name="ce17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21080894.93" calcext:value-type="float">
            <text:p>121.080.894,93</text:p>
          </table:table-cell>
          <table:table-cell table:style-name="ce19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24920264.73" calcext:value-type="float">
            <text:p>24.920.264,73</text:p>
          </table:table-cell>
          <table:table-cell table:style-name="ce19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87043624.06" calcext:value-type="float" table:number-columns-spanned="5" table:number-rows-spanned="1">
            <text:p>-187.043.624,06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35256829.89" calcext:value-type="float" table:number-columns-spanned="5" table:number-rows-spanned="1">
            <text:p>-35.256.829,89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68005.96" calcext:value-type="float" table:number-columns-spanned="5" table:number-rows-spanned="1">
            <text:p>-168.005,9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32647447.53" calcext:value-type="float" table:number-columns-spanned="5" table:number-rows-spanned="1">
            <text:p>-32.647.447,5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482050.62" calcext:value-type="float" table:number-columns-spanned="5" table:number-rows-spanned="1">
            <text:p>-482.050,6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1959325.78" calcext:value-type="float" table:number-columns-spanned="5" table:number-rows-spanned="1">
            <text:p>-1.959.325,7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22300453.95" calcext:value-type="float" table:number-columns-spanned="5" table:number-rows-spanned="1">
            <text:p>-222.300.453,95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4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543" style:display-name="PageStyle_RelatorioBalancoPatrimonial_54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14:32:41.794000000</dc:date>
    <meta:editing-duration>PT49S</meta:editing-duration>
    <meta:editing-cycles>1</meta:editing-cycles>
    <meta:document-statistic meta:table-count="1" meta:cell-count="358" meta:object-count="1"/>
    <meta:generator>LibreOffice/7.6.4.1$Windows_X86_64 LibreOffice_project/e19e193f88cd6c0525a17fb7a176ed8e6a3e2aa1</meta:generator>
  </office:meta>
</office:document-meta>
</file>