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R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04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8544928.63" calcext:value-type="float" table:number-columns-spanned="2" table:number-rows-spanned="1">
            <text:p>28.544.928,63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2448657.48" calcext:value-type="float">
            <text:p>142.448.657,48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8172820.88" calcext:value-type="float" table:number-columns-spanned="2" table:number-rows-spanned="1">
            <text:p>18.172.820,88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6656636.16" calcext:value-type="float">
            <text:p>16.656.636,16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8040362.43" calcext:value-type="float" table:number-columns-spanned="2" table:number-rows-spanned="1">
            <text:p>8.040.362,43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843220.89" calcext:value-type="float">
            <text:p>1.843.220,89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8035957.5" calcext:value-type="float" table:number-columns-spanned="2" table:number-rows-spanned="1">
            <text:p>8.035.957,50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293864.19" calcext:value-type="float" table:number-columns-spanned="2" table:number-rows-spanned="1">
            <text:p>2.293.864,19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23948800.43" calcext:value-type="float">
            <text:p>123.948.800,43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37881.13" calcext:value-type="float" table:number-columns-spanned="2" table:number-rows-spanned="1">
            <text:p>37.881,13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4515553.36" calcext:value-type="float" table:number-columns-spanned="2" table:number-rows-spanned="1">
            <text:p>584.515.553,36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2448657.48" calcext:value-type="float">
            <text:p>142.448.657,48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float" office:value="2024" calcext:value-type="float" table:number-columns-spanned="1" table:number-rows-spanned="2">
            <text:p>2024</text:p>
          </table:table-cell>
          <table:table-cell table:style-name="ce5" office:value-type="float" office:value="2023" calcext:value-type="float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7710187.89" calcext:value-type="float" table:number-columns-spanned="1" table:number-rows-spanned="2">
            <text:p>207.710.187,89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62901636.62" calcext:value-type="float" table:number-columns-spanned="1" table:number-rows-spanned="2">
            <text:p>262.901.636,62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2189718.5" calcext:value-type="float" table:number-columns-spanned="2" table:number-rows-spanned="2">
            <text:p>582.189.718,50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4406398.15" calcext:value-type="float" table:number-columns-spanned="1" table:number-rows-spanned="2">
            <text:p>-4.406.398,15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9011170.45" calcext:value-type="float" table:number-columns-spanned="2" table:number-rows-spanned="2">
            <text:p>59.011.170,45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8519029.48" calcext:value-type="float" table:number-columns-spanned="2" table:number-rows-spanned="2">
            <text:p>108.519.029,48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73045.37" calcext:value-type="float" table:number-columns-spanned="1" table:number-rows-spanned="2">
            <text:p>-173.045,37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9507859.03" calcext:value-type="float" table:number-columns-spanned="2" table:number-rows-spanned="2">
            <text:p>-49.507.859,03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70611824.51" calcext:value-type="float" table:number-columns-spanned="1" table:number-rows-spanned="2">
            <text:p>470.611.824,51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3178548.05" calcext:value-type="float" table:number-columns-spanned="2" table:number-rows-spanned="2">
            <text:p>523.178.548,05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3448490.85" calcext:value-type="float" table:number-columns-spanned="2" table:number-rows-spanned="2">
            <text:p>523.448.490,85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69942.8" calcext:value-type="float" table:number-columns-spanned="2" table:number-rows-spanned="2">
            <text:p>-269.942,80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3060481.99" calcext:value-type="float" table:number-columns-spanned="2" table:number-rows-spanned="1">
            <text:p>613.060.481,99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3060481.99" calcext:value-type="float">
            <text:p>613.060.481,99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float" office:value="2024" calcext:value-type="float" table:number-columns-spanned="2" table:number-rows-spanned="1">
            <text:p>2024</text:p>
          </table:table-cell>
          <table:covered-table-cell table:style-name="ce15"/>
          <table:table-cell table:style-name="ce15" office:value-type="float" office:value="2023" calcext:value-type="float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3" calcext:value-type="float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8172820.88" calcext:value-type="float" table:number-columns-spanned="2" table:number-rows-spanned="1">
            <text:p>18.172.820,88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70672965.26" calcext:value-type="float">
            <text:p>270.672.965,26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94887661.11" calcext:value-type="float" table:number-columns-spanned="2" table:number-rows-spanned="1">
            <text:p>594.887.661,11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1759133.54" calcext:value-type="float">
            <text:p>121.759.133,54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20628383.19" calcext:value-type="float">
            <text:p>220.628.383,19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1149179.62" calcext:value-type="float">
            <text:p>121.149.179,62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96126525.04" calcext:value-type="float">
            <text:p>96.126.525,04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1149179.62" calcext:value-type="float">
            <text:p>121.149.179,62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96126525.04" calcext:value-type="float">
            <text:p>96.126.525,04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1033622.4" calcext:value-type="float">
            <text:p>121.033.622,40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5557.22" calcext:value-type="float">
            <text:p>115.557,22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95953800.91" calcext:value-type="float">
            <text:p>95.953.800,91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21149179.62" calcext:value-type="float">
            <text:p>121.149.179,62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96126525.04" calcext:value-type="float">
            <text:p>96.126.525,04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201000342.78" calcext:value-type="float" table:number-columns-spanned="5" table:number-rows-spanned="1">
            <text:p>-201.000.342,78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51499801.6" calcext:value-type="float" table:number-columns-spanned="5" table:number-rows-spanned="1">
            <text:p>-51.499.801,60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726245.32" calcext:value-type="float" table:number-columns-spanned="5" table:number-rows-spanned="1">
            <text:p>-726.245,3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32647447.53" calcext:value-type="float" table:number-columns-spanned="5" table:number-rows-spanned="1">
            <text:p>-32.647.447,5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7613578.04" calcext:value-type="float" table:number-columns-spanned="5" table:number-rows-spanned="1">
            <text:p>-17.613.578,0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512530.71" calcext:value-type="float" table:number-columns-spanned="5" table:number-rows-spanned="1">
            <text:p>-512.530,7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52500144.38" calcext:value-type="float" table:number-columns-spanned="5" table:number-rows-spanned="1">
            <text:p>-252.500.144,38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9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920" style:display-name="PageStyle_RelatorioBalancoPatrimonial_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09:12:32.239000000</dc:date>
    <meta:editing-duration>PT1M8S</meta:editing-duration>
    <meta:editing-cycles>1</meta:editing-cycles>
    <meta:document-statistic meta:table-count="1" meta:cell-count="364" meta:object-count="1"/>
    <meta:generator>LibreOffice/7.6.4.1$Windows_X86_64 LibreOffice_project/e19e193f88cd6c0525a17fb7a176ed8e6a3e2aa1</meta:generator>
  </office:meta>
</office:document-meta>
</file>