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9/03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7637133.14" calcext:value-type="float">
            <text:p>-7.637.133,14</text:p>
          </table:table-cell>
          <table:table-cell table:style-name="ce13" office:value-type="float" office:value="-6018052.24" calcext:value-type="float">
            <text:p>-6.018.052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54118073.68" calcext:value-type="float">
            <text:p>54.118.073,68</text:p>
          </table:table-cell>
          <table:table-cell table:style-name="ce14" office:value-type="float" office:value="46684159.12" calcext:value-type="float">
            <text:p>46.684.159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3140.84" calcext:value-type="float">
            <text:p>23.140,84</text:p>
          </table:table-cell>
          <table:table-cell table:style-name="ce16" office:value-type="float" office:value="18147.2" calcext:value-type="float">
            <text:p>18.147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35747.54" calcext:value-type="float">
            <text:p>335.747,54</text:p>
          </table:table-cell>
          <table:table-cell table:style-name="ce16" office:value-type="float" office:value="253105.47" calcext:value-type="float">
            <text:p>253.105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93070.48" calcext:value-type="float">
            <text:p>393.070,48</text:p>
          </table:table-cell>
          <table:table-cell table:style-name="ce16" office:value-type="float" office:value="464984.96" calcext:value-type="float">
            <text:p>464.984,9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2877.24" calcext:value-type="float">
            <text:p>102.877,24</text:p>
          </table:table-cell>
          <table:table-cell table:style-name="ce16" office:value-type="float" office:value="170101.7" calcext:value-type="float">
            <text:p>170.101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47.13" calcext:value-type="float">
            <text:p>47,13</text:p>
          </table:table-cell>
          <table:table-cell table:style-name="ce16" office:value-type="float" office:value="47.62" calcext:value-type="float">
            <text:p>47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615.92" calcext:value-type="float">
            <text:p>4.615,92</text:p>
          </table:table-cell>
          <table:table-cell table:style-name="ce16" office:value-type="float" office:value="51519.54" calcext:value-type="float">
            <text:p>51.519,5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53258574.53" calcext:value-type="float">
            <text:p>53.258.574,53</text:p>
          </table:table-cell>
          <table:table-cell table:style-name="ce16" office:value-type="float" office:value="45726252.63" calcext:value-type="float">
            <text:p>45.726.252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9944.66" calcext:value-type="float">
            <text:p>49.944,66</text:p>
          </table:table-cell>
          <table:table-cell table:style-name="ce18" office:value-type="float" office:value="22960.94" calcext:value-type="float">
            <text:p>22.960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53208629.87" calcext:value-type="float">
            <text:p>53.208.629,87</text:p>
          </table:table-cell>
          <table:table-cell table:style-name="ce18" office:value-type="float" office:value="45703291.69" calcext:value-type="float">
            <text:p>45.703.291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1755206.82" calcext:value-type="float">
            <text:p>-61.755.206,82</text:p>
          </table:table-cell>
          <table:table-cell table:style-name="ce16" office:value-type="float" office:value="-52702211.36" calcext:value-type="float">
            <text:p>-52.702.211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49463549.72" calcext:value-type="float">
            <text:p>-49.463.549,72</text:p>
          </table:table-cell>
          <table:table-cell table:style-name="ce16" office:value-type="float" office:value="-43278686.96" calcext:value-type="float">
            <text:p>-43.278.686,9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7033801.53" calcext:value-type="float">
            <text:p>-7.033.801,53</text:p>
          </table:table-cell>
          <table:table-cell table:style-name="ce18" office:value-type="float" office:value="-6133386.07" calcext:value-type="float">
            <text:p>-6.133.386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42429090.77" calcext:value-type="float">
            <text:p>-42.429.090,77</text:p>
          </table:table-cell>
          <table:table-cell table:style-name="ce18" office:value-type="float" office:value="-37144680.29" calcext:value-type="float">
            <text:p>-37.144.680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657.42" calcext:value-type="float">
            <text:p>-657,42</text:p>
          </table:table-cell>
          <table:table-cell table:style-name="ce18" office:value-type="float" office:value="-620.6" calcext:value-type="float">
            <text:p>-62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5755545.86" calcext:value-type="float">
            <text:p>-5.755.545,86</text:p>
          </table:table-cell>
          <table:table-cell table:style-name="ce16" office:value-type="float" office:value="-5201290.25" calcext:value-type="float">
            <text:p>-5.201.290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5755545.86" calcext:value-type="float">
            <text:p>-5.755.545,86</text:p>
          </table:table-cell>
          <table:table-cell table:style-name="ce18" office:value-type="float" office:value="-5201290.25" calcext:value-type="float">
            <text:p>-5.201.290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6536111.24" calcext:value-type="float">
            <text:p>-6.536.111,24</text:p>
          </table:table-cell>
          <table:table-cell table:style-name="ce16" office:value-type="float" office:value="-4222234.15" calcext:value-type="float">
            <text:p>-4.222.234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49944.66" calcext:value-type="float">
            <text:p>-49.944,66</text:p>
          </table:table-cell>
          <table:table-cell table:style-name="ce18" office:value-type="float" office:value="-22960.94" calcext:value-type="float">
            <text:p>-22.960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656527.66" calcext:value-type="float">
            <text:p>-656.527,66</text:p>
          </table:table-cell>
          <table:table-cell table:style-name="ce18" office:value-type="float" office:value="-339416.76" calcext:value-type="float">
            <text:p>-339.416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991098.78" calcext:value-type="float">
            <text:p>-4.991.098,78</text:p>
          </table:table-cell>
          <table:table-cell table:style-name="ce18" office:value-type="float" office:value="-3018708.17" calcext:value-type="float">
            <text:p>-3.018.708,1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830195.83" calcext:value-type="float">
            <text:p>-830.195,83</text:p>
          </table:table-cell>
          <table:table-cell table:style-name="ce18" office:value-type="float" office:value="-839000.09" calcext:value-type="float">
            <text:p>-839.000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8344.31" calcext:value-type="float">
            <text:p>-8.344,31</text:p>
          </table:table-cell>
          <table:table-cell table:style-name="ce18" office:value-type="float" office:value="-2148.19" calcext:value-type="float">
            <text:p>-2.148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48799.24" calcext:value-type="float">
            <text:p>-248.799,24</text:p>
          </table:table-cell>
          <table:table-cell table:style-name="ce13" office:value-type="float" office:value="-157104.36" calcext:value-type="float">
            <text:p>-157.104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48799.24" calcext:value-type="float">
            <text:p>-248.799,24</text:p>
          </table:table-cell>
          <table:table-cell table:style-name="ce16" office:value-type="float" office:value="-157104.36" calcext:value-type="float">
            <text:p>-157.104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40449.24" calcext:value-type="float">
            <text:p>-240.449,24</text:p>
          </table:table-cell>
          <table:table-cell table:style-name="ce16" office:value-type="float" office:value="-157104.36" calcext:value-type="float">
            <text:p>-157.104,3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885932.38" calcext:value-type="float">
            <text:p>-7.885.932,38</text:p>
          </table:table-cell>
          <table:table-cell table:style-name="ce14" office:value-type="float" office:value="-6175156.6" calcext:value-type="float">
            <text:p>-6.175.156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203277.32" calcext:value-type="float">
            <text:p>15.203.277,32</text:p>
          </table:table-cell>
          <table:table-cell table:style-name="ce14" office:value-type="float" office:value="15234152.08" calcext:value-type="float">
            <text:p>15.234.152,0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