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FEV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9/03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6791472.55" calcext:value-type="float">
            <text:p>-6.791.472,55</text:p>
          </table:table-cell>
          <table:table-cell table:style-name="ce13" office:value-type="float" office:value="-5226154.4" calcext:value-type="float">
            <text:p>-5.226.154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59144771.36" calcext:value-type="float">
            <text:p>59.144.771,36</text:p>
          </table:table-cell>
          <table:table-cell table:style-name="ce14" office:value-type="float" office:value="49751849.47" calcext:value-type="float">
            <text:p>49.751.849,4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23140.84" calcext:value-type="float">
            <text:p>23.140,84</text:p>
          </table:table-cell>
          <table:table-cell table:style-name="ce16" office:value-type="float" office:value="18147.2" calcext:value-type="float">
            <text:p>18.147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335747.54" calcext:value-type="float">
            <text:p>335.747,54</text:p>
          </table:table-cell>
          <table:table-cell table:style-name="ce16" office:value-type="float" office:value="253105.47" calcext:value-type="float">
            <text:p>253.105,4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393070.48" calcext:value-type="float">
            <text:p>393.070,48</text:p>
          </table:table-cell>
          <table:table-cell table:style-name="ce16" office:value-type="float" office:value="464984.96" calcext:value-type="float">
            <text:p>464.984,9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02877.24" calcext:value-type="float">
            <text:p>102.877,24</text:p>
          </table:table-cell>
          <table:table-cell table:style-name="ce16" office:value-type="float" office:value="170101.7" calcext:value-type="float">
            <text:p>170.101,7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47.13" calcext:value-type="float">
            <text:p>47,13</text:p>
          </table:table-cell>
          <table:table-cell table:style-name="ce16" office:value-type="float" office:value="47.62" calcext:value-type="float">
            <text:p>47,6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4615.92" calcext:value-type="float">
            <text:p>4.615,92</text:p>
          </table:table-cell>
          <table:table-cell table:style-name="ce16" office:value-type="float" office:value="51519.54" calcext:value-type="float">
            <text:p>51.519,5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58285272.21" calcext:value-type="float">
            <text:p>58.285.272,21</text:p>
          </table:table-cell>
          <table:table-cell table:style-name="ce16" office:value-type="float" office:value="48793942.98" calcext:value-type="float">
            <text:p>48.793.942,9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56957.83" calcext:value-type="float">
            <text:p>56.957,83</text:p>
          </table:table-cell>
          <table:table-cell table:style-name="ce18" office:value-type="float" office:value="24558.04" calcext:value-type="float">
            <text:p>24.558,0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58207971.05" calcext:value-type="float">
            <text:p>58.207.971,05</text:p>
          </table:table-cell>
          <table:table-cell table:style-name="ce18" office:value-type="float" office:value="48757184.35" calcext:value-type="float">
            <text:p>48.757.184,3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20343.33" calcext:value-type="float">
            <text:p>20.343,33</text:p>
          </table:table-cell>
          <table:table-cell table:style-name="ce18" office:value-type="float" office:value="12200.59" calcext:value-type="float">
            <text:p>12.200,5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65936243.91" calcext:value-type="float">
            <text:p>-65.936.243,91</text:p>
          </table:table-cell>
          <table:table-cell table:style-name="ce16" office:value-type="float" office:value="-54978003.87" calcext:value-type="float">
            <text:p>-54.978.003,8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54715882.49" calcext:value-type="float">
            <text:p>-54.715.882,49</text:p>
          </table:table-cell>
          <table:table-cell table:style-name="ce16" office:value-type="float" office:value="-46684562.34" calcext:value-type="float">
            <text:p>-46.684.562,3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7033801.53" calcext:value-type="float">
            <text:p>-7.033.801,53</text:p>
          </table:table-cell>
          <table:table-cell table:style-name="ce18" office:value-type="float" office:value="-6133386.07" calcext:value-type="float">
            <text:p>-6.133.386,0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47684151.24" calcext:value-type="float">
            <text:p>-47.684.151,24</text:p>
          </table:table-cell>
          <table:table-cell table:style-name="ce18" office:value-type="float" office:value="-40550555.67" calcext:value-type="float">
            <text:p>-40.550.555,6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657.42" calcext:value-type="float">
            <text:p>-657,42</text:p>
          </table:table-cell>
          <table:table-cell table:style-name="ce18" office:value-type="float" office:value="-620.6" calcext:value-type="float">
            <text:p>-620,6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2727.7" calcext:value-type="float">
            <text:p>2.727,7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5806756.39" calcext:value-type="float">
            <text:p>-5.806.756,39</text:p>
          </table:table-cell>
          <table:table-cell table:style-name="ce16" office:value-type="float" office:value="-5229129.13" calcext:value-type="float">
            <text:p>-5.229.129,1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5806756.39" calcext:value-type="float">
            <text:p>-5.806.756,39</text:p>
          </table:table-cell>
          <table:table-cell table:style-name="ce18" office:value-type="float" office:value="-5229129.13" calcext:value-type="float">
            <text:p>-5.229.129,1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5413605.03" calcext:value-type="float">
            <text:p>-5.413.605,03</text:p>
          </table:table-cell>
          <table:table-cell table:style-name="ce16" office:value-type="float" office:value="-3064312.4" calcext:value-type="float">
            <text:p>-3.064.312,4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55632.92" calcext:value-type="float">
            <text:p>-55.632,92</text:p>
          </table:table-cell>
          <table:table-cell table:style-name="ce18" office:value-type="float" office:value="-24729.05" calcext:value-type="float">
            <text:p>-24.729,0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5349627.8" calcext:value-type="float">
            <text:p>-5.349.627,80</text:p>
          </table:table-cell>
          <table:table-cell table:style-name="ce18" office:value-type="float" office:value="-3037435.16" calcext:value-type="float">
            <text:p>-3.037.435,1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8344.31" calcext:value-type="float">
            <text:p>-8.344,31</text:p>
          </table:table-cell>
          <table:table-cell table:style-name="ce18" office:value-type="float" office:value="-2148.19" calcext:value-type="float">
            <text:p>-2.148,1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999300.25" calcext:value-type="float">
            <text:p>-999.300,25</text:p>
          </table:table-cell>
          <table:table-cell table:style-name="ce13" office:value-type="float" office:value="-1086997.03" calcext:value-type="float">
            <text:p>-1.086.997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999300.25" calcext:value-type="float">
            <text:p>-999.300,25</text:p>
          </table:table-cell>
          <table:table-cell table:style-name="ce16" office:value-type="float" office:value="-1086997.03" calcext:value-type="float">
            <text:p>-1.086.997,0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990950.25" calcext:value-type="float">
            <text:p>-990.950,25</text:p>
          </table:table-cell>
          <table:table-cell table:style-name="ce16" office:value-type="float" office:value="-1083499.09" calcext:value-type="float">
            <text:p>-1.083.499,0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3497.94" calcext:value-type="float">
            <text:p>-3.497,9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7790772.8" calcext:value-type="float">
            <text:p>-7.790.772,80</text:p>
          </table:table-cell>
          <table:table-cell table:style-name="ce14" office:value-type="float" office:value="-6313151.43" calcext:value-type="float">
            <text:p>-6.313.151,4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5582660.33" calcext:value-type="float">
            <text:p>25.582.660,33</text:p>
          </table:table-cell>
          <table:table-cell table:style-name="ce14" office:value-type="float" office:value="24121549.09" calcext:value-type="float">
            <text:p>24.121.54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7791887.53" calcext:value-type="float">
            <text:p>17.791.887,53</text:p>
          </table:table-cell>
          <table:table-cell table:style-name="ce14" office:value-type="float" office:value="17808397.66" calcext:value-type="float">
            <text:p>17.808.397,66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6" meta:object-count="1"/>
    <meta:generator>LibreOffice/7.6.4.1$Windows_X86_64 LibreOffice_project/e19e193f88cd6c0525a17fb7a176ed8e6a3e2aa1</meta:generator>
  </office:meta>
</office:document-meta>
</file>