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275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275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FEV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9/03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859499.15" calcext:value-type="float" table:number-columns-spanned="2" table:number-rows-spanned="1">
            <text:p>859.499,15</text:p>
          </table:table-cell>
          <table:covered-table-cell table:style-name="ce12"/>
          <table:table-cell table:style-name="ce12" office:value-type="float" office:value="957906.49" calcext:value-type="float">
            <text:p>957.906,49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78629505.8" calcext:value-type="float">
            <text:p>278.629.505,80</text:p>
          </table:table-cell>
          <table:table-cell table:style-name="ce12" office:value-type="float" office:value="259053977.84" calcext:value-type="float">
            <text:p>259.053.977,8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35794034.2" calcext:value-type="float">
            <text:p>235.794.034,20</text:p>
          </table:table-cell>
          <table:table-cell table:style-name="ce12" office:value-type="float" office:value="221133209.75" calcext:value-type="float">
            <text:p>221.133.209,7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862286.38" calcext:value-type="float" table:number-columns-spanned="2" table:number-rows-spanned="1">
            <text:p>862.286,38</text:p>
          </table:table-cell>
          <table:covered-table-cell table:style-name="ce12"/>
          <table:table-cell table:style-name="ce12" office:value-type="float" office:value="958225.73" calcext:value-type="float">
            <text:p>958.225,73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2835471.6" calcext:value-type="float">
            <text:p>42.835.471,60</text:p>
          </table:table-cell>
          <table:table-cell table:style-name="ce12" office:value-type="float" office:value="37920768.09" calcext:value-type="float">
            <text:p>37.920.768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978.72" calcext:value-type="float" table:number-columns-spanned="2" table:number-rows-spanned="1">
            <text:p>2.978,72</text:p>
          </table:table-cell>
          <table:covered-table-cell table:style-name="ce14"/>
          <table:table-cell table:style-name="ce14" office:value-type="float" office:value="2829.47" calcext:value-type="float">
            <text:p>2.829,47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7918366.74" calcext:value-type="float">
            <text:p>37.918.366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2835471.6" calcext:value-type="float">
            <text:p>42.835.471,6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859307.66" calcext:value-type="float" table:number-columns-spanned="2" table:number-rows-spanned="1">
            <text:p>859.307,66</text:p>
          </table:table-cell>
          <table:covered-table-cell table:style-name="ce14"/>
          <table:table-cell table:style-name="ce14" office:value-type="float" office:value="955396.26" calcext:value-type="float">
            <text:p>955.396,26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5"/>
          <table:table-cell table:style-name="ce14" office:value-type="float" office:value="2401.35" calcext:value-type="float">
            <text:p>2.401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787.23" calcext:value-type="float" table:number-columns-spanned="2" table:number-rows-spanned="1">
            <text:p>-2.787,23</text:p>
          </table:table-cell>
          <table:covered-table-cell table:style-name="ce12"/>
          <table:table-cell table:style-name="ce12" office:value-type="float" office:value="-319.24" calcext:value-type="float">
            <text:p>-319,24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53208629.87" calcext:value-type="float" table:number-columns-spanned="2" table:number-rows-spanned="1">
            <text:p>53.208.629,87</text:p>
          </table:table-cell>
          <table:covered-table-cell table:style-name="ce12"/>
          <table:table-cell table:style-name="ce12" office:value-type="float" office:value="45703291.69" calcext:value-type="float">
            <text:p>45.703.291,69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4991098.78" calcext:value-type="float">
            <text:p>4.991.098,78</text:p>
          </table:table-cell>
          <table:table-cell table:style-name="ce12" office:value-type="float" office:value="3018708.17" calcext:value-type="float">
            <text:p>3.018.708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42837184.79" calcext:value-type="float" table:number-columns-spanned="2" table:number-rows-spanned="1">
            <text:p>42.837.184,79</text:p>
          </table:table-cell>
          <table:covered-table-cell table:style-name="ce14"/>
          <table:table-cell table:style-name="ce14" office:value-type="float" office:value="41076862.92" calcext:value-type="float">
            <text:p>41.076.862,92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768602.02" calcext:value-type="float">
            <text:p>768.602,02</text:p>
          </table:table-cell>
          <table:table-cell table:style-name="ce14" office:value-type="float" office:value="361274.03" calcext:value-type="float">
            <text:p>361.274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42550165.74" calcext:value-type="float" table:number-columns-spanned="2" table:number-rows-spanned="1">
            <text:p>42.550.165,74</text:p>
          </table:table-cell>
          <table:covered-table-cell table:style-name="ce14"/>
          <table:table-cell table:style-name="ce14" office:value-type="float" office:value="41065135.92" calcext:value-type="float">
            <text:p>41.065.135,92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5"/>
          <table:table-cell table:style-name="ce14" office:value-type="float" office:value="3210.9" calcext:value-type="float">
            <text:p>3.210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287019.05" calcext:value-type="float" table:number-columns-spanned="2" table:number-rows-spanned="1">
            <text:p>287.019,05</text:p>
          </table:table-cell>
          <table:covered-table-cell table:style-name="ce14"/>
          <table:table-cell table:style-name="ce14" office:value-type="float" office:value="11727" calcext:value-type="float">
            <text:p>11.727,00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768602.02" calcext:value-type="float">
            <text:p>768.602,02</text:p>
          </table:table-cell>
          <table:table-cell table:style-name="ce14" office:value-type="float" office:value="358063.13" calcext:value-type="float">
            <text:p>358.063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10371445.08" calcext:value-type="float" table:number-columns-spanned="2" table:number-rows-spanned="1">
            <text:p>10.371.445,08</text:p>
          </table:table-cell>
          <table:covered-table-cell table:style-name="ce14"/>
          <table:table-cell table:style-name="ce14" office:value-type="float" office:value="4626428.77" calcext:value-type="float">
            <text:p>4.626.428,77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4222496.76" calcext:value-type="float">
            <text:p>4.222.496,76</text:p>
          </table:table-cell>
          <table:table-cell table:style-name="ce14" office:value-type="float" office:value="2657434.14" calcext:value-type="float">
            <text:p>2.657.434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6064048.2" calcext:value-type="float" table:number-columns-spanned="2" table:number-rows-spanned="1">
            <text:p>6.064.048,20</text:p>
          </table:table-cell>
          <table:covered-table-cell table:style-name="ce14"/>
          <table:table-cell table:style-name="ce14" office:value-type="float" office:value="4067002.03" calcext:value-type="float">
            <text:p>4.067.002,03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4203286.23" calcext:value-type="float">
            <text:p>4.203.286,23</text:p>
          </table:table-cell>
          <table:table-cell table:style-name="ce14" office:value-type="float" office:value="2646600.14" calcext:value-type="float">
            <text:p>2.646.600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307396.88" calcext:value-type="float" table:number-columns-spanned="2" table:number-rows-spanned="1">
            <text:p>4.307.396,88</text:p>
          </table:table-cell>
          <table:covered-table-cell table:style-name="ce14"/>
          <table:table-cell table:style-name="ce14" office:value-type="float" office:value="559426.74" calcext:value-type="float">
            <text:p>559.426,74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9210.53" calcext:value-type="float">
            <text:p>19.210,53</text:p>
          </table:table-cell>
          <table:table-cell table:style-name="ce14" office:value-type="float" office:value="10834" calcext:value-type="float">
            <text:p>10.8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51297281.06" calcext:value-type="float" table:number-columns-spanned="2" table:number-rows-spanned="1">
            <text:p>251.297.281,06</text:p>
          </table:table-cell>
          <table:covered-table-cell table:style-name="ce12"/>
          <table:table-cell table:style-name="ce12" office:value-type="float" office:value="233099550.08" calcext:value-type="float">
            <text:p>233.099.550,08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29630737.88" calcext:value-type="float">
            <text:p>29.630.737,88</text:p>
          </table:table-cell>
          <table:table-cell table:style-name="ce12" office:value-type="float" office:value="23863218.85" calcext:value-type="float">
            <text:p>23.863.218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7592787.34" calcext:value-type="float" table:number-columns-spanned="2" table:number-rows-spanned="1">
            <text:p>17.592.787,34</text:p>
          </table:table-cell>
          <table:covered-table-cell table:style-name="ce14"/>
          <table:table-cell table:style-name="ce14" office:value-type="float" office:value="14836185.56" calcext:value-type="float">
            <text:p>14.836.185,56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6931120.5" calcext:value-type="float">
            <text:p>26.931.120,50</text:p>
          </table:table-cell>
          <table:table-cell table:style-name="ce14" office:value-type="float" office:value="21325375.68" calcext:value-type="float">
            <text:p>21.325.375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233654549.06" calcext:value-type="float" table:number-columns-spanned="2" table:number-rows-spanned="1">
            <text:p>233.654.549,06</text:p>
          </table:table-cell>
          <table:covered-table-cell table:style-name="ce14"/>
          <table:table-cell table:style-name="ce14" office:value-type="float" office:value="218240403.58" calcext:value-type="float">
            <text:p>218.240.403,58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154604.92" calcext:value-type="float">
            <text:p>1.154.604,92</text:p>
          </table:table-cell>
          <table:table-cell table:style-name="ce14" office:value-type="float" office:value="1334317.19" calcext:value-type="float">
            <text:p>1.334.317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49944.66" calcext:value-type="float" table:number-columns-spanned="2" table:number-rows-spanned="1">
            <text:p>49.944,66</text:p>
          </table:table-cell>
          <table:covered-table-cell table:style-name="ce14"/>
          <table:table-cell table:style-name="ce14" office:value-type="float" office:value="22960.94" calcext:value-type="float">
            <text:p>22.960,94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49944.66" calcext:value-type="float">
            <text:p>49.944,66</text:p>
          </table:table-cell>
          <table:table-cell table:style-name="ce14" office:value-type="float" office:value="22960.94" calcext:value-type="float">
            <text:p>22.960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495067.8" calcext:value-type="float">
            <text:p>1.495.067,80</text:p>
          </table:table-cell>
          <table:table-cell table:style-name="ce14" office:value-type="float" office:value="1180565.04" calcext:value-type="float">
            <text:p>1.180.565,0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656527.66" calcext:value-type="float">
            <text:p>656.527,66</text:p>
          </table:table-cell>
          <table:table-cell table:style-name="ce14" office:value-type="float" office:value="339416.76" calcext:value-type="float">
            <text:p>339.416,7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830195.83" calcext:value-type="float">
            <text:p>830.195,83</text:p>
          </table:table-cell>
          <table:table-cell table:style-name="ce14" office:value-type="float" office:value="839000.09" calcext:value-type="float">
            <text:p>839.000,0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8344.31" calcext:value-type="float">
            <text:p>8.344,31</text:p>
          </table:table-cell>
          <table:table-cell table:style-name="ce14" office:value-type="float" office:value="2148.19" calcext:value-type="float">
            <text:p>2.148,1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089209.7" calcext:value-type="float" table:number-columns-spanned="2" table:number-rows-spanned="1">
            <text:p>23.089.209,70</text:p>
          </table:table-cell>
          <table:covered-table-cell table:style-name="ce12"/>
          <table:table-cell table:style-name="ce12" office:value-type="float" office:value="21409308.68" calcext:value-type="float">
            <text:p>21.409.308,6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5203277.32" calcext:value-type="float">
            <text:p>15.203.277,32</text:p>
          </table:table-cell>
          <table:table-cell table:style-name="ce12" office:value-type="float" office:value="15234152.08" calcext:value-type="float">
            <text:p>15.234.152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089209.7" calcext:value-type="float" table:number-columns-spanned="2" table:number-rows-spanned="1">
            <text:p>23.089.209,70</text:p>
          </table:table-cell>
          <table:covered-table-cell table:style-name="ce14"/>
          <table:table-cell table:style-name="ce14" office:value-type="float" office:value="21409308.68" calcext:value-type="float">
            <text:p>21.409.308,6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5203277.32" calcext:value-type="float">
            <text:p>15.203.277,32</text:p>
          </table:table-cell>
          <table:table-cell table:style-name="ce14" office:value-type="float" office:value="15234152.08" calcext:value-type="float">
            <text:p>15.234.152,0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28454619.78" calcext:value-type="float" table:number-columns-spanned="2" table:number-rows-spanned="1">
            <text:p>328.454.619,78</text:p>
          </table:table-cell>
          <table:covered-table-cell table:style-name="ce16"/>
          <table:table-cell table:style-name="ce16" office:value-type="float" office:value="301170056.94" calcext:value-type="float">
            <text:p>301.170.056,94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28454619.78" calcext:value-type="float">
            <text:p>328.454.619,78</text:p>
          </table:table-cell>
          <table:table-cell table:style-name="ce16" office:value-type="float" office:value="301170056.94" calcext:value-type="float">
            <text:p>301.170.056,94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9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2756" style:display-name="PageStyle_RelatorioBalancoFinanceiro_275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70" meta:object-count="1"/>
    <meta:generator>LibreOffice/7.6.4.1$Windows_X86_64 LibreOffice_project/e19e193f88cd6c0525a17fb7a176ed8e6a3e2aa1</meta:generator>
  </office:meta>
</office:document-meta>
</file>