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0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9/03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859499.15" calcext:value-type="float" table:number-columns-spanned="2" table:number-rows-spanned="1">
            <text:p>859.499,15</text:p>
          </table:table-cell>
          <table:covered-table-cell table:style-name="ce12"/>
          <table:table-cell table:style-name="ce12" office:value-type="float" office:value="957906.49" calcext:value-type="float">
            <text:p>957.906,4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2013653.05" calcext:value-type="float">
            <text:p>282.013.653,05</text:p>
          </table:table-cell>
          <table:table-cell table:style-name="ce12" office:value-type="float" office:value="261762943.65" calcext:value-type="float">
            <text:p>261.762.943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9172190.41" calcext:value-type="float">
            <text:p>239.172.190,41</text:p>
          </table:table-cell>
          <table:table-cell table:style-name="ce12" office:value-type="float" office:value="223699825.27" calcext:value-type="float">
            <text:p>223.699.825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862286.38" calcext:value-type="float" table:number-columns-spanned="2" table:number-rows-spanned="1">
            <text:p>862.286,38</text:p>
          </table:table-cell>
          <table:covered-table-cell table:style-name="ce12"/>
          <table:table-cell table:style-name="ce12" office:value-type="float" office:value="958225.73" calcext:value-type="float">
            <text:p>958.225,7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41462.64" calcext:value-type="float">
            <text:p>42.841.462,64</text:p>
          </table:table-cell>
          <table:table-cell table:style-name="ce12" office:value-type="float" office:value="38063118.38" calcext:value-type="float">
            <text:p>38.063.118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78.72" calcext:value-type="float" table:number-columns-spanned="2" table:number-rows-spanned="1">
            <text:p>2.978,72</text:p>
          </table:table-cell>
          <table:covered-table-cell table:style-name="ce14"/>
          <table:table-cell table:style-name="ce14" office:value-type="float" office:value="2829.47" calcext:value-type="float">
            <text:p>2.829,47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859307.66" calcext:value-type="float" table:number-columns-spanned="2" table:number-rows-spanned="1">
            <text:p>859.307,66</text:p>
          </table:table-cell>
          <table:covered-table-cell table:style-name="ce14"/>
          <table:table-cell table:style-name="ce14" office:value-type="float" office:value="955396.26" calcext:value-type="float">
            <text:p>955.396,26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5991.04" calcext:value-type="float">
            <text:p>5.991,04</text:p>
          </table:table-cell>
          <table:table-cell table:style-name="ce14" office:value-type="float" office:value="144751.64" calcext:value-type="float">
            <text:p>144.751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787.23" calcext:value-type="float" table:number-columns-spanned="2" table:number-rows-spanned="1">
            <text:p>-2.787,23</text:p>
          </table:table-cell>
          <table:covered-table-cell table:style-name="ce12"/>
          <table:table-cell table:style-name="ce12" office:value-type="float" office:value="-319.24" calcext:value-type="float">
            <text:p>-319,2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58207971.05" calcext:value-type="float" table:number-columns-spanned="2" table:number-rows-spanned="1">
            <text:p>58.207.971,05</text:p>
          </table:table-cell>
          <table:covered-table-cell table:style-name="ce12"/>
          <table:table-cell table:style-name="ce12" office:value-type="float" office:value="48757184.35" calcext:value-type="float">
            <text:p>48.757.184,3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349627.8" calcext:value-type="float">
            <text:p>5.349.627,80</text:p>
          </table:table-cell>
          <table:table-cell table:style-name="ce12" office:value-type="float" office:value="3037435.16" calcext:value-type="float">
            <text:p>3.037.435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43605786.81" calcext:value-type="float" table:number-columns-spanned="2" table:number-rows-spanned="1">
            <text:p>43.605.786,81</text:p>
          </table:table-cell>
          <table:covered-table-cell table:style-name="ce14"/>
          <table:table-cell table:style-name="ce14" office:value-type="float" office:value="41434926.05" calcext:value-type="float">
            <text:p>41.434.926,0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055621.07" calcext:value-type="float">
            <text:p>1.055.621,07</text:p>
          </table:table-cell>
          <table:table-cell table:style-name="ce14" office:value-type="float" office:value="373001.03" calcext:value-type="float">
            <text:p>373.001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2550165.74" calcext:value-type="float" table:number-columns-spanned="2" table:number-rows-spanned="1">
            <text:p>42.550.165,74</text:p>
          </table:table-cell>
          <table:covered-table-cell table:style-name="ce14"/>
          <table:table-cell table:style-name="ce14" office:value-type="float" office:value="41065135.92" calcext:value-type="float">
            <text:p>41.065.135,9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055621.07" calcext:value-type="float" table:number-columns-spanned="2" table:number-rows-spanned="1">
            <text:p>1.055.621,07</text:p>
          </table:table-cell>
          <table:covered-table-cell table:style-name="ce14"/>
          <table:table-cell table:style-name="ce14" office:value-type="float" office:value="369790.13" calcext:value-type="float">
            <text:p>369.790,1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055621.07" calcext:value-type="float">
            <text:p>1.055.621,07</text:p>
          </table:table-cell>
          <table:table-cell table:style-name="ce14" office:value-type="float" office:value="369790.13" calcext:value-type="float">
            <text:p>369.790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4602184.24" calcext:value-type="float" table:number-columns-spanned="2" table:number-rows-spanned="1">
            <text:p>14.602.184,24</text:p>
          </table:table-cell>
          <table:covered-table-cell table:style-name="ce14"/>
          <table:table-cell table:style-name="ce14" office:value-type="float" office:value="7322258.3" calcext:value-type="float">
            <text:p>7.322.258,3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4294006.73" calcext:value-type="float">
            <text:p>4.294.006,73</text:p>
          </table:table-cell>
          <table:table-cell table:style-name="ce14" office:value-type="float" office:value="2664434.13" calcext:value-type="float">
            <text:p>2.664.434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0267334.43" calcext:value-type="float" table:number-columns-spanned="2" table:number-rows-spanned="1">
            <text:p>10.267.334,43</text:p>
          </table:table-cell>
          <table:covered-table-cell table:style-name="ce14"/>
          <table:table-cell table:style-name="ce14" office:value-type="float" office:value="6618344.66" calcext:value-type="float">
            <text:p>6.618.344,6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4270684.68" calcext:value-type="float">
            <text:p>4.270.684,68</text:p>
          </table:table-cell>
          <table:table-cell table:style-name="ce14" office:value-type="float" office:value="2649404.07" calcext:value-type="float">
            <text:p>2.649.404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334849.81" calcext:value-type="float" table:number-columns-spanned="2" table:number-rows-spanned="1">
            <text:p>4.334.849,81</text:p>
          </table:table-cell>
          <table:covered-table-cell table:style-name="ce14"/>
          <table:table-cell table:style-name="ce14" office:value-type="float" office:value="703913.64" calcext:value-type="float">
            <text:p>703.913,6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3322.05" calcext:value-type="float">
            <text:p>23.322,05</text:p>
          </table:table-cell>
          <table:table-cell table:style-name="ce14" office:value-type="float" office:value="15030.06" calcext:value-type="float">
            <text:p>15.030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53982956.8" calcext:value-type="float" table:number-columns-spanned="2" table:number-rows-spanned="1">
            <text:p>253.982.956,80</text:p>
          </table:table-cell>
          <table:covered-table-cell table:style-name="ce12"/>
          <table:table-cell table:style-name="ce12" office:value-type="float" office:value="235302744.02" calcext:value-type="float">
            <text:p>235.302.744,0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3477918.95" calcext:value-type="float">
            <text:p>33.477.918,95</text:p>
          </table:table-cell>
          <table:table-cell table:style-name="ce12" office:value-type="float" office:value="26530607.48" calcext:value-type="float">
            <text:p>26.530.607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582959.95" calcext:value-type="float" table:number-columns-spanned="2" table:number-rows-spanned="1">
            <text:p>18.582.959,95</text:p>
          </table:table-cell>
          <table:covered-table-cell table:style-name="ce14"/>
          <table:table-cell table:style-name="ce14" office:value-type="float" office:value="16081922.6" calcext:value-type="float">
            <text:p>16.081.922,6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322926.51" calcext:value-type="float">
            <text:p>27.322.926,51</text:p>
          </table:table-cell>
          <table:table-cell table:style-name="ce14" office:value-type="float" office:value="22184753.19" calcext:value-type="float">
            <text:p>22.184.753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35319967.99" calcext:value-type="float" table:number-columns-spanned="2" table:number-rows-spanned="1">
            <text:p>235.319.967,99</text:p>
          </table:table-cell>
          <table:covered-table-cell table:style-name="ce14"/>
          <table:table-cell table:style-name="ce14" office:value-type="float" office:value="219184062.79" calcext:value-type="float">
            <text:p>219.184.062,7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6091015.21" calcext:value-type="float">
            <text:p>6.091.015,21</text:p>
          </table:table-cell>
          <table:table-cell table:style-name="ce14" office:value-type="float" office:value="4318977.05" calcext:value-type="float">
            <text:p>4.318.977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6957.83" calcext:value-type="float" table:number-columns-spanned="2" table:number-rows-spanned="1">
            <text:p>56.957,83</text:p>
          </table:table-cell>
          <table:covered-table-cell table:style-name="ce14"/>
          <table:table-cell table:style-name="ce14" office:value-type="float" office:value="24558.04" calcext:value-type="float">
            <text:p>24.558,0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55632.92" calcext:value-type="float">
            <text:p>55.632,92</text:p>
          </table:table-cell>
          <table:table-cell table:style-name="ce14" office:value-type="float" office:value="24729.05" calcext:value-type="float">
            <text:p>24.729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3071.03" calcext:value-type="float" table:number-columns-spanned="2" table:number-rows-spanned="1">
            <text:p>23.071,03</text:p>
          </table:table-cell>
          <table:covered-table-cell table:style-name="ce14"/>
          <table:table-cell table:style-name="ce14" office:value-type="float" office:value="12200.59" calcext:value-type="float">
            <text:p>12.200,59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8344.31" calcext:value-type="float">
            <text:p>8.344,31</text:p>
          </table:table-cell>
          <table:table-cell table:style-name="ce14" office:value-type="float" office:value="2148.19" calcext:value-type="float">
            <text:p>2.148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2727.7" calcext:value-type="float" table:number-columns-spanned="2" table:number-rows-spanned="1">
            <text:p>2.727,7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8344.31" calcext:value-type="float">
            <text:p>8.344,31</text:p>
          </table:table-cell>
          <table:table-cell table:style-name="ce14" office:value-type="float" office:value="2148.19" calcext:value-type="float">
            <text:p>2.148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0343.33" calcext:value-type="float" table:number-columns-spanned="2" table:number-rows-spanned="1">
            <text:p>20.343,33</text:p>
          </table:table-cell>
          <table:covered-table-cell table:style-name="ce14"/>
          <table:table-cell table:style-name="ce14" office:value-type="float" office:value="12200.59" calcext:value-type="float">
            <text:p>12.200,5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791887.53" calcext:value-type="float">
            <text:p>17.791.887,53</text:p>
          </table:table-cell>
          <table:table-cell table:style-name="ce12" office:value-type="float" office:value="17808397.66" calcext:value-type="float">
            <text:p>17.808.39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791887.53" calcext:value-type="float">
            <text:p>17.791.887,53</text:p>
          </table:table-cell>
          <table:table-cell table:style-name="ce14" office:value-type="float" office:value="17808397.66" calcext:value-type="float">
            <text:p>17.808.397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38633087.33" calcext:value-type="float" table:number-columns-spanned="2" table:number-rows-spanned="1">
            <text:p>338.633.087,33</text:p>
          </table:table-cell>
          <table:covered-table-cell table:style-name="ce16"/>
          <table:table-cell table:style-name="ce16" office:value-type="float" office:value="309139383.95" calcext:value-type="float">
            <text:p>309.139.383,9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38633087.33" calcext:value-type="float">
            <text:p>338.633.087,33</text:p>
          </table:table-cell>
          <table:table-cell table:style-name="ce16" office:value-type="float" office:value="309139383.95" calcext:value-type="float">
            <text:p>309.139.383,9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08" style:display-name="PageStyle_RelatorioBalancoFinanceiro_2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0" meta:object-count="1"/>
    <meta:generator>LibreOffice/7.6.4.1$Windows_X86_64 LibreOffice_project/e19e193f88cd6c0525a17fb7a176ed8e6a3e2aa1</meta:generator>
  </office:meta>
</office:document-meta>
</file>