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AN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1/02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7150065.21" calcext:value-type="float">
            <text:p>-7.150.065,21</text:p>
          </table:table-cell>
          <table:table-cell table:style-name="ce13" office:value-type="float" office:value="-7379555.57" calcext:value-type="float">
            <text:p>-7.379.555,5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28270080.69" calcext:value-type="float">
            <text:p>28.270.080,69</text:p>
          </table:table-cell>
          <table:table-cell table:style-name="ce14" office:value-type="float" office:value="22819532.64" calcext:value-type="float">
            <text:p>22.819.532,6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14106.45" calcext:value-type="float">
            <text:p>14.106,45</text:p>
          </table:table-cell>
          <table:table-cell table:style-name="ce16" office:value-type="float" office:value="12826.2" calcext:value-type="float">
            <text:p>12.826,2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195036.99" calcext:value-type="float">
            <text:p>195.036,99</text:p>
          </table:table-cell>
          <table:table-cell table:style-name="ce16" office:value-type="float" office:value="226967.19" calcext:value-type="float">
            <text:p>226.967,1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260399.08" calcext:value-type="float">
            <text:p>260.399,08</text:p>
          </table:table-cell>
          <table:table-cell table:style-name="ce16" office:value-type="float" office:value="400264.28" calcext:value-type="float">
            <text:p>400.264,2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65977.04" calcext:value-type="float">
            <text:p>65.977,04</text:p>
          </table:table-cell>
          <table:table-cell table:style-name="ce16" office:value-type="float" office:value="84926.48" calcext:value-type="float">
            <text:p>84.926,4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24.14" calcext:value-type="float">
            <text:p>24,14</text:p>
          </table:table-cell>
          <table:table-cell table:style-name="ce16" office:value-type="float" office:value="25.31" calcext:value-type="float">
            <text:p>25,3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3163.69" calcext:value-type="float">
            <text:p>3.163,69</text:p>
          </table:table-cell>
          <table:table-cell table:style-name="ce16" office:value-type="float" office:value="47787.77" calcext:value-type="float">
            <text:p>47.787,7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27731373.3" calcext:value-type="float">
            <text:p>27.731.373,30</text:p>
          </table:table-cell>
          <table:table-cell table:style-name="ce16" office:value-type="float" office:value="22046735.41" calcext:value-type="float">
            <text:p>22.046.735,4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28675.79" calcext:value-type="float">
            <text:p>28.675,79</text:p>
          </table:table-cell>
          <table:table-cell table:style-name="ce18" office:value-type="float" office:value="6325.07" calcext:value-type="float">
            <text:p>6.325,0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27702697.51" calcext:value-type="float">
            <text:p>27.702.697,51</text:p>
          </table:table-cell>
          <table:table-cell table:style-name="ce18" office:value-type="float" office:value="22040410.34" calcext:value-type="float">
            <text:p>22.040.410,3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35420145.9" calcext:value-type="float">
            <text:p>-35.420.145,90</text:p>
          </table:table-cell>
          <table:table-cell table:style-name="ce16" office:value-type="float" office:value="-30199088.21" calcext:value-type="float">
            <text:p>-30.199.088,2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28773332.86" calcext:value-type="float">
            <text:p>-28.773.332,86</text:p>
          </table:table-cell>
          <table:table-cell table:style-name="ce16" office:value-type="float" office:value="-25285136.95" calcext:value-type="float">
            <text:p>-25.285.136,9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3549403.99" calcext:value-type="float">
            <text:p>-3.549.403,99</text:p>
          </table:table-cell>
          <table:table-cell table:style-name="ce18" office:value-type="float" office:value="-3062701.9" calcext:value-type="float">
            <text:p>-3.062.701,9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25223600.16" calcext:value-type="float">
            <text:p>-25.223.600,16</text:p>
          </table:table-cell>
          <table:table-cell table:style-name="ce18" office:value-type="float" office:value="-22222124.75" calcext:value-type="float">
            <text:p>-22.222.124,7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328.71" calcext:value-type="float">
            <text:p>-328,71</text:p>
          </table:table-cell>
          <table:table-cell table:style-name="ce18" office:value-type="float" office:value="-310.3" calcext:value-type="float">
            <text:p>-310,3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2935186.8" calcext:value-type="float">
            <text:p>-2.935.186,80</text:p>
          </table:table-cell>
          <table:table-cell table:style-name="ce16" office:value-type="float" office:value="-2655183.31" calcext:value-type="float">
            <text:p>-2.655.183,3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2935186.8" calcext:value-type="float">
            <text:p>-2.935.186,80</text:p>
          </table:table-cell>
          <table:table-cell table:style-name="ce18" office:value-type="float" office:value="-2655183.31" calcext:value-type="float">
            <text:p>-2.655.183,3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3711626.24" calcext:value-type="float">
            <text:p>-3.711.626,24</text:p>
          </table:table-cell>
          <table:table-cell table:style-name="ce16" office:value-type="float" office:value="-2258767.95" calcext:value-type="float">
            <text:p>-2.258.767,9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28675.79" calcext:value-type="float">
            <text:p>-28.675,79</text:p>
          </table:table-cell>
          <table:table-cell table:style-name="ce18" office:value-type="float" office:value="-6325.07" calcext:value-type="float">
            <text:p>-6.325,0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gamento de Passivos Recebidos</text:p>
          </table:table-cell>
          <table:covered-table-cell table:number-columns-repeated="5" table:style-name="ce8"/>
          <table:table-cell table:style-name="ce18" office:value-type="float" office:value="-218565.64" calcext:value-type="float">
            <text:p>-218.565,64</text:p>
          </table:table-cell>
          <table:table-cell table:style-name="ce18" office:value-type="float" office:value="-184301.02" calcext:value-type="float">
            <text:p>-184.301,0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2929560.87" calcext:value-type="float">
            <text:p>-2.929.560,87</text:p>
          </table:table-cell>
          <table:table-cell table:style-name="ce18" office:value-type="float" office:value="-1348420.97" calcext:value-type="float">
            <text:p>-1.348.420,9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524970.93" calcext:value-type="float">
            <text:p>-524.970,93</text:p>
          </table:table-cell>
          <table:table-cell table:style-name="ce18" office:value-type="float" office:value="-718378.88" calcext:value-type="float">
            <text:p>-718.378,8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9853.01" calcext:value-type="float">
            <text:p>-9.853,01</text:p>
          </table:table-cell>
          <table:table-cell table:style-name="ce18" office:value-type="float" office:value="-1342.01" calcext:value-type="float">
            <text:p>-1.342,0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126431.09" calcext:value-type="float">
            <text:p>-126.431,09</text:p>
          </table:table-cell>
          <table:table-cell table:style-name="ce13" office:value-type="float" office:value="-151269.56" calcext:value-type="float">
            <text:p>-151.269,5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26431.09" calcext:value-type="float">
            <text:p>-126.431,09</text:p>
          </table:table-cell>
          <table:table-cell table:style-name="ce16" office:value-type="float" office:value="-151269.56" calcext:value-type="float">
            <text:p>-151.269,5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118081.09" calcext:value-type="float">
            <text:p>-118.081,09</text:p>
          </table:table-cell>
          <table:table-cell table:style-name="ce16" office:value-type="float" office:value="-151269.56" calcext:value-type="float">
            <text:p>-151.269,5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8350" calcext:value-type="float">
            <text:p>-8.350,00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7276496.3" calcext:value-type="float">
            <text:p>-7.276.496,30</text:p>
          </table:table-cell>
          <table:table-cell table:style-name="ce14" office:value-type="float" office:value="-7530825.13" calcext:value-type="float">
            <text:p>-7.530.825,1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3089209.7" calcext:value-type="float">
            <text:p>23.089.209,70</text:p>
          </table:table-cell>
          <table:table-cell table:style-name="ce14" office:value-type="float" office:value="21409308.68" calcext:value-type="float">
            <text:p>21.409.308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5812713.4" calcext:value-type="float">
            <text:p>15.812.713,40</text:p>
          </table:table-cell>
          <table:table-cell table:style-name="ce14" office:value-type="float" office:value="13878483.55" calcext:value-type="float">
            <text:p>13.878.483,55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1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79" meta:object-count="1"/>
    <meta:generator>LibreOffice/7.6.4.1$Windows_X86_64 LibreOffice_project/e19e193f88cd6c0525a17fb7a176ed8e6a3e2aa1</meta:generator>
  </office:meta>
</office:document-meta>
</file>