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1/02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6465685.37" calcext:value-type="float">
            <text:p>-6.465.685,37</text:p>
          </table:table-cell>
          <table:table-cell table:style-name="ce13" office:value-type="float" office:value="-6498823.72" calcext:value-type="float">
            <text:p>-6.498.823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1220786.8" calcext:value-type="float">
            <text:p>31.220.786,80</text:p>
          </table:table-cell>
          <table:table-cell table:style-name="ce14" office:value-type="float" office:value="24208261.97" calcext:value-type="float">
            <text:p>24.208.261,9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4106.45" calcext:value-type="float">
            <text:p>14.106,45</text:p>
          </table:table-cell>
          <table:table-cell table:style-name="ce16" office:value-type="float" office:value="12826.2" calcext:value-type="float">
            <text:p>12.826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95036.99" calcext:value-type="float">
            <text:p>195.036,99</text:p>
          </table:table-cell>
          <table:table-cell table:style-name="ce16" office:value-type="float" office:value="226967.19" calcext:value-type="float">
            <text:p>226.967,1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260399.08" calcext:value-type="float">
            <text:p>260.399,08</text:p>
          </table:table-cell>
          <table:table-cell table:style-name="ce16" office:value-type="float" office:value="400264.28" calcext:value-type="float">
            <text:p>400.264,2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65977.04" calcext:value-type="float">
            <text:p>65.977,04</text:p>
          </table:table-cell>
          <table:table-cell table:style-name="ce16" office:value-type="float" office:value="84926.48" calcext:value-type="float">
            <text:p>84.926,4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4.14" calcext:value-type="float">
            <text:p>24,14</text:p>
          </table:table-cell>
          <table:table-cell table:style-name="ce16" office:value-type="float" office:value="25.31" calcext:value-type="float">
            <text:p>25,3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3163.69" calcext:value-type="float">
            <text:p>3.163,69</text:p>
          </table:table-cell>
          <table:table-cell table:style-name="ce16" office:value-type="float" office:value="47787.77" calcext:value-type="float">
            <text:p>47.787,7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0682079.41" calcext:value-type="float">
            <text:p>30.682.079,41</text:p>
          </table:table-cell>
          <table:table-cell table:style-name="ce16" office:value-type="float" office:value="23435464.74" calcext:value-type="float">
            <text:p>23.435.464,7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9339.51" calcext:value-type="float">
            <text:p>29.339,51</text:p>
          </table:table-cell>
          <table:table-cell table:style-name="ce18" office:value-type="float" office:value="7757.06" calcext:value-type="float">
            <text:p>7.757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0640491.6" calcext:value-type="float">
            <text:p>30.640.491,60</text:p>
          </table:table-cell>
          <table:table-cell table:style-name="ce18" office:value-type="float" office:value="23423287.12" calcext:value-type="float">
            <text:p>23.423.287,1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2248.3" calcext:value-type="float">
            <text:p>12.248,30</text:p>
          </table:table-cell>
          <table:table-cell table:style-name="ce18" office:value-type="float" office:value="4420.56" calcext:value-type="float">
            <text:p>4.420,5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7686472.17" calcext:value-type="float">
            <text:p>-37.686.472,17</text:p>
          </table:table-cell>
          <table:table-cell table:style-name="ce16" office:value-type="float" office:value="-30707085.69" calcext:value-type="float">
            <text:p>-30.707.085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31440309.48" calcext:value-type="float">
            <text:p>-31.440.309,48</text:p>
          </table:table-cell>
          <table:table-cell table:style-name="ce16" office:value-type="float" office:value="-26671958.91" calcext:value-type="float">
            <text:p>-26.671.958,9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549403.99" calcext:value-type="float">
            <text:p>-3.549.403,99</text:p>
          </table:table-cell>
          <table:table-cell table:style-name="ce18" office:value-type="float" office:value="-3062701.9" calcext:value-type="float">
            <text:p>-3.062.701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7893304.48" calcext:value-type="float">
            <text:p>-27.893.304,48</text:p>
          </table:table-cell>
          <table:table-cell table:style-name="ce18" office:value-type="float" office:value="-23608946.71" calcext:value-type="float">
            <text:p>-23.608.946,7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28.71" calcext:value-type="float">
            <text:p>-328,71</text:p>
          </table:table-cell>
          <table:table-cell table:style-name="ce18" office:value-type="float" office:value="-310.3" calcext:value-type="float">
            <text:p>-310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2727.7" calcext:value-type="float">
            <text:p>2.727,7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951471.91" calcext:value-type="float">
            <text:p>-2.951.471,91</text:p>
          </table:table-cell>
          <table:table-cell table:style-name="ce16" office:value-type="float" office:value="-2668903.73" calcext:value-type="float">
            <text:p>-2.668.903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951471.91" calcext:value-type="float">
            <text:p>-2.951.471,91</text:p>
          </table:table-cell>
          <table:table-cell table:style-name="ce18" office:value-type="float" office:value="-2668903.73" calcext:value-type="float">
            <text:p>-2.668.903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294690.78" calcext:value-type="float">
            <text:p>-3.294.690,78</text:p>
          </table:table-cell>
          <table:table-cell table:style-name="ce16" office:value-type="float" office:value="-1366223.05" calcext:value-type="float">
            <text:p>-1.366.223,0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9339.51" calcext:value-type="float">
            <text:p>-29.339,51</text:p>
          </table:table-cell>
          <table:table-cell table:style-name="ce18" office:value-type="float" office:value="-7928.07" calcext:value-type="float">
            <text:p>-7.928,0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255498.26" calcext:value-type="float">
            <text:p>-3.255.498,26</text:p>
          </table:table-cell>
          <table:table-cell table:style-name="ce18" office:value-type="float" office:value="-1356952.97" calcext:value-type="float">
            <text:p>-1.356.952,9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9853.01" calcext:value-type="float">
            <text:p>-9.853,01</text:p>
          </table:table-cell>
          <table:table-cell table:style-name="ce18" office:value-type="float" office:value="-1342.01" calcext:value-type="float">
            <text:p>-1.342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635532.55" calcext:value-type="float">
            <text:p>-635.532,55</text:p>
          </table:table-cell>
          <table:table-cell table:style-name="ce13" office:value-type="float" office:value="-791537.57" calcext:value-type="float">
            <text:p>-791.537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635532.55" calcext:value-type="float">
            <text:p>-635.532,55</text:p>
          </table:table-cell>
          <table:table-cell table:style-name="ce16" office:value-type="float" office:value="-791537.57" calcext:value-type="float">
            <text:p>-791.537,5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627182.55" calcext:value-type="float">
            <text:p>-627.182,55</text:p>
          </table:table-cell>
          <table:table-cell table:style-name="ce16" office:value-type="float" office:value="-791537.57" calcext:value-type="float">
            <text:p>-791.537,5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101217.92" calcext:value-type="float">
            <text:p>-7.101.217,92</text:p>
          </table:table-cell>
          <table:table-cell table:style-name="ce14" office:value-type="float" office:value="-7290361.29" calcext:value-type="float">
            <text:p>-7.290.361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8481442.41" calcext:value-type="float">
            <text:p>18.481.442,41</text:p>
          </table:table-cell>
          <table:table-cell table:style-name="ce14" office:value-type="float" office:value="16831187.8" calcext:value-type="float">
            <text:p>16.831.187,8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1"/>
    <meta:generator>LibreOffice/7.6.4.1$Windows_X86_64 LibreOffice_project/e19e193f88cd6c0525a17fb7a176ed8e6a3e2aa1</meta:generator>
  </office:meta>
</office:document-meta>
</file>