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6067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606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16371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</table:table-row>
        <table:table-row table:style-name="ro5">
          <table:table-cell table:style-name="ce1" table:number-columns-repeated="13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CIÊNCIA TEC DO SUL DE MINAS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4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JAN (Fechado)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1/02/2024</text:p>
          </table:table-cell>
          <table:covered-table-cell table:number-columns-repeated="6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4</text:p>
          </table:table-cell>
          <table:covered-table-cell table:style-name="ce11"/>
          <table:table-cell table:style-name="ce11" office:value-type="string" calcext:value-type="string">
            <text:p>2023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538707.39" calcext:value-type="float" table:number-columns-spanned="2" table:number-rows-spanned="1">
            <text:p>538.707,39</text:p>
          </table:table-cell>
          <table:covered-table-cell table:style-name="ce12"/>
          <table:table-cell table:style-name="ce12" office:value-type="float" office:value="772797.23" calcext:value-type="float">
            <text:p>772.797,23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76882644.59" calcext:value-type="float">
            <text:p>276.882.644,59</text:p>
          </table:table-cell>
          <table:table-cell table:style-name="ce12" office:value-type="float" office:value="255782737.99" calcext:value-type="float">
            <text:p>255.782.737,9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34051044.59" calcext:value-type="float">
            <text:p>234.051.044,59</text:p>
          </table:table-cell>
          <table:table-cell table:style-name="ce12" office:value-type="float" office:value="218329099.25" calcext:value-type="float">
            <text:p>218.329.099,2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541494.62" calcext:value-type="float" table:number-columns-spanned="2" table:number-rows-spanned="1">
            <text:p>541.494,62</text:p>
          </table:table-cell>
          <table:covered-table-cell table:style-name="ce12"/>
          <table:table-cell table:style-name="ce12" office:value-type="float" office:value="772951.36" calcext:value-type="float">
            <text:p>772.951,36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42831600" calcext:value-type="float">
            <text:p>42.831.600,00</text:p>
          </table:table-cell>
          <table:table-cell table:style-name="ce12" office:value-type="float" office:value="37453638.74" calcext:value-type="float">
            <text:p>37.453.638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2133.84" calcext:value-type="float" table:number-columns-spanned="2" table:number-rows-spanned="1">
            <text:p>2.133,84</text:p>
          </table:table-cell>
          <table:covered-table-cell table:style-name="ce14"/>
          <table:table-cell table:style-name="ce14" office:value-type="float" office:value="1260.48" calcext:value-type="float">
            <text:p>1.260,48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5"/>
          <table:table-cell table:style-name="ce14" office:value-type="float" office:value="37451638.74" calcext:value-type="float">
            <text:p>37.451.638,7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4" office:value-type="float" office:value="42831600" calcext:value-type="float">
            <text:p>42.831.600,00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cursos Vinculados a Fundos, Órgãos e Programas</text:p>
          </table:table-cell>
          <table:covered-table-cell table:number-columns-repeated="4" table:style-name="ce6"/>
          <table:table-cell table:style-name="ce14" office:value-type="float" office:value="539360.78" calcext:value-type="float" table:number-columns-spanned="2" table:number-rows-spanned="1">
            <text:p>539.360,78</text:p>
          </table:table-cell>
          <table:covered-table-cell table:style-name="ce14"/>
          <table:table-cell table:style-name="ce14" office:value-type="float" office:value="771690.88" calcext:value-type="float">
            <text:p>771.690,88</text:p>
          </table:table-cell>
          <table:table-cell table:style-name="ce6" office:value-type="string" calcext:value-type="string">
            <text:p><text:s text:c="8"/>Recursos Vinculados a Fundos, Órgaos e Programas</text:p>
          </table:table-cell>
          <table:table-cell table:style-name="ce15"/>
          <table:table-cell table:style-name="ce14" office:value-type="float" office:value="2000" calcext:value-type="float">
            <text:p>2.000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2787.23" calcext:value-type="float" table:number-columns-spanned="2" table:number-rows-spanned="1">
            <text:p>-2.787,23</text:p>
          </table:table-cell>
          <table:covered-table-cell table:style-name="ce12"/>
          <table:table-cell table:style-name="ce12" office:value-type="float" office:value="-154.13" calcext:value-type="float">
            <text:p>-154,13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27702697.51" calcext:value-type="float" table:number-columns-spanned="2" table:number-rows-spanned="1">
            <text:p>27.702.697,51</text:p>
          </table:table-cell>
          <table:covered-table-cell table:style-name="ce12"/>
          <table:table-cell table:style-name="ce12" office:value-type="float" office:value="22040410.34" calcext:value-type="float">
            <text:p>22.040.410,34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2929560.87" calcext:value-type="float">
            <text:p>2.929.560,87</text:p>
          </table:table-cell>
          <table:table-cell table:style-name="ce12" office:value-type="float" office:value="1348420.97" calcext:value-type="float">
            <text:p>1.348.420,9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20110576.83" calcext:value-type="float" table:number-columns-spanned="2" table:number-rows-spanned="1">
            <text:p>20.110.576,83</text:p>
          </table:table-cell>
          <table:covered-table-cell table:style-name="ce14"/>
          <table:table-cell table:style-name="ce14" office:value-type="float" office:value="19637958.79" calcext:value-type="float">
            <text:p>19.637.958,79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220016.05" calcext:value-type="float">
            <text:p>220.016,05</text:p>
          </table:table-cell>
          <table:table-cell table:style-name="ce14" office:value-type="float" office:value="56179.59" calcext:value-type="float">
            <text:p>56.179,5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19824876.86" calcext:value-type="float" table:number-columns-spanned="2" table:number-rows-spanned="1">
            <text:p>19.824.876,86</text:p>
          </table:table-cell>
          <table:covered-table-cell table:style-name="ce14"/>
          <table:table-cell table:style-name="ce14" office:value-type="float" office:value="19630676.79" calcext:value-type="float">
            <text:p>19.630.676,79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220016.05" calcext:value-type="float">
            <text:p>220.016,05</text:p>
          </table:table-cell>
          <table:table-cell table:style-name="ce14" office:value-type="float" office:value="56179.59" calcext:value-type="float">
            <text:p>56.179,5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285699.97" calcext:value-type="float" table:number-columns-spanned="2" table:number-rows-spanned="1">
            <text:p>285.699,97</text:p>
          </table:table-cell>
          <table:covered-table-cell table:style-name="ce14"/>
          <table:table-cell table:style-name="ce14" office:value-type="float" office:value="7282" calcext:value-type="float">
            <text:p>7.282,00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2709544.82" calcext:value-type="float">
            <text:p>2.709.544,82</text:p>
          </table:table-cell>
          <table:table-cell table:style-name="ce14" office:value-type="float" office:value="1292241.38" calcext:value-type="float">
            <text:p>1.292.241,3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7592120.68" calcext:value-type="float" table:number-columns-spanned="2" table:number-rows-spanned="1">
            <text:p>7.592.120,68</text:p>
          </table:table-cell>
          <table:covered-table-cell table:style-name="ce14"/>
          <table:table-cell table:style-name="ce14" office:value-type="float" office:value="2402451.55" calcext:value-type="float">
            <text:p>2.402.451,55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2698202.52" calcext:value-type="float">
            <text:p>2.698.202,52</text:p>
          </table:table-cell>
          <table:table-cell table:style-name="ce14" office:value-type="float" office:value="1287810.34" calcext:value-type="float">
            <text:p>1.287.810,3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3686994.19" calcext:value-type="float" table:number-columns-spanned="2" table:number-rows-spanned="1">
            <text:p>3.686.994,19</text:p>
          </table:table-cell>
          <table:covered-table-cell table:style-name="ce14"/>
          <table:table-cell table:style-name="ce14" office:value-type="float" office:value="2009599.31" calcext:value-type="float">
            <text:p>2.009.599,31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11342.3" calcext:value-type="float">
            <text:p>11.342,30</text:p>
          </table:table-cell>
          <table:table-cell table:style-name="ce14" office:value-type="float" office:value="4431.04" calcext:value-type="float">
            <text:p>4.431,0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3905126.49" calcext:value-type="float" table:number-columns-spanned="2" table:number-rows-spanned="1">
            <text:p>3.905.126,49</text:p>
          </table:table-cell>
          <table:covered-table-cell table:style-name="ce14"/>
          <table:table-cell table:style-name="ce14" office:value-type="float" office:value="392852.24" calcext:value-type="float">
            <text:p>392.852,24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/>
          <table:table-cell table:style-name="ce15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272506450.12" calcext:value-type="float" table:number-columns-spanned="2" table:number-rows-spanned="1">
            <text:p>272.506.450,12</text:p>
          </table:table-cell>
          <table:covered-table-cell table:style-name="ce12"/>
          <table:table-cell table:style-name="ce12" office:value-type="float" office:value="249513689.35" calcext:value-type="float">
            <text:p>249.513.689,35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28212145.86" calcext:value-type="float">
            <text:p>28.212.145,86</text:p>
          </table:table-cell>
          <table:table-cell table:style-name="ce12" office:value-type="float" office:value="22726563.09" calcext:value-type="float">
            <text:p>22.726.563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18426278.05" calcext:value-type="float" table:number-columns-spanned="2" table:number-rows-spanned="1">
            <text:p>18.426.278,05</text:p>
          </table:table-cell>
          <table:covered-table-cell table:style-name="ce14"/>
          <table:table-cell table:style-name="ce14" office:value-type="float" office:value="13384086.66" calcext:value-type="float">
            <text:p>13.384.086,66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6909847.19" calcext:value-type="float">
            <text:p>26.909.847,19</text:p>
          </table:table-cell>
          <table:table-cell table:style-name="ce14" office:value-type="float" office:value="21196913.59" calcext:value-type="float">
            <text:p>21.196.913,5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254051496.28" calcext:value-type="float" table:number-columns-spanned="2" table:number-rows-spanned="1">
            <text:p>254.051.496,28</text:p>
          </table:table-cell>
          <table:covered-table-cell table:style-name="ce14"/>
          <table:table-cell table:style-name="ce14" office:value-type="float" office:value="236123277.62" calcext:value-type="float">
            <text:p>236.123.277,62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520233.3" calcext:value-type="float">
            <text:p>520.233,30</text:p>
          </table:table-cell>
          <table:table-cell table:style-name="ce14" office:value-type="float" office:value="619302.52" calcext:value-type="float">
            <text:p>619.302,5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28675.79" calcext:value-type="float" table:number-columns-spanned="2" table:number-rows-spanned="1">
            <text:p>28.675,79</text:p>
          </table:table-cell>
          <table:covered-table-cell table:style-name="ce14"/>
          <table:table-cell table:style-name="ce14" office:value-type="float" office:value="6325.07" calcext:value-type="float">
            <text:p>6.325,07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28675.79" calcext:value-type="float">
            <text:p>28.675,79</text:p>
          </table:table-cell>
          <table:table-cell table:style-name="ce14" office:value-type="float" office:value="6325.07" calcext:value-type="float">
            <text:p>6.325,0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753389.58" calcext:value-type="float">
            <text:p>753.389,58</text:p>
          </table:table-cell>
          <table:table-cell table:style-name="ce14" office:value-type="float" office:value="904021.91" calcext:value-type="float">
            <text:p>904.021,91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Pagamento de Passivos Recebidos</text:p>
          </table:table-cell>
          <table:table-cell table:style-name="ce14" office:value-type="float" office:value="218565.64" calcext:value-type="float">
            <text:p>218.565,64</text:p>
          </table:table-cell>
          <table:table-cell table:style-name="ce14" office:value-type="float" office:value="184301.02" calcext:value-type="float">
            <text:p>184.301,02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Transferência de Arrecadação para Outra Unidade</text:p>
          </table:table-cell>
          <table:table-cell table:style-name="ce14" office:value-type="float" office:value="524970.93" calcext:value-type="float">
            <text:p>524.970,93</text:p>
          </table:table-cell>
          <table:table-cell table:style-name="ce14" office:value-type="float" office:value="718378.88" calcext:value-type="float">
            <text:p>718.378,88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9853.01" calcext:value-type="float">
            <text:p>9.853,01</text:p>
          </table:table-cell>
          <table:table-cell table:style-name="ce14" office:value-type="float" office:value="1342.01" calcext:value-type="float">
            <text:p>1.342,0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3089209.7" calcext:value-type="float" table:number-columns-spanned="2" table:number-rows-spanned="1">
            <text:p>23.089.209,70</text:p>
          </table:table-cell>
          <table:covered-table-cell table:style-name="ce12"/>
          <table:table-cell table:style-name="ce12" office:value-type="float" office:value="21409308.68" calcext:value-type="float">
            <text:p>21.409.308,68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15812713.4" calcext:value-type="float">
            <text:p>15.812.713,40</text:p>
          </table:table-cell>
          <table:table-cell table:style-name="ce12" office:value-type="float" office:value="13878483.55" calcext:value-type="float">
            <text:p>13.878.483,5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3089209.7" calcext:value-type="float" table:number-columns-spanned="2" table:number-rows-spanned="1">
            <text:p>23.089.209,70</text:p>
          </table:table-cell>
          <table:covered-table-cell table:style-name="ce14"/>
          <table:table-cell table:style-name="ce14" office:value-type="float" office:value="21409308.68" calcext:value-type="float">
            <text:p>21.409.308,68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15812713.4" calcext:value-type="float">
            <text:p>15.812.713,40</text:p>
          </table:table-cell>
          <table:table-cell table:style-name="ce14" office:value-type="float" office:value="13878483.55" calcext:value-type="float">
            <text:p>13.878.483,5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323837064.72" calcext:value-type="float" table:number-columns-spanned="2" table:number-rows-spanned="1">
            <text:p>323.837.064,72</text:p>
          </table:table-cell>
          <table:covered-table-cell table:style-name="ce16"/>
          <table:table-cell table:style-name="ce16" office:value-type="float" office:value="293736205.6" calcext:value-type="float">
            <text:p>293.736.205,60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323837064.72" calcext:value-type="float">
            <text:p>323.837.064,72</text:p>
          </table:table-cell>
          <table:table-cell table:style-name="ce16" office:value-type="float" office:value="293736205.6" calcext:value-type="float">
            <text:p>293.736.205,60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</table:table-row>
        <table:table-row table:style-name="ro3">
          <table:table-cell table:style-name="ce1" table:number-columns-repeated="13"/>
        </table:table-row>
        <table:table-row table:style-name="ro9" table:number-rows-repeated="1048529">
          <table:table-cell table:number-columns-repeated="13"/>
        </table:table-row>
        <table:table-row table:style-name="ro9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6067" style:display-name="PageStyle_RelatorioBalancoFinanceiro_606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168" meta:object-count="1"/>
    <meta:generator>LibreOffice/7.6.4.1$Windows_X86_64 LibreOffice_project/e19e193f88cd6c0525a17fb7a176ed8e6a3e2aa1</meta:generator>
  </office:meta>
</office:document-meta>
</file>