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5/01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3401695.14" calcext:value-type="float">
            <text:p>3.401.695,14</text:p>
          </table:table-cell>
          <table:table-cell table:style-name="ce13" office:value-type="float" office:value="2769834.85" calcext:value-type="float">
            <text:p>2.769.834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59434551.89" calcext:value-type="float">
            <text:p>359.434.551,89</text:p>
          </table:table-cell>
          <table:table-cell table:style-name="ce14" office:value-type="float" office:value="334858334.35" calcext:value-type="float">
            <text:p>334.858.334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207433.44" calcext:value-type="float">
            <text:p>207.433,44</text:p>
          </table:table-cell>
          <table:table-cell table:style-name="ce16" office:value-type="float" office:value="143508.09" calcext:value-type="float">
            <text:p>143.508,0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079432.08" calcext:value-type="float">
            <text:p>1.079.432,08</text:p>
          </table:table-cell>
          <table:table-cell table:style-name="ce16" office:value-type="float" office:value="1247523.92" calcext:value-type="float">
            <text:p>1.247.523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887685.49" calcext:value-type="float">
            <text:p>1.887.685,49</text:p>
          </table:table-cell>
          <table:table-cell table:style-name="ce16" office:value-type="float" office:value="1723328.06" calcext:value-type="float">
            <text:p>1.723.328,0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71069.13" calcext:value-type="float">
            <text:p>971.069,13</text:p>
          </table:table-cell>
          <table:table-cell table:style-name="ce16" office:value-type="float" office:value="801951.34" calcext:value-type="float">
            <text:p>801.951,3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71.49" calcext:value-type="float">
            <text:p>271,49</text:p>
          </table:table-cell>
          <table:table-cell table:style-name="ce16" office:value-type="float" office:value="238.18" calcext:value-type="float">
            <text:p>238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13636.9" calcext:value-type="float">
            <text:p>113.636,90</text:p>
          </table:table-cell>
          <table:table-cell table:style-name="ce16" office:value-type="float" office:value="170247.47" calcext:value-type="float">
            <text:p>170.247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55175023.36" calcext:value-type="float">
            <text:p>355.175.023,36</text:p>
          </table:table-cell>
          <table:table-cell table:style-name="ce16" office:value-type="float" office:value="330771537.29" calcext:value-type="float">
            <text:p>330.771.537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43201.78" calcext:value-type="float">
            <text:p>143.201,78</text:p>
          </table:table-cell>
          <table:table-cell table:style-name="ce18" office:value-type="float" office:value="185769.83" calcext:value-type="float">
            <text:p>185.769,8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55031821.58" calcext:value-type="float">
            <text:p>355.031.821,58</text:p>
          </table:table-cell>
          <table:table-cell table:style-name="ce18" office:value-type="float" office:value="330585767.46" calcext:value-type="float">
            <text:p>330.585.767,4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56032856.75" calcext:value-type="float">
            <text:p>-356.032.856,75</text:p>
          </table:table-cell>
          <table:table-cell table:style-name="ce16" office:value-type="float" office:value="-332088499.5" calcext:value-type="float">
            <text:p>-332.088.499,5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63332624.96" calcext:value-type="float">
            <text:p>-263.332.624,96</text:p>
          </table:table-cell>
          <table:table-cell table:style-name="ce16" office:value-type="float" office:value="-242065272.71" calcext:value-type="float">
            <text:p>-242.065.272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3457491.88" calcext:value-type="float">
            <text:p>-43.457.491,88</text:p>
          </table:table-cell>
          <table:table-cell table:style-name="ce18" office:value-type="float" office:value="-38701961.31" calcext:value-type="float">
            <text:p>-38.701.961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19871206.97" calcext:value-type="float">
            <text:p>-219.871.206,97</text:p>
          </table:table-cell>
          <table:table-cell table:style-name="ce18" office:value-type="float" office:value="-203286098.1" calcext:value-type="float">
            <text:p>-203.286.098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926.11" calcext:value-type="float">
            <text:p>-3.926,11</text:p>
          </table:table-cell>
          <table:table-cell table:style-name="ce18" office:value-type="float" office:value="-3413.3" calcext:value-type="float">
            <text:p>-3.413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6801824.49" calcext:value-type="float">
            <text:p>-36.801.824,49</text:p>
          </table:table-cell>
          <table:table-cell table:style-name="ce16" office:value-type="float" office:value="-34326929.05" calcext:value-type="float">
            <text:p>-34.326.929,0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6728196.49" calcext:value-type="float">
            <text:p>-36.728.196,49</text:p>
          </table:table-cell>
          <table:table-cell table:style-name="ce18" office:value-type="float" office:value="-34275340.05" calcext:value-type="float">
            <text:p>-34.275.340,0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" calcext:value-type="float">
            <text:p>-73.628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55898407.3" calcext:value-type="float">
            <text:p>-55.898.407,30</text:p>
          </table:table-cell>
          <table:table-cell table:style-name="ce16" office:value-type="float" office:value="-55696297.74" calcext:value-type="float">
            <text:p>-55.696.297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43201.78" calcext:value-type="float">
            <text:p>-143.201,78</text:p>
          </table:table-cell>
          <table:table-cell table:style-name="ce18" office:value-type="float" office:value="-185769.83" calcext:value-type="float">
            <text:p>-185.769,8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2010734.95" calcext:value-type="float">
            <text:p>-2.010.734,95</text:p>
          </table:table-cell>
          <table:table-cell table:style-name="ce18" office:value-type="float" office:value="-330983.56" calcext:value-type="float">
            <text:p>-330.983,5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50021339.34" calcext:value-type="float">
            <text:p>-50.021.339,34</text:p>
          </table:table-cell>
          <table:table-cell table:style-name="ce18" office:value-type="float" office:value="-51637059.31" calcext:value-type="float">
            <text:p>-51.637.059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716269.59" calcext:value-type="float">
            <text:p>-3.716.269,59</text:p>
          </table:table-cell>
          <table:table-cell table:style-name="ce18" office:value-type="float" office:value="-3527474.63" calcext:value-type="float">
            <text:p>-3.527.474,6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6861.64" calcext:value-type="float">
            <text:p>-6.861,64</text:p>
          </table:table-cell>
          <table:table-cell table:style-name="ce18" office:value-type="float" office:value="-15010.41" calcext:value-type="float">
            <text:p>-15.010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721794.12" calcext:value-type="float">
            <text:p>-1.721.794,12</text:p>
          </table:table-cell>
          <table:table-cell table:style-name="ce13" office:value-type="float" office:value="-3876305.06" calcext:value-type="float">
            <text:p>-3.876.305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9584" calcext:value-type="float">
            <text:p>19.584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9584" calcext:value-type="float">
            <text:p>19.584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741378.12" calcext:value-type="float">
            <text:p>-1.741.378,12</text:p>
          </table:table-cell>
          <table:table-cell table:style-name="ce16" office:value-type="float" office:value="-3876305.06" calcext:value-type="float">
            <text:p>-3.876.305,0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711254.92" calcext:value-type="float">
            <text:p>-1.711.254,92</text:p>
          </table:table-cell>
          <table:table-cell table:style-name="ce16" office:value-type="float" office:value="-3697608.94" calcext:value-type="float">
            <text:p>-3.697.608,9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0123.2" calcext:value-type="float">
            <text:p>-30.123,20</text:p>
          </table:table-cell>
          <table:table-cell table:style-name="ce16" office:value-type="float" office:value="-178696.12" calcext:value-type="float">
            <text:p>-178.696,1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1679901.02" calcext:value-type="float">
            <text:p>1.679.901,02</text:p>
          </table:table-cell>
          <table:table-cell table:style-name="ce14" office:value-type="float" office:value="-1106470.21" calcext:value-type="float">
            <text:p>-1.106.470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1409308.68" calcext:value-type="float">
            <text:p>21.409.308,68</text:p>
          </table:table-cell>
          <table:table-cell table:style-name="ce14" office:value-type="float" office:value="22515778.89" calcext:value-type="float">
            <text:p>22.515.778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9" meta:object-count="1"/>
    <meta:generator>LibreOffice/7.6.4.1$Windows_X86_64 LibreOffice_project/e19e193f88cd6c0525a17fb7a176ed8e6a3e2aa1</meta:generator>
  </office:meta>
</office:document-meta>
</file>