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C8000000C98D136337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7.101cm"/>
    </style:style>
    <style:style style:name="co7" style:family="table-column">
      <style:table-column-properties fo:break-before="auto" style:column-width="10.061cm"/>
    </style:style>
    <style:style style:name="co8" style:family="table-column">
      <style:table-column-properties fo:break-before="auto" style:column-width="2.59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16374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8D136337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10"/>
          <table:table-cell table:style-name="ce1" table:number-columns-repeated="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1"/>
          <table:table-cell table:style-name="ce1" table:number-columns-repeated="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</table:table-row>
        <table:table-row table:style-name="ro5">
          <table:table-cell table:style-name="ce1" table:number-columns-repeated="10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OS FLUXOS DE CAIXA - TODOS OS ORÇAMENTOS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 - AUTARQUIA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000 - MINISTERIO DA EDUCACAO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3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Z(Encerrado)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5/01/2024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2">
            <text:p><text:s/></text:p>
          </table:table-cell>
          <table:covered-table-cell table:number-columns-repeated="5" table:style-name="ce4"/>
          <table:table-cell table:style-name="ce12" office:value-type="string" calcext:value-type="string" table:number-columns-spanned="1" table:number-rows-spanned="2">
            <text:p>2023</text:p>
          </table:table-cell>
          <table:table-cell table:style-name="ce12" office:value-type="string" calcext:value-type="string" table:number-columns-spanned="1" table:number-rows-spanned="2">
            <text:p>2022</text:p>
          </table:table-cell>
          <table:table-cell table:style-name="ce1"/>
        </table:table-row>
        <table:table-row table:style-name="ro7">
          <table:table-cell table:style-name="ce1"/>
          <table:covered-table-cell table:number-columns-repeated="6" table:style-name="ce4"/>
          <table:covered-table-cell table:number-columns-repeated="2" table:style-name="ce1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OPERACIONAIS</text:p>
          </table:table-cell>
          <table:covered-table-cell table:number-columns-repeated="5" table:style-name="ce5"/>
          <table:table-cell table:style-name="ce13" office:value-type="float" office:value="11024486.77" calcext:value-type="float">
            <text:p>11.024.486,77</text:p>
          </table:table-cell>
          <table:table-cell table:style-name="ce13" office:value-type="float" office:value="11850660.31" calcext:value-type="float">
            <text:p>11.850.660,3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style-name="ce14" office:value-type="float" office:value="409385557.52" calcext:value-type="float">
            <text:p>409.385.557,52</text:p>
          </table:table-cell>
          <table:table-cell table:style-name="ce14" office:value-type="float" office:value="387260003.42" calcext:value-type="float">
            <text:p>387.260.003,42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Tributári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Contribuiçõ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Patrimonial</text:p>
          </table:table-cell>
          <table:covered-table-cell table:number-columns-repeated="5" table:style-name="ce7"/>
          <table:table-cell table:style-name="ce16" office:value-type="float" office:value="207433.44" calcext:value-type="float">
            <text:p>207.433,44</text:p>
          </table:table-cell>
          <table:table-cell table:style-name="ce16" office:value-type="float" office:value="143508.09" calcext:value-type="float">
            <text:p>143.508,09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Agropecuária</text:p>
          </table:table-cell>
          <table:covered-table-cell table:number-columns-repeated="5" table:style-name="ce7"/>
          <table:table-cell table:style-name="ce16" office:value-type="float" office:value="1079432.08" calcext:value-type="float">
            <text:p>1.079.432,08</text:p>
          </table:table-cell>
          <table:table-cell table:style-name="ce16" office:value-type="float" office:value="1247523.92" calcext:value-type="float">
            <text:p>1.247.523,92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Industrial</text:p>
          </table:table-cell>
          <table:covered-table-cell table:number-columns-repeated="5" table:style-name="ce7"/>
          <table:table-cell table:style-name="ce16" office:value-type="float" office:value="1887685.49" calcext:value-type="float">
            <text:p>1.887.685,49</text:p>
          </table:table-cell>
          <table:table-cell table:style-name="ce16" office:value-type="float" office:value="1723328.06" calcext:value-type="float">
            <text:p>1.723.328,06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Serviços</text:p>
          </table:table-cell>
          <table:covered-table-cell table:number-columns-repeated="5" table:style-name="ce7"/>
          <table:table-cell table:style-name="ce16" office:value-type="float" office:value="971069.13" calcext:value-type="float">
            <text:p>971.069,13</text:p>
          </table:table-cell>
          <table:table-cell table:style-name="ce16" office:value-type="float" office:value="801951.34" calcext:value-type="float">
            <text:p>801.951,34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muneração das Disponibilidades</text:p>
          </table:table-cell>
          <table:covered-table-cell table:number-columns-repeated="5" table:style-name="ce7"/>
          <table:table-cell table:style-name="ce16" office:value-type="float" office:value="271.49" calcext:value-type="float">
            <text:p>271,49</text:p>
          </table:table-cell>
          <table:table-cell table:style-name="ce16" office:value-type="float" office:value="238.18" calcext:value-type="float">
            <text:p>238,18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as Receitas Derivadas e Originárias</text:p>
          </table:table-cell>
          <table:covered-table-cell table:number-columns-repeated="5" table:style-name="ce7"/>
          <table:table-cell table:style-name="ce16" office:value-type="float" office:value="113636.9" calcext:value-type="float">
            <text:p>113.636,90</text:p>
          </table:table-cell>
          <table:table-cell table:style-name="ce16" office:value-type="float" office:value="170247.47" calcext:value-type="float">
            <text:p>170.247,47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Recebida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Operacionais</text:p>
          </table:table-cell>
          <table:covered-table-cell table:number-columns-repeated="5" table:style-name="ce7"/>
          <table:table-cell table:style-name="ce16" office:value-type="float" office:value="405126028.99" calcext:value-type="float">
            <text:p>405.126.028,99</text:p>
          </table:table-cell>
          <table:table-cell table:style-name="ce16" office:value-type="float" office:value="383173206.36" calcext:value-type="float">
            <text:p>383.173.206,36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gressos Extraorçamentários</text:p>
          </table:table-cell>
          <table:covered-table-cell table:number-columns-repeated="5" table:style-name="ce8"/>
          <table:table-cell table:style-name="ce18" office:value-type="float" office:value="204071.83" calcext:value-type="float">
            <text:p>204.071,83</text:p>
          </table:table-cell>
          <table:table-cell table:style-name="ce18" office:value-type="float" office:value="195522.04" calcext:value-type="float">
            <text:p>195.522,04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Recebidas</text:p>
          </table:table-cell>
          <table:covered-table-cell table:number-columns-repeated="5" table:style-name="ce8"/>
          <table:table-cell table:style-name="ce18" office:value-type="float" office:value="404816923.1" calcext:value-type="float">
            <text:p>404.816.923,10</text:p>
          </table:table-cell>
          <table:table-cell table:style-name="ce18" office:value-type="float" office:value="382738618.12" calcext:value-type="float">
            <text:p>382.738.618,12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rrecadação de Outra Unidade</text:p>
          </table:table-cell>
          <table:covered-table-cell table:number-columns-repeated="5" table:style-name="ce8"/>
          <table:table-cell table:style-name="ce18" office:value-type="float" office:value="105034.06" calcext:value-type="float">
            <text:p>105.034,06</text:p>
          </table:table-cell>
          <table:table-cell table:style-name="ce18" office:value-type="float" office:value="239066.2" calcext:value-type="float">
            <text:p>239.066,20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6" office:value-type="float" office:value="-398361070.75" calcext:value-type="float">
            <text:p>-398.361.070,75</text:p>
          </table:table-cell>
          <table:table-cell table:style-name="ce16" office:value-type="float" office:value="-375409343.11" calcext:value-type="float">
            <text:p>-375.409.343,11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Pessoal e Demais Despesas</text:p>
          </table:table-cell>
          <table:covered-table-cell table:number-columns-repeated="5" table:style-name="ce7"/>
          <table:table-cell table:style-name="ce16" office:value-type="float" office:value="-311099202.32" calcext:value-type="float">
            <text:p>-311.099.202,32</text:p>
          </table:table-cell>
          <table:table-cell table:style-name="ce16" office:value-type="float" office:value="-288392194.53" calcext:value-type="float">
            <text:p>-288.392.194,53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Legislativ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diciári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ssencial à Justiç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dministr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fesa Nacion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egurança Públic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Relações Exterior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ssistência Soci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Previdência Social</text:p>
          </table:table-cell>
          <table:covered-table-cell table:number-columns-repeated="5" table:style-name="ce8"/>
          <table:table-cell table:style-name="ce18" office:value-type="float" office:value="-43457491.88" calcext:value-type="float">
            <text:p>-43.457.491,88</text:p>
          </table:table-cell>
          <table:table-cell table:style-name="ce18" office:value-type="float" office:value="-38701961.31" calcext:value-type="float">
            <text:p>-38.701.961,31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úd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balh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ducação</text:p>
          </table:table-cell>
          <table:covered-table-cell table:number-columns-repeated="5" table:style-name="ce8"/>
          <table:table-cell table:style-name="ce18" office:value-type="float" office:value="-267393084.52" calcext:value-type="float">
            <text:p>-267.393.084,52</text:p>
          </table:table-cell>
          <table:table-cell table:style-name="ce18" office:value-type="float" office:value="-249261579.92" calcext:value-type="float">
            <text:p>-249.261.579,92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ultura</text:p>
          </table:table-cell>
          <table:covered-table-cell table:number-columns-repeated="5" table:style-name="ce8"/>
          <table:table-cell table:style-name="ce18" office:value-type="float" office:value="-219699.81" calcext:value-type="float">
            <text:p>-219.699,81</text:p>
          </table:table-cell>
          <table:table-cell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reitos da Cidadan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Urbanism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Habit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neament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Gestão Ambient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iência e Tecnolog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gricultura</text:p>
          </table:table-cell>
          <table:covered-table-cell table:number-columns-repeated="5" table:style-name="ce8"/>
          <table:table-cell table:style-name="ce17" office:value-type="string" calcext:value-type="string">
            <text:p>-</text:p>
          </table:table-cell>
          <table:table-cell table:style-name="ce18" office:value-type="float" office:value="-351440" calcext:value-type="float">
            <text:p>-351.440,00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rganização Agrária</text:p>
          </table:table-cell>
          <table:covered-table-cell table:number-columns-repeated="5" table:style-name="ce8"/>
          <table:table-cell table:style-name="ce18" office:value-type="float" office:value="-25000" calcext:value-type="float">
            <text:p>-25.000,00</text:p>
          </table:table-cell>
          <table:table-cell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dúst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ércio e Serviços</text:p>
          </table:table-cell>
          <table:covered-table-cell table:number-columns-repeated="5" table:style-name="ce8"/>
          <table:table-cell table:style-name="ce17" office:value-type="string" calcext:value-type="string">
            <text:p>-</text:p>
          </table:table-cell>
          <table:table-cell table:style-name="ce18" office:value-type="float" office:value="-73800" calcext:value-type="float">
            <text:p>-73.800,00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unicaçõ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erg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port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sporto e Lazer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cargos Especiais</text:p>
          </table:table-cell>
          <table:covered-table-cell table:number-columns-repeated="5" table:style-name="ce8"/>
          <table:table-cell table:style-name="ce18" office:value-type="float" office:value="-3926.11" calcext:value-type="float">
            <text:p>-3.926,11</text:p>
          </table:table-cell>
          <table:table-cell table:style-name="ce18" office:value-type="float" office:value="-3413.3" calcext:value-type="float">
            <text:p>-3.413,30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(+/-) Ordens Bancárias não Sacadas - Cartão de Pagament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Juros e Encargos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In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Ex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os Encargos da Dívid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Concedidas</text:p>
          </table:table-cell>
          <table:covered-table-cell table:number-columns-repeated="5" table:style-name="ce7"/>
          <table:table-cell table:style-name="ce16" office:value-type="float" office:value="-36932367.29" calcext:value-type="float">
            <text:p>-36.932.367,29</text:p>
          </table:table-cell>
          <table:table-cell table:style-name="ce16" office:value-type="float" office:value="-34373338.06" calcext:value-type="float">
            <text:p>-34.373.338,06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style-name="ce18" office:value-type="float" office:value="-36858739.29" calcext:value-type="float">
            <text:p>-36.858.739,29</text:p>
          </table:table-cell>
          <table:table-cell table:style-name="ce18" office:value-type="float" office:value="-34321749.06" calcext:value-type="float">
            <text:p>-34.321.749,06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Concedidas</text:p>
          </table:table-cell>
          <table:covered-table-cell table:number-columns-repeated="5" table:style-name="ce8"/>
          <table:table-cell table:style-name="ce18" office:value-type="float" office:value="-73628" calcext:value-type="float">
            <text:p>-73.628,00</text:p>
          </table:table-cell>
          <table:table-cell table:style-name="ce18" office:value-type="float" office:value="-51589" calcext:value-type="float">
            <text:p>-51.589,00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Operacionais</text:p>
          </table:table-cell>
          <table:covered-table-cell table:number-columns-repeated="5" table:style-name="ce7"/>
          <table:table-cell table:style-name="ce16" office:value-type="float" office:value="-50329501.14" calcext:value-type="float">
            <text:p>-50.329.501,14</text:p>
          </table:table-cell>
          <table:table-cell table:style-name="ce16" office:value-type="float" office:value="-52643810.52" calcext:value-type="float">
            <text:p>-52.643.810,52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spêndios Extraorçamentários</text:p>
          </table:table-cell>
          <table:covered-table-cell table:number-columns-repeated="5" table:style-name="ce8"/>
          <table:table-cell table:style-name="ce18" office:value-type="float" office:value="-204242.84" calcext:value-type="float">
            <text:p>-204.242,84</text:p>
          </table:table-cell>
          <table:table-cell table:style-name="ce18" office:value-type="float" office:value="-195351.03" calcext:value-type="float">
            <text:p>-195.351,03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Concedidas</text:p>
          </table:table-cell>
          <table:covered-table-cell table:number-columns-repeated="5" table:style-name="ce8"/>
          <table:table-cell table:style-name="ce18" office:value-type="float" office:value="-50118396.66" calcext:value-type="float">
            <text:p>-50.118.396,66</text:p>
          </table:table-cell>
          <table:table-cell table:style-name="ce18" office:value-type="float" office:value="-52433449.08" calcext:value-type="float">
            <text:p>-52.433.449,08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mais Pagamentos</text:p>
          </table:table-cell>
          <table:covered-table-cell table:number-columns-repeated="5" table:style-name="ce8"/>
          <table:table-cell table:style-name="ce18" office:value-type="float" office:value="-6861.64" calcext:value-type="float">
            <text:p>-6.861,64</text:p>
          </table:table-cell>
          <table:table-cell table:style-name="ce18" office:value-type="float" office:value="-15010.41" calcext:value-type="float">
            <text:p>-15.010,41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INVESTIMENTO</text:p>
          </table:table-cell>
          <table:covered-table-cell table:number-columns-repeated="5" table:style-name="ce5"/>
          <table:table-cell table:style-name="ce13" office:value-type="float" office:value="-9563375.53" calcext:value-type="float">
            <text:p>-9.563.375,53</text:p>
          </table:table-cell>
          <table:table-cell table:style-name="ce13" office:value-type="float" office:value="-12917166.5" calcext:value-type="float">
            <text:p>-12.917.166,5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style-name="ce14" office:value-type="float" office:value="19584" calcext:value-type="float">
            <text:p>19.584,00</text:p>
          </table:table-cell>
          <table:table-cell table:style-name="ce20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lienação de Bens</text:p>
          </table:table-cell>
          <table:covered-table-cell table:number-columns-repeated="5" table:style-name="ce7"/>
          <table:table-cell table:style-name="ce16" office:value-type="float" office:value="19584" calcext:value-type="float">
            <text:p>19.584,00</text:p>
          </table:table-cell>
          <table:table-cell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de Empréstimos e Financiamentos Concedid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Investi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6" office:value-type="float" office:value="-9582959.53" calcext:value-type="float">
            <text:p>-9.582.959,53</text:p>
          </table:table-cell>
          <table:table-cell table:style-name="ce16" office:value-type="float" office:value="-12917166.5" calcext:value-type="float">
            <text:p>-12.917.166,50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quisição de Ativo Não Circulante</text:p>
          </table:table-cell>
          <table:covered-table-cell table:number-columns-repeated="5" table:style-name="ce7"/>
          <table:table-cell table:style-name="ce16" office:value-type="float" office:value="-9459563.74" calcext:value-type="float">
            <text:p>-9.459.563,74</text:p>
          </table:table-cell>
          <table:table-cell table:style-name="ce16" office:value-type="float" office:value="-12737925.63" calcext:value-type="float">
            <text:p>-12.737.925,63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Concessão de Empréstimos e Financia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Investimentos</text:p>
          </table:table-cell>
          <table:covered-table-cell table:number-columns-repeated="5" table:style-name="ce7"/>
          <table:table-cell table:style-name="ce16" office:value-type="float" office:value="-123395.79" calcext:value-type="float">
            <text:p>-123.395,79</text:p>
          </table:table-cell>
          <table:table-cell table:style-name="ce16" office:value-type="float" office:value="-179240.87" calcext:value-type="float">
            <text:p>-179.240,87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FINANCIAMENTO</text:p>
          </table:table-cell>
          <table:covered-table-cell table:number-columns-repeated="5" table:style-name="ce5"/>
          <table:table-cell table:number-columns-repeated="2" table:style-name="ce19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number-columns-repeated="2" table:style-name="ce20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perações de Crédi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Integralização do Capital Social de Empresas Dependent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de Capital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/ Refinanciamento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GERAÇÃO LÍQUIDA DE CAIXA E EQUIVALENTES DE CAIXA</text:p>
          </table:table-cell>
          <table:covered-table-cell table:number-columns-repeated="5" table:style-name="ce6"/>
          <table:table-cell table:style-name="ce14" office:value-type="float" office:value="1461111.24" calcext:value-type="float">
            <text:p>1.461.111,24</text:p>
          </table:table-cell>
          <table:table-cell table:style-name="ce14" office:value-type="float" office:value="-1066506.19" calcext:value-type="float">
            <text:p>-1.066.506,1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S DE CAIXA INICIAL</text:p>
          </table:table-cell>
          <table:covered-table-cell table:number-columns-repeated="5" table:style-name="ce6"/>
          <table:table-cell table:style-name="ce14" office:value-type="float" office:value="24121549.09" calcext:value-type="float">
            <text:p>24.121.549,09</text:p>
          </table:table-cell>
          <table:table-cell table:style-name="ce14" office:value-type="float" office:value="25188055.28" calcext:value-type="float">
            <text:p>25.188.055,2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 DE CAIXA FINAL</text:p>
          </table:table-cell>
          <table:covered-table-cell table:number-columns-repeated="5" table:style-name="ce6"/>
          <table:table-cell table:style-name="ce14" office:value-type="float" office:value="25582660.33" calcext:value-type="float">
            <text:p>25.582.660,33</text:p>
          </table:table-cell>
          <table:table-cell table:style-name="ce14" office:value-type="float" office:value="24121549.09" calcext:value-type="float">
            <text:p>24.121.549,09</text:p>
          </table:table-cell>
          <table:table-cell table:style-name="ce1"/>
        </table:table-row>
        <table:table-row table:style-name="ro7">
          <table:table-cell table:style-name="ce1"/>
          <table:table-cell table:style-name="ce9" table:number-columns-spanned="8" table:number-rows-spanned="1"/>
          <table:covered-table-cell table:number-columns-repeated="7" table:style-name="ce9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8" table:number-rows-repeated="1048472">
          <table:table-cell table:number-columns-repeated="10"/>
        </table:table-row>
        <table:table-row table:style-name="ro8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276" meta:object-count="1"/>
    <meta:generator>LibreOffice/7.6.4.1$Windows_X86_64 LibreOffice_project/e19e193f88cd6c0525a17fb7a176ed8e6a3e2aa1</meta:generator>
  </office:meta>
</office:document-meta>
</file>