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111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111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 - AUTARQUIA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000 - MINISTERIO DA EDUCACAO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3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DEZ(Encerr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5/01/2024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3</text:p>
          </table:table-cell>
          <table:covered-table-cell table:style-name="ce11"/>
          <table:table-cell table:style-name="ce11" office:value-type="string" calcext:value-type="string">
            <text:p>2022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4279112.53" calcext:value-type="float" table:number-columns-spanned="2" table:number-rows-spanned="1">
            <text:p>4.279.112,53</text:p>
          </table:table-cell>
          <table:covered-table-cell table:style-name="ce12"/>
          <table:table-cell table:style-name="ce12" office:value-type="float" office:value="4086797.06" calcext:value-type="float">
            <text:p>4.086.797,06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381040120.79" calcext:value-type="float">
            <text:p>381.040.120,79</text:p>
          </table:table-cell>
          <table:table-cell table:style-name="ce12" office:value-type="float" office:value="323139718.71" calcext:value-type="float">
            <text:p>323.139.718,7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306148807.25" calcext:value-type="float">
            <text:p>306.148.807,25</text:p>
          </table:table-cell>
          <table:table-cell table:style-name="ce12" office:value-type="float" office:value="274058857.32" calcext:value-type="float">
            <text:p>274.058.857,3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4289164.42" calcext:value-type="float" table:number-columns-spanned="2" table:number-rows-spanned="1">
            <text:p>4.289.164,42</text:p>
          </table:table-cell>
          <table:covered-table-cell table:style-name="ce12"/>
          <table:table-cell table:style-name="ce12" office:value-type="float" office:value="4188901.04" calcext:value-type="float">
            <text:p>4.188.901,04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74891313.54" calcext:value-type="float">
            <text:p>74.891.313,54</text:p>
          </table:table-cell>
          <table:table-cell table:style-name="ce12" office:value-type="float" office:value="49080861.39" calcext:value-type="float">
            <text:p>49.080.861,3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34836.7" calcext:value-type="float" table:number-columns-spanned="2" table:number-rows-spanned="1">
            <text:p>34.836,70</text:p>
          </table:table-cell>
          <table:covered-table-cell table:style-name="ce14"/>
          <table:table-cell table:style-name="ce14" office:value-type="float" office:value="171901.61" calcext:value-type="float">
            <text:p>171.901,61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1022508.06" calcext:value-type="float">
            <text:p>1.022.508,06</text:p>
          </table:table-cell>
          <table:table-cell table:style-name="ce14" office:value-type="float" office:value="2643476.79" calcext:value-type="float">
            <text:p>2.643.476,7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4" office:value-type="float" office:value="38712535.62" calcext:value-type="float">
            <text:p>38.712.535,62</text:p>
          </table:table-cell>
          <table: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a Estados, Distrito Federal e Municípios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8419166.92" calcext:value-type="float">
            <text:p>38.419.166,9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Vinculados a Fundos, Órgãos e Programas</text:p>
          </table:table-cell>
          <table:covered-table-cell table:number-columns-repeated="4" table:style-name="ce6"/>
          <table:table-cell table:style-name="ce14" office:value-type="float" office:value="4254327.72" calcext:value-type="float" table:number-columns-spanned="2" table:number-rows-spanned="1">
            <text:p>4.254.327,72</text:p>
          </table:table-cell>
          <table:covered-table-cell table:style-name="ce14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Dívida Pública</text:p>
          </table:table-cell>
          <table:table-cell table:style-name="ce14" office:value-type="float" office:value="31022072.21" calcext:value-type="float">
            <text:p>31.022.072,21</text:p>
          </table:table-cell>
          <table: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utros Recursos Vinculados a Fundos, Órgãos e Programas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4016999.43" calcext:value-type="float">
            <text:p>4.016.999,43</text:p>
          </table:table-cell>
          <table:table-cell table:style-name="ce6" office:value-type="string" calcext:value-type="string">
            <text:p><text:s text:c="8"/>Transferências a Estados, Distrito Federal e Municípios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Extraorçamentários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Recursos Vinculados a Fundos, Órgaos e Programas</text:p>
          </table:table-cell>
          <table:table-cell table:style-name="ce14" office:value-type="float" office:value="4134197.65" calcext:value-type="float">
            <text:p>4.134.197,65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Não Classificados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5"/>
          <table:table-cell table:style-name="ce14" office:value-type="float" office:value="8018217.68" calcext:value-type="float">
            <text:p>8.018.217,6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10051.89" calcext:value-type="float" table:number-columns-spanned="2" table:number-rows-spanned="1">
            <text:p>-10.051,89</text:p>
          </table:table-cell>
          <table:covered-table-cell table:style-name="ce12"/>
          <table:table-cell table:style-name="ce12" office:value-type="float" office:value="-102103.98" calcext:value-type="float">
            <text:p>-102.103,98</text:p>
          </table:table-cell>
          <table:table-cell table:style-name="ce6" office:value-type="string" calcext:value-type="string">
            <text:p><text:s text:c="8"/>Recursos Extraorçamentários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Recursos Não Classificados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404816923.1" calcext:value-type="float" table:number-columns-spanned="2" table:number-rows-spanned="1">
            <text:p>404.816.923,10</text:p>
          </table:table-cell>
          <table:covered-table-cell table:style-name="ce12"/>
          <table:table-cell table:style-name="ce12" office:value-type="float" office:value="382738618.12" calcext:value-type="float">
            <text:p>382.738.618,12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50118396.66" calcext:value-type="float">
            <text:p>50.118.396,66</text:p>
          </table:table-cell>
          <table:table-cell table:style-name="ce12" office:value-type="float" office:value="52433449.08" calcext:value-type="float">
            <text:p>52.433.449,0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366122681.93" calcext:value-type="float" table:number-columns-spanned="2" table:number-rows-spanned="1">
            <text:p>366.122.681,93</text:p>
          </table:table-cell>
          <table:covered-table-cell table:style-name="ce14"/>
          <table:table-cell table:style-name="ce14" office:value-type="float" office:value="336841730.94" calcext:value-type="float">
            <text:p>336.841.730,94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38432007.21" calcext:value-type="float">
            <text:p>38.432.007,21</text:p>
          </table:table-cell>
          <table:table-cell table:style-name="ce14" office:value-type="float" office:value="35544355.37" calcext:value-type="float">
            <text:p>35.544.355,3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327785886.38" calcext:value-type="float" table:number-columns-spanned="2" table:number-rows-spanned="1">
            <text:p>327.785.886,38</text:p>
          </table:table-cell>
          <table:covered-table-cell table:style-name="ce14"/>
          <table:table-cell table:style-name="ce14" office:value-type="float" office:value="301451646.71" calcext:value-type="float">
            <text:p>301.451.646,71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95211.66" calcext:value-type="float">
            <text:p>95.211,66</text:p>
          </table:table-cell>
          <table:table-cell table:style-name="ce14" office:value-type="float" office:value="154271.14" calcext:value-type="float">
            <text:p>154.271,1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38336795.55" calcext:value-type="float" table:number-columns-spanned="2" table:number-rows-spanned="1">
            <text:p>38.336.795,55</text:p>
          </table:table-cell>
          <table:covered-table-cell table:style-name="ce14"/>
          <table:table-cell table:style-name="ce14" office:value-type="float" office:value="35390084.23" calcext:value-type="float">
            <text:p>35.390.084,23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38336795.55" calcext:value-type="float">
            <text:p>38.336.795,55</text:p>
          </table:table-cell>
          <table:table-cell table:style-name="ce14" office:value-type="float" office:value="35390084.23" calcext:value-type="float">
            <text:p>35.390.084,2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38694241.17" calcext:value-type="float" table:number-columns-spanned="2" table:number-rows-spanned="1">
            <text:p>38.694.241,17</text:p>
          </table:table-cell>
          <table:covered-table-cell table:style-name="ce14"/>
          <table:table-cell table:style-name="ce14" office:value-type="float" office:value="45896887.18" calcext:value-type="float">
            <text:p>45.896.887,18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11686389.45" calcext:value-type="float">
            <text:p>11.686.389,45</text:p>
          </table:table-cell>
          <table:table-cell table:style-name="ce14" office:value-type="float" office:value="16889093.71" calcext:value-type="float">
            <text:p>16.889.093,7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37333173.25" calcext:value-type="float" table:number-columns-spanned="2" table:number-rows-spanned="1">
            <text:p>37.333.173,25</text:p>
          </table:table-cell>
          <table:covered-table-cell table:style-name="ce14"/>
          <table:table-cell table:style-name="ce14" office:value-type="float" office:value="44279708.97" calcext:value-type="float">
            <text:p>44.279.708,97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11397303.11" calcext:value-type="float">
            <text:p>11.397.303,11</text:p>
          </table:table-cell>
          <table:table-cell table:style-name="ce14" office:value-type="float" office:value="16470984.75" calcext:value-type="float">
            <text:p>16.470.984,7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1361067.92" calcext:value-type="float" table:number-columns-spanned="2" table:number-rows-spanned="1">
            <text:p>1.361.067,92</text:p>
          </table:table-cell>
          <table:covered-table-cell table:style-name="ce14"/>
          <table:table-cell table:style-name="ce14" office:value-type="float" office:value="1617178.21" calcext:value-type="float">
            <text:p>1.617.178,21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4" office:value-type="float" office:value="148380.4" calcext:value-type="float">
            <text:p>148.380,40</text:p>
          </table:table-cell>
          <table: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140705.94" calcext:value-type="float">
            <text:p>140.705,94</text:p>
          </table:table-cell>
          <table:table-cell table:style-name="ce14" office:value-type="float" office:value="418108.96" calcext:value-type="float">
            <text:p>418.108,9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73600123.98" calcext:value-type="float" table:number-columns-spanned="2" table:number-rows-spanned="1">
            <text:p>73.600.123,98</text:p>
          </table:table-cell>
          <table:covered-table-cell table:style-name="ce12"/>
          <table:table-cell table:style-name="ce12" office:value-type="float" office:value="41726426.37" calcext:value-type="float">
            <text:p>41.726.426,37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50076530.92" calcext:value-type="float">
            <text:p>50.076.530,92</text:p>
          </table:table-cell>
          <table:table-cell table:style-name="ce12" office:value-type="float" office:value="54045179.95" calcext:value-type="float">
            <text:p>54.045.179,9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27553798.2" calcext:value-type="float" table:number-columns-spanned="2" table:number-rows-spanned="1">
            <text:p>27.553.798,20</text:p>
          </table:table-cell>
          <table:covered-table-cell table:style-name="ce14"/>
          <table:table-cell table:style-name="ce14" office:value-type="float" office:value="22301702.1" calcext:value-type="float">
            <text:p>22.301.702,10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2483058.48" calcext:value-type="float">
            <text:p>22.483.058,48</text:p>
          </table:table-cell>
          <table:table-cell table:style-name="ce14" office:value-type="float" office:value="23180955.6" calcext:value-type="float">
            <text:p>23.180.955,6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45737219.89" calcext:value-type="float" table:number-columns-spanned="2" table:number-rows-spanned="1">
            <text:p>45.737.219,89</text:p>
          </table:table-cell>
          <table:covered-table-cell table:style-name="ce14"/>
          <table:table-cell table:style-name="ce14" office:value-type="float" office:value="18990136.03" calcext:value-type="float">
            <text:p>18.990.136,03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27382367.96" calcext:value-type="float">
            <text:p>27.382.367,96</text:p>
          </table:table-cell>
          <table:table-cell table:style-name="ce14" office:value-type="float" office:value="30653862.91" calcext:value-type="float">
            <text:p>30.653.862,9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204071.83" calcext:value-type="float" table:number-columns-spanned="2" table:number-rows-spanned="1">
            <text:p>204.071,83</text:p>
          </table:table-cell>
          <table:covered-table-cell table:style-name="ce14"/>
          <table:table-cell table:style-name="ce14" office:value-type="float" office:value="195522.04" calcext:value-type="float">
            <text:p>195.522,04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204242.84" calcext:value-type="float">
            <text:p>204.242,84</text:p>
          </table:table-cell>
          <table:table-cell table:style-name="ce14" office:value-type="float" office:value="195351.03" calcext:value-type="float">
            <text:p>195.351,0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105034.06" calcext:value-type="float" table:number-columns-spanned="2" table:number-rows-spanned="1">
            <text:p>105.034,06</text:p>
          </table:table-cell>
          <table:covered-table-cell table:style-name="ce14"/>
          <table:table-cell table:style-name="ce14" office:value-type="float" office:value="239066.2" calcext:value-type="float">
            <text:p>239.066,20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6861.64" calcext:value-type="float">
            <text:p>6.861,64</text:p>
          </table:table-cell>
          <table:table-cell table:style-name="ce14" office:value-type="float" office:value="15010.41" calcext:value-type="float">
            <text:p>15.010,4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105034.06" calcext:value-type="float" table:number-columns-spanned="2" table:number-rows-spanned="1">
            <text:p>105.034,06</text:p>
          </table:table-cell>
          <table:covered-table-cell table:style-name="ce14"/>
          <table:table-cell table:style-name="ce14" office:value-type="float" office:value="239066.2" calcext:value-type="float">
            <text:p>239.066,20</text:p>
          </table:table-cell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6861.64" calcext:value-type="float">
            <text:p>6.861,64</text:p>
          </table:table-cell>
          <table:table-cell table:style-name="ce14" office:value-type="float" office:value="15010.41" calcext:value-type="float">
            <text:p>15.010,4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4121549.09" calcext:value-type="float" table:number-columns-spanned="2" table:number-rows-spanned="1">
            <text:p>24.121.549,09</text:p>
          </table:table-cell>
          <table:covered-table-cell table:style-name="ce12"/>
          <table:table-cell table:style-name="ce12" office:value-type="float" office:value="25188055.28" calcext:value-type="float">
            <text:p>25.188.055,28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25582660.33" calcext:value-type="float">
            <text:p>25.582.660,33</text:p>
          </table:table-cell>
          <table:table-cell table:style-name="ce12" office:value-type="float" office:value="24121549.09" calcext:value-type="float">
            <text:p>24.121.549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4121549.09" calcext:value-type="float" table:number-columns-spanned="2" table:number-rows-spanned="1">
            <text:p>24.121.549,09</text:p>
          </table:table-cell>
          <table:covered-table-cell table:style-name="ce14"/>
          <table:table-cell table:style-name="ce14" office:value-type="float" office:value="25188055.28" calcext:value-type="float">
            <text:p>25.188.055,28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25582660.33" calcext:value-type="float">
            <text:p>25.582.660,33</text:p>
          </table:table-cell>
          <table:table-cell table:style-name="ce14" office:value-type="float" office:value="24121549.09" calcext:value-type="float">
            <text:p>24.121.549,0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506817708.7" calcext:value-type="float" table:number-columns-spanned="2" table:number-rows-spanned="1">
            <text:p>506.817.708,70</text:p>
          </table:table-cell>
          <table:covered-table-cell table:style-name="ce16"/>
          <table:table-cell table:style-name="ce16" office:value-type="float" office:value="453739896.83" calcext:value-type="float">
            <text:p>453.739.896,83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506817708.7" calcext:value-type="float">
            <text:p>506.817.708,70</text:p>
          </table:table-cell>
          <table:table-cell table:style-name="ce16" office:value-type="float" office:value="453739896.83" calcext:value-type="float">
            <text:p>453.739.896,83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25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1110" style:display-name="PageStyle_RelatorioBalancoFinanceiro_11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92" meta:object-count="1"/>
    <meta:generator>LibreOffice/7.6.4.1$Windows_X86_64 LibreOffice_project/e19e193f88cd6c0525a17fb7a176ed8e6a3e2aa1</meta:generator>
  </office:meta>
</office:document-meta>
</file>