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NOV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12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744981.94" calcext:value-type="float">
            <text:p>744.981,94</text:p>
          </table:table-cell>
          <table:table-cell table:style-name="ce13" office:value-type="float" office:value="-341840.21" calcext:value-type="float">
            <text:p>-341.840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18499263.12" calcext:value-type="float">
            <text:p>318.499.263,12</text:p>
          </table:table-cell>
          <table:table-cell table:style-name="ce14" office:value-type="float" office:value="296514219.72" calcext:value-type="float">
            <text:p>296.514.219,7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93451.9" calcext:value-type="float">
            <text:p>193.451,90</text:p>
          </table:table-cell>
          <table:table-cell table:style-name="ce16" office:value-type="float" office:value="116636.96" calcext:value-type="float">
            <text:p>116.636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997558.66" calcext:value-type="float">
            <text:p>997.558,66</text:p>
          </table:table-cell>
          <table:table-cell table:style-name="ce16" office:value-type="float" office:value="1240045.54" calcext:value-type="float">
            <text:p>1.240.045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845423.17" calcext:value-type="float">
            <text:p>1.845.423,17</text:p>
          </table:table-cell>
          <table:table-cell table:style-name="ce16" office:value-type="float" office:value="1712312.31" calcext:value-type="float">
            <text:p>1.712.312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956200.68" calcext:value-type="float">
            <text:p>956.200,68</text:p>
          </table:table-cell>
          <table:table-cell table:style-name="ce16" office:value-type="float" office:value="764244.34" calcext:value-type="float">
            <text:p>764.244,3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48.21" calcext:value-type="float">
            <text:p>248,21</text:p>
          </table:table-cell>
          <table:table-cell table:style-name="ce16" office:value-type="float" office:value="215.99" calcext:value-type="float">
            <text:p>215,9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08407.03" calcext:value-type="float">
            <text:p>108.407,03</text:p>
          </table:table-cell>
          <table:table-cell table:style-name="ce16" office:value-type="float" office:value="92428.81" calcext:value-type="float">
            <text:p>92.428,8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14397973.47" calcext:value-type="float">
            <text:p>314.397.973,47</text:p>
          </table:table-cell>
          <table:table-cell table:style-name="ce16" office:value-type="float" office:value="292588335.77" calcext:value-type="float">
            <text:p>292.588.335,7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35051.74" calcext:value-type="float">
            <text:p>135.051,74</text:p>
          </table:table-cell>
          <table:table-cell table:style-name="ce18" office:value-type="float" office:value="157535.02" calcext:value-type="float">
            <text:p>157.535,0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14262921.73" calcext:value-type="float">
            <text:p>314.262.921,73</text:p>
          </table:table-cell>
          <table:table-cell table:style-name="ce18" office:value-type="float" office:value="292430800.75" calcext:value-type="float">
            <text:p>292.430.800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17754281.18" calcext:value-type="float">
            <text:p>-317.754.281,18</text:p>
          </table:table-cell>
          <table:table-cell table:style-name="ce16" office:value-type="float" office:value="-296856059.93" calcext:value-type="float">
            <text:p>-296.856.059,9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34397109.02" calcext:value-type="float">
            <text:p>-234.397.109,02</text:p>
          </table:table-cell>
          <table:table-cell table:style-name="ce16" office:value-type="float" office:value="-217396386.93" calcext:value-type="float">
            <text:p>-217.396.386,9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38239938.73" calcext:value-type="float">
            <text:p>-38.239.938,73</text:p>
          </table:table-cell>
          <table:table-cell table:style-name="ce18" office:value-type="float" office:value="-34696017.6" calcext:value-type="float">
            <text:p>-34.696.017,6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96153572.89" calcext:value-type="float">
            <text:p>-196.153.572,89</text:p>
          </table:table-cell>
          <table:table-cell table:style-name="ce18" office:value-type="float" office:value="-182623466.33" calcext:value-type="float">
            <text:p>-182.623.466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3800" calcext:value-type="float">
            <text:p>-73.800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3597.4" calcext:value-type="float">
            <text:p>-3.597,40</text:p>
          </table:table-cell>
          <table:table-cell table:style-name="ce18" office:value-type="float" office:value="-3103" calcext:value-type="float">
            <text:p>-3.103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33646157.5" calcext:value-type="float">
            <text:p>-33.646.157,50</text:p>
          </table:table-cell>
          <table:table-cell table:style-name="ce16" office:value-type="float" office:value="-31517788.29" calcext:value-type="float">
            <text:p>-31.517.788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33572529.5" calcext:value-type="float">
            <text:p>-33.572.529,50</text:p>
          </table:table-cell>
          <table:table-cell table:style-name="ce18" office:value-type="float" office:value="-31466199.29" calcext:value-type="float">
            <text:p>-31.466.199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3628" calcext:value-type="float">
            <text:p>-73.628,00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49711014.66" calcext:value-type="float">
            <text:p>-49.711.014,66</text:p>
          </table:table-cell>
          <table:table-cell table:style-name="ce16" office:value-type="float" office:value="-47941884.71" calcext:value-type="float">
            <text:p>-47.941.884,7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35051.74" calcext:value-type="float">
            <text:p>-135.051,74</text:p>
          </table:table-cell>
          <table:table-cell table:style-name="ce18" office:value-type="float" office:value="-157535.02" calcext:value-type="float">
            <text:p>-157.535,0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1795371.47" calcext:value-type="float">
            <text:p>-1.795.371,47</text:p>
          </table:table-cell>
          <table:table-cell table:style-name="ce18" office:value-type="float" office:value="-191243.12" calcext:value-type="float">
            <text:p>-191.243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44186790.06" calcext:value-type="float">
            <text:p>-44.186.790,06</text:p>
          </table:table-cell>
          <table:table-cell table:style-name="ce18" office:value-type="float" office:value="-44196276.78" calcext:value-type="float">
            <text:p>-44.196.276,7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3577086.74" calcext:value-type="float">
            <text:p>-3.577.086,74</text:p>
          </table:table-cell>
          <table:table-cell table:style-name="ce18" office:value-type="float" office:value="-3380284.16" calcext:value-type="float">
            <text:p>-3.380.284,1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6714.65" calcext:value-type="float">
            <text:p>-16.714,65</text:p>
          </table:table-cell>
          <table:table-cell table:style-name="ce18" office:value-type="float" office:value="-16545.63" calcext:value-type="float">
            <text:p>-16.545,6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345624.92" calcext:value-type="float">
            <text:p>-1.345.624,92</text:p>
          </table:table-cell>
          <table:table-cell table:style-name="ce13" office:value-type="float" office:value="-3538818.42" calcext:value-type="float">
            <text:p>-3.538.818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6549" calcext:value-type="float">
            <text:p>16.549,00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6549" calcext:value-type="float">
            <text:p>16.549,0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362173.92" calcext:value-type="float">
            <text:p>-1.362.173,92</text:p>
          </table:table-cell>
          <table:table-cell table:style-name="ce16" office:value-type="float" office:value="-3538818.42" calcext:value-type="float">
            <text:p>-3.538.818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338897.92" calcext:value-type="float">
            <text:p>-1.338.897,92</text:p>
          </table:table-cell>
          <table:table-cell table:style-name="ce16" office:value-type="float" office:value="-3379122.3" calcext:value-type="float">
            <text:p>-3.379.122,3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3276" calcext:value-type="float">
            <text:p>-23.276,00</text:p>
          </table:table-cell>
          <table:table-cell table:style-name="ce16" office:value-type="float" office:value="-159696.12" calcext:value-type="float">
            <text:p>-159.696,1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600642.98" calcext:value-type="float">
            <text:p>-600.642,98</text:p>
          </table:table-cell>
          <table:table-cell table:style-name="ce14" office:value-type="float" office:value="-3880658.63" calcext:value-type="float">
            <text:p>-3.880.658,6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1409308.68" calcext:value-type="float">
            <text:p>21.409.308,68</text:p>
          </table:table-cell>
          <table:table-cell table:style-name="ce14" office:value-type="float" office:value="22515778.89" calcext:value-type="float">
            <text:p>22.515.778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0808665.7" calcext:value-type="float">
            <text:p>20.808.665,70</text:p>
          </table:table-cell>
          <table:table-cell table:style-name="ce14" office:value-type="float" office:value="18635120.26" calcext:value-type="float">
            <text:p>18.635.120,26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79" meta:object-count="1"/>
    <meta:generator>LibreOffice/7.0.3.1$Windows_X86_64 LibreOffice_project/d7547858d014d4cf69878db179d326fc3483e082</meta:generator>
  </office:meta>
</office:document-meta>
</file>