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12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009144.26" calcext:value-type="float">
            <text:p>9.009.144,26</text:p>
          </table:table-cell>
          <table:table-cell table:style-name="ce13" office:value-type="float" office:value="8934647.07" calcext:value-type="float">
            <text:p>8.934.647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62669725.79" calcext:value-type="float">
            <text:p>362.669.725,79</text:p>
          </table:table-cell>
          <table:table-cell table:style-name="ce14" office:value-type="float" office:value="341601740.35" calcext:value-type="float">
            <text:p>341.601.740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93451.9" calcext:value-type="float">
            <text:p>193.451,90</text:p>
          </table:table-cell>
          <table:table-cell table:style-name="ce16" office:value-type="float" office:value="116636.96" calcext:value-type="float">
            <text:p>116.636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97558.66" calcext:value-type="float">
            <text:p>997.558,66</text:p>
          </table:table-cell>
          <table:table-cell table:style-name="ce16" office:value-type="float" office:value="1240045.54" calcext:value-type="float">
            <text:p>1.240.045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845423.17" calcext:value-type="float">
            <text:p>1.845.423,17</text:p>
          </table:table-cell>
          <table:table-cell table:style-name="ce16" office:value-type="float" office:value="1712312.31" calcext:value-type="float">
            <text:p>1.712.312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56200.68" calcext:value-type="float">
            <text:p>956.200,68</text:p>
          </table:table-cell>
          <table:table-cell table:style-name="ce16" office:value-type="float" office:value="764244.34" calcext:value-type="float">
            <text:p>764.244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8.21" calcext:value-type="float">
            <text:p>248,21</text:p>
          </table:table-cell>
          <table:table-cell table:style-name="ce16" office:value-type="float" office:value="215.99" calcext:value-type="float">
            <text:p>215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8407.03" calcext:value-type="float">
            <text:p>108.407,03</text:p>
          </table:table-cell>
          <table:table-cell table:style-name="ce16" office:value-type="float" office:value="92428.81" calcext:value-type="float">
            <text:p>92.428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58568436.14" calcext:value-type="float">
            <text:p>358.568.436,14</text:p>
          </table:table-cell>
          <table:table-cell table:style-name="ce16" office:value-type="float" office:value="337675856.4" calcext:value-type="float">
            <text:p>337.675.856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93729.45" calcext:value-type="float">
            <text:p>193.729,45</text:p>
          </table:table-cell>
          <table:table-cell table:style-name="ce18" office:value-type="float" office:value="163947.62" calcext:value-type="float">
            <text:p>163.947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58293761.29" calcext:value-type="float">
            <text:p>358.293.761,29</text:p>
          </table:table-cell>
          <table:table-cell table:style-name="ce18" office:value-type="float" office:value="337281477.33" calcext:value-type="float">
            <text:p>337.281.477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80945.4" calcext:value-type="float">
            <text:p>80.945,40</text:p>
          </table:table-cell>
          <table:table-cell table:style-name="ce18" office:value-type="float" office:value="230431.45" calcext:value-type="float">
            <text:p>230.431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53660581.53" calcext:value-type="float">
            <text:p>-353.660.581,53</text:p>
          </table:table-cell>
          <table:table-cell table:style-name="ce16" office:value-type="float" office:value="-332667093.28" calcext:value-type="float">
            <text:p>-332.667.093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5458116.19" calcext:value-type="float">
            <text:p>-275.458.116,19</text:p>
          </table:table-cell>
          <table:table-cell table:style-name="ce16" office:value-type="float" office:value="-255940079.73" calcext:value-type="float">
            <text:p>-255.940.079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8239938.73" calcext:value-type="float">
            <text:p>-38.239.938,73</text:p>
          </table:table-cell>
          <table:table-cell table:style-name="ce18" office:value-type="float" office:value="-34696017.6" calcext:value-type="float">
            <text:p>-34.696.017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7214580.06" calcext:value-type="float">
            <text:p>-237.214.580,06</text:p>
          </table:table-cell>
          <table:table-cell table:style-name="ce18" office:value-type="float" office:value="-220815719.13" calcext:value-type="float">
            <text:p>-220.815.719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597.4" calcext:value-type="float">
            <text:p>-3.597,40</text:p>
          </table:table-cell>
          <table:table-cell table:style-name="ce18" office:value-type="float" office:value="-3103" calcext:value-type="float">
            <text:p>-3.10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3731859.88" calcext:value-type="float">
            <text:p>-33.731.859,88</text:p>
          </table:table-cell>
          <table:table-cell table:style-name="ce16" office:value-type="float" office:value="-31561345.64" calcext:value-type="float">
            <text:p>-31.561.34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3658231.88" calcext:value-type="float">
            <text:p>-33.658.231,88</text:p>
          </table:table-cell>
          <table:table-cell table:style-name="ce18" office:value-type="float" office:value="-31509756.64" calcext:value-type="float">
            <text:p>-31.509.756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4470605.46" calcext:value-type="float">
            <text:p>-44.470.605,46</text:p>
          </table:table-cell>
          <table:table-cell table:style-name="ce16" office:value-type="float" office:value="-45165667.91" calcext:value-type="float">
            <text:p>-45.165.667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93900.46" calcext:value-type="float">
            <text:p>-193.900,46</text:p>
          </table:table-cell>
          <table:table-cell table:style-name="ce18" office:value-type="float" office:value="-163947.62" calcext:value-type="float">
            <text:p>-163.947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259990.35" calcext:value-type="float">
            <text:p>-44.259.990,35</text:p>
          </table:table-cell>
          <table:table-cell table:style-name="ce18" office:value-type="float" office:value="-44985174.66" calcext:value-type="float">
            <text:p>-44.985.174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6714.65" calcext:value-type="float">
            <text:p>-16.714,65</text:p>
          </table:table-cell>
          <table:table-cell table:style-name="ce18" office:value-type="float" office:value="-16545.63" calcext:value-type="float">
            <text:p>-16.545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820979.52" calcext:value-type="float">
            <text:p>-7.820.979,52</text:p>
          </table:table-cell>
          <table:table-cell table:style-name="ce13" office:value-type="float" office:value="-11913260.65" calcext:value-type="float">
            <text:p>-11.913.26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549" calcext:value-type="float">
            <text:p>16.549,0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6549" calcext:value-type="float">
            <text:p>16.549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837528.52" calcext:value-type="float">
            <text:p>-7.837.528,52</text:p>
          </table:table-cell>
          <table:table-cell table:style-name="ce16" office:value-type="float" office:value="-11913260.65" calcext:value-type="float">
            <text:p>-11.913.26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720979.93" calcext:value-type="float">
            <text:p>-7.720.979,93</text:p>
          </table:table-cell>
          <table:table-cell table:style-name="ce16" office:value-type="float" office:value="-11753564.53" calcext:value-type="float">
            <text:p>-11.753.564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16548.59" calcext:value-type="float">
            <text:p>-116.548,59</text:p>
          </table:table-cell>
          <table:table-cell table:style-name="ce16" office:value-type="float" office:value="-159696.12" calcext:value-type="float">
            <text:p>-159.696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188164.74" calcext:value-type="float">
            <text:p>1.188.164,74</text:p>
          </table:table-cell>
          <table:table-cell table:style-name="ce14" office:value-type="float" office:value="-2978613.58" calcext:value-type="float">
            <text:p>-2.978.613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5309713.83" calcext:value-type="float">
            <text:p>25.309.713,83</text:p>
          </table:table-cell>
          <table:table-cell table:style-name="ce14" office:value-type="float" office:value="22209441.7" calcext:value-type="float">
            <text:p>22.209.441,70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6" meta:object-count="1"/>
    <meta:generator>LibreOffice/7.0.3.1$Windows_X86_64 LibreOffice_project/d7547858d014d4cf69878db179d326fc3483e082</meta:generator>
  </office:meta>
</office:document-meta>
</file>