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40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40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NOV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12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117838.65" calcext:value-type="float" table:number-columns-spanned="2" table:number-rows-spanned="1">
            <text:p>4.117.838,65</text:p>
          </table:table-cell>
          <table:covered-table-cell table:style-name="ce12"/>
          <table:table-cell table:style-name="ce12" office:value-type="float" office:value="3925883.95" calcext:value-type="float">
            <text:p>3.925.883,9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56696804.74" calcext:value-type="float">
            <text:p>356.696.804,74</text:p>
          </table:table-cell>
          <table:table-cell table:style-name="ce12" office:value-type="float" office:value="314990396.79" calcext:value-type="float">
            <text:p>314.990.396,7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87763131.38" calcext:value-type="float">
            <text:p>287.763.131,38</text:p>
          </table:table-cell>
          <table:table-cell table:style-name="ce12" office:value-type="float" office:value="269538246.75" calcext:value-type="float">
            <text:p>269.538.246,7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127782.54" calcext:value-type="float" table:number-columns-spanned="2" table:number-rows-spanned="1">
            <text:p>4.127.782,54</text:p>
          </table:table-cell>
          <table:covered-table-cell table:style-name="ce12"/>
          <table:table-cell table:style-name="ce12" office:value-type="float" office:value="4027650.83" calcext:value-type="float">
            <text:p>4.027.650,8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68933673.36" calcext:value-type="float">
            <text:p>68.933.673,36</text:p>
          </table:table-cell>
          <table:table-cell table:style-name="ce12" office:value-type="float" office:value="45452150.04" calcext:value-type="float">
            <text:p>45.452.150,0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0891.49" calcext:value-type="float" table:number-columns-spanned="2" table:number-rows-spanned="1">
            <text:p>30.891,49</text:p>
          </table:table-cell>
          <table:covered-table-cell table:style-name="ce14"/>
          <table:table-cell table:style-name="ce14" office:value-type="float" office:value="163740.77" calcext:value-type="float">
            <text:p>163.740,77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714647.16" calcext:value-type="float">
            <text:p>714.647,16</text:p>
          </table:table-cell>
          <table:table-cell table:style-name="ce14" office:value-type="float" office:value="1670193.16" calcext:value-type="float">
            <text:p>1.670.193,1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8350999" calcext:value-type="float">
            <text:p>38.350.999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8583.65" calcext:value-type="float" table:number-columns-spanned="2" table:number-rows-spanned="1">
            <text:p>18.583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7880608.47" calcext:value-type="float">
            <text:p>37.880.608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4078307.4" calcext:value-type="float" table:number-columns-spanned="2" table:number-rows-spanned="1">
            <text:p>4.078.307,40</text:p>
          </table:table-cell>
          <table:covered-table-cell table:style-name="ce14"/>
          <table:table-cell table:style-name="ce14" office:value-type="float" office:value="3863910.06" calcext:value-type="float">
            <text:p>3.863.910,06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6911519.57" calcext:value-type="float">
            <text:p>26.911.519,57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9943.89" calcext:value-type="float" table:number-columns-spanned="2" table:number-rows-spanned="1">
            <text:p>-9.943,89</text:p>
          </table:table-cell>
          <table:covered-table-cell table:style-name="ce12"/>
          <table:table-cell table:style-name="ce12" office:value-type="float" office:value="-101766.88" calcext:value-type="float">
            <text:p>-101.766,8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2956507.63" calcext:value-type="float">
            <text:p>2.956.507,63</text:p>
          </table:table-cell>
          <table:table-cell table:style-name="ce14" office:value-type="float" office:value="5901348.41" calcext:value-type="float">
            <text:p>5.901.348,4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58293761.29" calcext:value-type="float" table:number-columns-spanned="2" table:number-rows-spanned="1">
            <text:p>358.293.761,29</text:p>
          </table:table-cell>
          <table:covered-table-cell table:style-name="ce12"/>
          <table:table-cell table:style-name="ce12" office:value-type="float" office:value="337281477.33" calcext:value-type="float">
            <text:p>337.281.477,3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4259990.35" calcext:value-type="float">
            <text:p>44.259.990,35</text:p>
          </table:table-cell>
          <table:table-cell table:style-name="ce12" office:value-type="float" office:value="44985174.66" calcext:value-type="float">
            <text:p>44.985.174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20997884.47" calcext:value-type="float" table:number-columns-spanned="2" table:number-rows-spanned="1">
            <text:p>320.997.884,47</text:p>
          </table:table-cell>
          <table:covered-table-cell table:style-name="ce14"/>
          <table:table-cell table:style-name="ce14" office:value-type="float" office:value="293735235.1" calcext:value-type="float">
            <text:p>293.735.235,1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3072594.58" calcext:value-type="float">
            <text:p>33.072.594,58</text:p>
          </table:table-cell>
          <table:table-cell table:style-name="ce14" office:value-type="float" office:value="28774075.72" calcext:value-type="float">
            <text:p>28.774.075,7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87956494.07" calcext:value-type="float" table:number-columns-spanned="2" table:number-rows-spanned="1">
            <text:p>287.956.494,07</text:p>
          </table:table-cell>
          <table:covered-table-cell table:style-name="ce14"/>
          <table:table-cell table:style-name="ce14" office:value-type="float" office:value="264968039.88" calcext:value-type="float">
            <text:p>264.968.039,88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1204.18" calcext:value-type="float">
            <text:p>31.204,18</text:p>
          </table:table-cell>
          <table:table-cell table:style-name="ce14" office:value-type="float" office:value="6880.5" calcext:value-type="float">
            <text:p>6.880,5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3041390.4" calcext:value-type="float" table:number-columns-spanned="2" table:number-rows-spanned="1">
            <text:p>33.041.390,40</text:p>
          </table:table-cell>
          <table:covered-table-cell table:style-name="ce14"/>
          <table:table-cell table:style-name="ce14" office:value-type="float" office:value="28767195.22" calcext:value-type="float">
            <text:p>28.767.195,22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3041390.4" calcext:value-type="float">
            <text:p>33.041.390,40</text:p>
          </table:table-cell>
          <table:table-cell table:style-name="ce14" office:value-type="float" office:value="28767195.22" calcext:value-type="float">
            <text:p>28.767.195,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7295876.82" calcext:value-type="float" table:number-columns-spanned="2" table:number-rows-spanned="1">
            <text:p>37.295.876,82</text:p>
          </table:table-cell>
          <table:covered-table-cell table:style-name="ce14"/>
          <table:table-cell table:style-name="ce14" office:value-type="float" office:value="43546242.23" calcext:value-type="float">
            <text:p>43.546.242,2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187395.77" calcext:value-type="float">
            <text:p>11.187.395,77</text:p>
          </table:table-cell>
          <table:table-cell table:style-name="ce14" office:value-type="float" office:value="16211098.94" calcext:value-type="float">
            <text:p>16.211.098,9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5954594.5" calcext:value-type="float" table:number-columns-spanned="2" table:number-rows-spanned="1">
            <text:p>35.954.594,50</text:p>
          </table:table-cell>
          <table:covered-table-cell table:style-name="ce14"/>
          <table:table-cell table:style-name="ce14" office:value-type="float" office:value="42023180.76" calcext:value-type="float">
            <text:p>42.023.180,7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0925763.38" calcext:value-type="float">
            <text:p>10.925.763,38</text:p>
          </table:table-cell>
          <table:table-cell table:style-name="ce14" office:value-type="float" office:value="15809785.57" calcext:value-type="float">
            <text:p>15.809.785,5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341282.32" calcext:value-type="float" table:number-columns-spanned="2" table:number-rows-spanned="1">
            <text:p>1.341.282,32</text:p>
          </table:table-cell>
          <table:covered-table-cell table:style-name="ce14"/>
          <table:table-cell table:style-name="ce14" office:value-type="float" office:value="1523061.47" calcext:value-type="float">
            <text:p>1.523.061,47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12584.07" calcext:value-type="float">
            <text:p>112.584,07</text:p>
          </table:table-cell>
          <table:table-cell table:style-name="ce14" office:value-type="float" office:value="401313.37" calcext:value-type="float">
            <text:p>401.313,3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87586154.95" calcext:value-type="float" table:number-columns-spanned="2" table:number-rows-spanned="1">
            <text:p>87.586.154,95</text:p>
          </table:table-cell>
          <table:covered-table-cell table:style-name="ce12"/>
          <table:table-cell table:style-name="ce12" office:value-type="float" office:value="68046321.86" calcext:value-type="float">
            <text:p>68.046.321,8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7852795.06" calcext:value-type="float">
            <text:p>47.852.795,06</text:p>
          </table:table-cell>
          <table:table-cell table:style-name="ce12" office:value-type="float" office:value="52256725.27" calcext:value-type="float">
            <text:p>52.256.725,2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7878971.1" calcext:value-type="float" table:number-columns-spanned="2" table:number-rows-spanned="1">
            <text:p>27.878.971,10</text:p>
          </table:table-cell>
          <table:covered-table-cell table:style-name="ce14"/>
          <table:table-cell table:style-name="ce14" office:value-type="float" office:value="22908040.69" calcext:value-type="float">
            <text:p>22.908.040,6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955.6" calcext:value-type="float">
            <text:p>23.180.955,6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59432509" calcext:value-type="float" table:number-columns-spanned="2" table:number-rows-spanned="1">
            <text:p>59.432.509,00</text:p>
          </table:table-cell>
          <table:covered-table-cell table:style-name="ce14"/>
          <table:table-cell table:style-name="ce14" office:value-type="float" office:value="44743902.1" calcext:value-type="float">
            <text:p>44.743.902,10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5159121.47" calcext:value-type="float">
            <text:p>25.159.121,47</text:p>
          </table:table-cell>
          <table:table-cell table:style-name="ce14" office:value-type="float" office:value="28895276.42" calcext:value-type="float">
            <text:p>28.895.276,4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93729.45" calcext:value-type="float" table:number-columns-spanned="2" table:number-rows-spanned="1">
            <text:p>193.729,45</text:p>
          </table:table-cell>
          <table:covered-table-cell table:style-name="ce14"/>
          <table:table-cell table:style-name="ce14" office:value-type="float" office:value="163947.62" calcext:value-type="float">
            <text:p>163.947,6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93900.46" calcext:value-type="float">
            <text:p>193.900,46</text:p>
          </table:table-cell>
          <table:table-cell table:style-name="ce14" office:value-type="float" office:value="163947.62" calcext:value-type="float">
            <text:p>163.947,6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80945.4" calcext:value-type="float" table:number-columns-spanned="2" table:number-rows-spanned="1">
            <text:p>80.945,40</text:p>
          </table:table-cell>
          <table:covered-table-cell table:style-name="ce14"/>
          <table:table-cell table:style-name="ce14" office:value-type="float" office:value="230431.45" calcext:value-type="float">
            <text:p>230.431,45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6714.65" calcext:value-type="float">
            <text:p>16.714,65</text:p>
          </table:table-cell>
          <table:table-cell table:style-name="ce14" office:value-type="float" office:value="16545.63" calcext:value-type="float">
            <text:p>16.545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80945.4" calcext:value-type="float" table:number-columns-spanned="2" table:number-rows-spanned="1">
            <text:p>80.945,40</text:p>
          </table:table-cell>
          <table:covered-table-cell table:style-name="ce14"/>
          <table:table-cell table:style-name="ce14" office:value-type="float" office:value="230431.45" calcext:value-type="float">
            <text:p>230.431,45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6714.65" calcext:value-type="float">
            <text:p>16.714,65</text:p>
          </table:table-cell>
          <table:table-cell table:style-name="ce14" office:value-type="float" office:value="16545.63" calcext:value-type="float">
            <text:p>16.545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5309713.83" calcext:value-type="float">
            <text:p>25.309.713,83</text:p>
          </table:table-cell>
          <table:table-cell table:style-name="ce12" office:value-type="float" office:value="22209441.7" calcext:value-type="float">
            <text:p>22.209.441,7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5309713.83" calcext:value-type="float">
            <text:p>25.309.713,83</text:p>
          </table:table-cell>
          <table:table-cell table:style-name="ce14" office:value-type="float" office:value="22209441.7" calcext:value-type="float">
            <text:p>22.209.441,7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74119303.98" calcext:value-type="float" table:number-columns-spanned="2" table:number-rows-spanned="1">
            <text:p>474.119.303,98</text:p>
          </table:table-cell>
          <table:covered-table-cell table:style-name="ce16"/>
          <table:table-cell table:style-name="ce16" office:value-type="float" office:value="434441738.42" calcext:value-type="float">
            <text:p>434.441.738,4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74119303.98" calcext:value-type="float">
            <text:p>474.119.303,98</text:p>
          </table:table-cell>
          <table:table-cell table:style-name="ce16" office:value-type="float" office:value="434441738.42" calcext:value-type="float">
            <text:p>434.441.738,42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8406" style:display-name="PageStyle_RelatorioBalancoFinanceiro_84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8" meta:object-count="1"/>
    <meta:generator>LibreOffice/7.0.3.1$Windows_X86_64 LibreOffice_project/d7547858d014d4cf69878db179d326fc3483e082</meta:generator>
  </office:meta>
</office:document-meta>
</file>