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11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376674.87" calcext:value-type="float">
            <text:p>-4.376.674,87</text:p>
          </table:table-cell>
          <table:table-cell table:style-name="ce13" office:value-type="float" office:value="-4057100.7" calcext:value-type="float">
            <text:p>-4.057.100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78667796.43" calcext:value-type="float">
            <text:p>278.667.796,43</text:p>
          </table:table-cell>
          <table:table-cell table:style-name="ce14" office:value-type="float" office:value="261158862.59" calcext:value-type="float">
            <text:p>261.158.862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63075.12" calcext:value-type="float">
            <text:p>163.075,12</text:p>
          </table:table-cell>
          <table:table-cell table:style-name="ce16" office:value-type="float" office:value="99482.97" calcext:value-type="float">
            <text:p>99.482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974421.22" calcext:value-type="float">
            <text:p>974.421,22</text:p>
          </table:table-cell>
          <table:table-cell table:style-name="ce16" office:value-type="float" office:value="1158985.48" calcext:value-type="float">
            <text:p>1.158.985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770766.75" calcext:value-type="float">
            <text:p>1.770.766,75</text:p>
          </table:table-cell>
          <table:table-cell table:style-name="ce16" office:value-type="float" office:value="1640385.36" calcext:value-type="float">
            <text:p>1.640.385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807164.68" calcext:value-type="float">
            <text:p>807.164,68</text:p>
          </table:table-cell>
          <table:table-cell table:style-name="ce16" office:value-type="float" office:value="613864.34" calcext:value-type="float">
            <text:p>613.864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28.13" calcext:value-type="float">
            <text:p>228,13</text:p>
          </table:table-cell>
          <table:table-cell table:style-name="ce16" office:value-type="float" office:value="195.16" calcext:value-type="float">
            <text:p>195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2420.54" calcext:value-type="float">
            <text:p>102.420,54</text:p>
          </table:table-cell>
          <table:table-cell table:style-name="ce16" office:value-type="float" office:value="89708.18" calcext:value-type="float">
            <text:p>89.708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74849719.99" calcext:value-type="float">
            <text:p>274.849.719,99</text:p>
          </table:table-cell>
          <table:table-cell table:style-name="ce16" office:value-type="float" office:value="257556241.1" calcext:value-type="float">
            <text:p>257.556.241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29439.79" calcext:value-type="float">
            <text:p>129.439,79</text:p>
          </table:table-cell>
          <table:table-cell table:style-name="ce18" office:value-type="float" office:value="139296.37" calcext:value-type="float">
            <text:p>139.296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74720280.2" calcext:value-type="float">
            <text:p>274.720.280,20</text:p>
          </table:table-cell>
          <table:table-cell table:style-name="ce18" office:value-type="float" office:value="257416944.73" calcext:value-type="float">
            <text:p>257.416.944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83044471.3" calcext:value-type="float">
            <text:p>-283.044.471,30</text:p>
          </table:table-cell>
          <table:table-cell table:style-name="ce16" office:value-type="float" office:value="-265215963.29" calcext:value-type="float">
            <text:p>-265.215.963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11469813.83" calcext:value-type="float">
            <text:p>-211.469.813,83</text:p>
          </table:table-cell>
          <table:table-cell table:style-name="ce16" office:value-type="float" office:value="-194793174.7" calcext:value-type="float">
            <text:p>-194.793.174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4896183.48" calcext:value-type="float">
            <text:p>-34.896.183,48</text:p>
          </table:table-cell>
          <table:table-cell table:style-name="ce18" office:value-type="float" office:value="-31115976.47" calcext:value-type="float">
            <text:p>-31.115.976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76570361.66" calcext:value-type="float">
            <text:p>-176.570.361,66</text:p>
          </table:table-cell>
          <table:table-cell table:style-name="ce18" office:value-type="float" office:value="-163600605.53" calcext:value-type="float">
            <text:p>-163.600.605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268.69" calcext:value-type="float">
            <text:p>-3.268,69</text:p>
          </table:table-cell>
          <table:table-cell table:style-name="ce18" office:value-type="float" office:value="-2792.7" calcext:value-type="float">
            <text:p>-2.792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7961903.77" calcext:value-type="float">
            <text:p>-27.961.903,77</text:p>
          </table:table-cell>
          <table:table-cell table:style-name="ce16" office:value-type="float" office:value="-26341976.27" calcext:value-type="float">
            <text:p>-26.341.976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7888275.77" calcext:value-type="float">
            <text:p>-27.888.275,77</text:p>
          </table:table-cell>
          <table:table-cell table:style-name="ce18" office:value-type="float" office:value="-26290387.27" calcext:value-type="float">
            <text:p>-26.290.387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" calcext:value-type="float">
            <text:p>-73.628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3612753.7" calcext:value-type="float">
            <text:p>-43.612.753,70</text:p>
          </table:table-cell>
          <table:table-cell table:style-name="ce16" office:value-type="float" office:value="-44080812.32" calcext:value-type="float">
            <text:p>-44.080.812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29439.79" calcext:value-type="float">
            <text:p>-129.439,79</text:p>
          </table:table-cell>
          <table:table-cell table:style-name="ce18" office:value-type="float" office:value="-139296.37" calcext:value-type="float">
            <text:p>-139.296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1614451.3" calcext:value-type="float">
            <text:p>-1.614.451,30</text:p>
          </table:table-cell>
          <table:table-cell table:style-name="ce17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8451115" calcext:value-type="float">
            <text:p>-38.451.115,00</text:p>
          </table:table-cell>
          <table:table-cell table:style-name="ce18" office:value-type="float" office:value="-40741432.94" calcext:value-type="float">
            <text:p>-40.741.432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416238.74" calcext:value-type="float">
            <text:p>-3.416.238,74</text:p>
          </table:table-cell>
          <table:table-cell table:style-name="ce18" office:value-type="float" office:value="-3184966.79" calcext:value-type="float">
            <text:p>-3.184.966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508.87" calcext:value-type="float">
            <text:p>-1.508,87</text:p>
          </table:table-cell>
          <table:table-cell table:style-name="ce18" office:value-type="float" office:value="-15116.22" calcext:value-type="float">
            <text:p>-15.116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207187.21" calcext:value-type="float">
            <text:p>-1.207.187,21</text:p>
          </table:table-cell>
          <table:table-cell table:style-name="ce13" office:value-type="float" office:value="-3310511.94" calcext:value-type="float">
            <text:p>-3.310.511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207187.21" calcext:value-type="float">
            <text:p>-1.207.187,21</text:p>
          </table:table-cell>
          <table:table-cell table:style-name="ce16" office:value-type="float" office:value="-3310511.94" calcext:value-type="float">
            <text:p>-3.310.511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183911.21" calcext:value-type="float">
            <text:p>-1.183.911,21</text:p>
          </table:table-cell>
          <table:table-cell table:style-name="ce16" office:value-type="float" office:value="-3150496.32" calcext:value-type="float">
            <text:p>-3.150.496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3276" calcext:value-type="float">
            <text:p>-23.276,00</text:p>
          </table:table-cell>
          <table:table-cell table:style-name="ce16" office:value-type="float" office:value="-160015.62" calcext:value-type="float">
            <text:p>-160.015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583862.08" calcext:value-type="float">
            <text:p>-5.583.862,08</text:p>
          </table:table-cell>
          <table:table-cell table:style-name="ce14" office:value-type="float" office:value="-7367612.64" calcext:value-type="float">
            <text:p>-7.367.612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1409308.68" calcext:value-type="float">
            <text:p>21.409.308,68</text:p>
          </table:table-cell>
          <table:table-cell table:style-name="ce14" office:value-type="float" office:value="22515778.89" calcext:value-type="float">
            <text:p>22.515.778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825446.6" calcext:value-type="float">
            <text:p>15.825.446,60</text:p>
          </table:table-cell>
          <table:table-cell table:style-name="ce14" office:value-type="float" office:value="15148166.25" calcext:value-type="float">
            <text:p>15.148.166,25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8" meta:object-count="1"/>
    <meta:generator>LibreOffice/6.2.7.1$Windows_X86_64 LibreOffice_project/23edc44b61b830b7d749943e020e96f5a7df63bf</meta:generator>
  </office:meta>
</office:document-meta>
</file>