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OUT (Fech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11/2023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2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2768141.39" calcext:value-type="float">
            <text:p>2.768.141,39</text:p>
          </table:table-cell>
          <table:table-cell table:style-name="ce13" office:value-type="float" office:value="4161946.87" calcext:value-type="float">
            <text:p>4.161.946,8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317154714.67" calcext:value-type="float">
            <text:p>317.154.714,67</text:p>
          </table:table-cell>
          <table:table-cell table:style-name="ce14" office:value-type="float" office:value="302780841.62" calcext:value-type="float">
            <text:p>302.780.841,6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163075.12" calcext:value-type="float">
            <text:p>163.075,12</text:p>
          </table:table-cell>
          <table:table-cell table:style-name="ce16" office:value-type="float" office:value="99482.97" calcext:value-type="float">
            <text:p>99.482,9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974421.22" calcext:value-type="float">
            <text:p>974.421,22</text:p>
          </table:table-cell>
          <table:table-cell table:style-name="ce16" office:value-type="float" office:value="1158985.48" calcext:value-type="float">
            <text:p>1.158.985,4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770766.75" calcext:value-type="float">
            <text:p>1.770.766,75</text:p>
          </table:table-cell>
          <table:table-cell table:style-name="ce16" office:value-type="float" office:value="1640385.36" calcext:value-type="float">
            <text:p>1.640.385,3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807164.68" calcext:value-type="float">
            <text:p>807.164,68</text:p>
          </table:table-cell>
          <table:table-cell table:style-name="ce16" office:value-type="float" office:value="613864.34" calcext:value-type="float">
            <text:p>613.864,3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228.13" calcext:value-type="float">
            <text:p>228,13</text:p>
          </table:table-cell>
          <table:table-cell table:style-name="ce16" office:value-type="float" office:value="195.16" calcext:value-type="float">
            <text:p>195,1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02420.54" calcext:value-type="float">
            <text:p>102.420,54</text:p>
          </table:table-cell>
          <table:table-cell table:style-name="ce16" office:value-type="float" office:value="89708.18" calcext:value-type="float">
            <text:p>89.708,1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313336638.23" calcext:value-type="float">
            <text:p>313.336.638,23</text:p>
          </table:table-cell>
          <table:table-cell table:style-name="ce16" office:value-type="float" office:value="299178220.13" calcext:value-type="float">
            <text:p>299.178.220,1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88117.5" calcext:value-type="float">
            <text:p>188.117,50</text:p>
          </table:table-cell>
          <table:table-cell table:style-name="ce18" office:value-type="float" office:value="143923.97" calcext:value-type="float">
            <text:p>143.923,9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313071003.09" calcext:value-type="float">
            <text:p>313.071.003,09</text:p>
          </table:table-cell>
          <table:table-cell table:style-name="ce18" office:value-type="float" office:value="298806368.73" calcext:value-type="float">
            <text:p>298.806.368,7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77517.64" calcext:value-type="float">
            <text:p>77.517,64</text:p>
          </table:table-cell>
          <table:table-cell table:style-name="ce18" office:value-type="float" office:value="227927.43" calcext:value-type="float">
            <text:p>227.927,4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314386573.28" calcext:value-type="float">
            <text:p>-314.386.573,28</text:p>
          </table:table-cell>
          <table:table-cell table:style-name="ce16" office:value-type="float" office:value="-298618894.75" calcext:value-type="float">
            <text:p>-298.618.894,7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247639896.37" calcext:value-type="float">
            <text:p>-247.639.896,37</text:p>
          </table:table-cell>
          <table:table-cell table:style-name="ce16" office:value-type="float" office:value="-230554234.59" calcext:value-type="float">
            <text:p>-230.554.234,5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34896183.48" calcext:value-type="float">
            <text:p>-34.896.183,48</text:p>
          </table:table-cell>
          <table:table-cell table:style-name="ce18" office:value-type="float" office:value="-31115976.47" calcext:value-type="float">
            <text:p>-31.115.976,4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212740444.2" calcext:value-type="float">
            <text:p>-212.740.444,20</text:p>
          </table:table-cell>
          <table:table-cell table:style-name="ce18" office:value-type="float" office:value="-199010225.42" calcext:value-type="float">
            <text:p>-199.010.225,4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351440" calcext:value-type="float">
            <text:p>-351.440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73800" calcext:value-type="float">
            <text:p>-73.800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3268.69" calcext:value-type="float">
            <text:p>-3.268,69</text:p>
          </table:table-cell>
          <table:table-cell table:style-name="ce18" office:value-type="float" office:value="-2792.7" calcext:value-type="float">
            <text:p>-2.792,7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28032665.19" calcext:value-type="float">
            <text:p>-28.032.665,19</text:p>
          </table:table-cell>
          <table:table-cell table:style-name="ce16" office:value-type="float" office:value="-26381176.78" calcext:value-type="float">
            <text:p>-26.381.176,7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27959037.19" calcext:value-type="float">
            <text:p>-27.959.037,19</text:p>
          </table:table-cell>
          <table:table-cell table:style-name="ce18" office:value-type="float" office:value="-26329587.78" calcext:value-type="float">
            <text:p>-26.329.587,7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73628" calcext:value-type="float">
            <text:p>-73.628,00</text:p>
          </table:table-cell>
          <table:table-cell table:style-name="ce18" office:value-type="float" office:value="-51589" calcext:value-type="float">
            <text:p>-51.589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38714011.72" calcext:value-type="float">
            <text:p>-38.714.011,72</text:p>
          </table:table-cell>
          <table:table-cell table:style-name="ce16" office:value-type="float" office:value="-41683483.38" calcext:value-type="float">
            <text:p>-41.683.483,3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88288.51" calcext:value-type="float">
            <text:p>-188.288,51</text:p>
          </table:table-cell>
          <table:table-cell table:style-name="ce18" office:value-type="float" office:value="-143923.97" calcext:value-type="float">
            <text:p>-143.923,9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38524214.34" calcext:value-type="float">
            <text:p>-38.524.214,34</text:p>
          </table:table-cell>
          <table:table-cell table:style-name="ce18" office:value-type="float" office:value="-41524443.19" calcext:value-type="float">
            <text:p>-41.524.443,1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1508.87" calcext:value-type="float">
            <text:p>-1.508,87</text:p>
          </table:table-cell>
          <table:table-cell table:style-name="ce18" office:value-type="float" office:value="-15116.22" calcext:value-type="float">
            <text:p>-15.116,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6950085.7" calcext:value-type="float">
            <text:p>-6.950.085,70</text:p>
          </table:table-cell>
          <table:table-cell table:style-name="ce13" office:value-type="float" office:value="-10902921.53" calcext:value-type="float">
            <text:p>-10.902.921,5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6950085.7" calcext:value-type="float">
            <text:p>-6.950.085,70</text:p>
          </table:table-cell>
          <table:table-cell table:style-name="ce16" office:value-type="float" office:value="-10902921.53" calcext:value-type="float">
            <text:p>-10.902.921,5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6833537.11" calcext:value-type="float">
            <text:p>-6.833.537,11</text:p>
          </table:table-cell>
          <table:table-cell table:style-name="ce16" office:value-type="float" office:value="-10742905.91" calcext:value-type="float">
            <text:p>-10.742.905,9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116548.59" calcext:value-type="float">
            <text:p>-116.548,59</text:p>
          </table:table-cell>
          <table:table-cell table:style-name="ce16" office:value-type="float" office:value="-160015.62" calcext:value-type="float">
            <text:p>-160.015,6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4181944.31" calcext:value-type="float">
            <text:p>-4.181.944,31</text:p>
          </table:table-cell>
          <table:table-cell table:style-name="ce14" office:value-type="float" office:value="-6740974.66" calcext:value-type="float">
            <text:p>-6.740.974,6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4121549.09" calcext:value-type="float">
            <text:p>24.121.549,09</text:p>
          </table:table-cell>
          <table:table-cell table:style-name="ce14" office:value-type="float" office:value="25188055.28" calcext:value-type="float">
            <text:p>25.188.055,2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9939604.78" calcext:value-type="float">
            <text:p>19.939.604,78</text:p>
          </table:table-cell>
          <table:table-cell table:style-name="ce14" office:value-type="float" office:value="18447080.62" calcext:value-type="float">
            <text:p>18.447.080,62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6" meta:object-count="1"/>
    <meta:generator>LibreOffice/6.2.7.1$Windows_X86_64 LibreOffice_project/23edc44b61b830b7d749943e020e96f5a7df63bf</meta:generator>
  </office:meta>
</office:document-meta>
</file>