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930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3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1/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818076.44" calcext:value-type="float" table:number-columns-spanned="2" table:number-rows-spanned="1">
            <text:p>3.818.076,44</text:p>
          </table:table-cell>
          <table:covered-table-cell table:style-name="ce12"/>
          <table:table-cell table:style-name="ce12" office:value-type="float" office:value="3602621.49" calcext:value-type="float">
            <text:p>3.602.621,4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7521460.51" calcext:value-type="float">
            <text:p>277.521.460,51</text:p>
          </table:table-cell>
          <table:table-cell table:style-name="ce12" office:value-type="float" office:value="260467245.42" calcext:value-type="float">
            <text:p>260.467.245,4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7125874.32" calcext:value-type="float">
            <text:p>237.125.874,32</text:p>
          </table:table-cell>
          <table:table-cell table:style-name="ce12" office:value-type="float" office:value="219494390.26" calcext:value-type="float">
            <text:p>219.494.390,2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28020.33" calcext:value-type="float" table:number-columns-spanned="2" table:number-rows-spanned="1">
            <text:p>3.828.020,33</text:p>
          </table:table-cell>
          <table:covered-table-cell table:style-name="ce12"/>
          <table:table-cell table:style-name="ce12" office:value-type="float" office:value="3702530.37" calcext:value-type="float">
            <text:p>3.702.530,3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0395586.19" calcext:value-type="float">
            <text:p>40.395.586,19</text:p>
          </table:table-cell>
          <table:table-cell table:style-name="ce12" office:value-type="float" office:value="40972855.16" calcext:value-type="float">
            <text:p>40.972.855,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916.49" calcext:value-type="float" table:number-columns-spanned="2" table:number-rows-spanned="1">
            <text:p>25.916,49</text:p>
          </table:table-cell>
          <table:covered-table-cell table:style-name="ce14"/>
          <table:table-cell table:style-name="ce14" office:value-type="float" office:value="161462.75" calcext:value-type="float">
            <text:p>161.462,75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222171.83" calcext:value-type="float">
            <text:p>222.171,8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82225.32" calcext:value-type="float">
            <text:p>37.982.225,32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750608.47" calcext:value-type="float">
            <text:p>37.750.608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800069.19" calcext:value-type="float" table:number-columns-spanned="2" table:number-rows-spanned="1">
            <text:p>3.800.069,19</text:p>
          </table:table-cell>
          <table:covered-table-cell table:style-name="ce14"/>
          <table:table-cell table:style-name="ce14" office:value-type="float" office:value="3541067.62" calcext:value-type="float">
            <text:p>3.541.067,62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100790.47" calcext:value-type="float">
            <text:p>2.100.790,47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943.89" calcext:value-type="float" table:number-columns-spanned="2" table:number-rows-spanned="1">
            <text:p>-9.943,89</text:p>
          </table:table-cell>
          <table:covered-table-cell table:style-name="ce12"/>
          <table:table-cell table:style-name="ce12" office:value-type="float" office:value="-99908.88" calcext:value-type="float">
            <text:p>-99.908,8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12570.4" calcext:value-type="float">
            <text:p>312.570,40</text:p>
          </table:table-cell>
          <table:table-cell table:style-name="ce14" office:value-type="float" office:value="3000074.86" calcext:value-type="float">
            <text:p>3.000.074,8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74720280.2" calcext:value-type="float" table:number-columns-spanned="2" table:number-rows-spanned="1">
            <text:p>274.720.280,20</text:p>
          </table:table-cell>
          <table:covered-table-cell table:style-name="ce12"/>
          <table:table-cell table:style-name="ce12" office:value-type="float" office:value="257416944.73" calcext:value-type="float">
            <text:p>257.416.944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8451115" calcext:value-type="float">
            <text:p>38.451.115,00</text:p>
          </table:table-cell>
          <table:table-cell table:style-name="ce12" office:value-type="float" office:value="40741432.94" calcext:value-type="float">
            <text:p>40.741.432,9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9682857.46" calcext:value-type="float" table:number-columns-spanned="2" table:number-rows-spanned="1">
            <text:p>249.682.857,46</text:p>
          </table:table-cell>
          <table:covered-table-cell table:style-name="ce14"/>
          <table:table-cell table:style-name="ce14" office:value-type="float" office:value="231357171.57" calcext:value-type="float">
            <text:p>231.357.171,5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8360177.98" calcext:value-type="float">
            <text:p>28.360.177,98</text:p>
          </table:table-cell>
          <table:table-cell table:style-name="ce14" office:value-type="float" office:value="24824163.61" calcext:value-type="float">
            <text:p>24.824.163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9656117.99" calcext:value-type="float" table:number-columns-spanned="2" table:number-rows-spanned="1">
            <text:p>249.656.117,99</text:p>
          </table:table-cell>
          <table:covered-table-cell table:style-name="ce14"/>
          <table:table-cell table:style-name="ce14" office:value-type="float" office:value="230729924.53" calcext:value-type="float">
            <text:p>230.729.924,53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5793.73" calcext:value-type="float">
            <text:p>15.793,73</text:p>
          </table:table-cell>
          <table:table-cell table:style-name="ce14" office:value-type="float" office:value="3440.25" calcext:value-type="float">
            <text:p>3.440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739.47" calcext:value-type="float" table:number-columns-spanned="2" table:number-rows-spanned="1">
            <text:p>26.739,47</text:p>
          </table:table-cell>
          <table:covered-table-cell table:style-name="ce14"/>
          <table:table-cell table:style-name="ce14" office:value-type="float" office:value="627247.04" calcext:value-type="float">
            <text:p>627.247,0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8344384.25" calcext:value-type="float">
            <text:p>28.344.384,25</text:p>
          </table:table-cell>
          <table:table-cell table:style-name="ce14" office:value-type="float" office:value="24820723.36" calcext:value-type="float">
            <text:p>24.820.723,3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5037422.74" calcext:value-type="float" table:number-columns-spanned="2" table:number-rows-spanned="1">
            <text:p>25.037.422,74</text:p>
          </table:table-cell>
          <table:covered-table-cell table:style-name="ce14"/>
          <table:table-cell table:style-name="ce14" office:value-type="float" office:value="26059773.16" calcext:value-type="float">
            <text:p>26.059.773,1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090937.02" calcext:value-type="float">
            <text:p>10.090.937,02</text:p>
          </table:table-cell>
          <table:table-cell table:style-name="ce14" office:value-type="float" office:value="15917269.33" calcext:value-type="float">
            <text:p>15.917.269,3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3994041.68" calcext:value-type="float" table:number-columns-spanned="2" table:number-rows-spanned="1">
            <text:p>23.994.041,68</text:p>
          </table:table-cell>
          <table:covered-table-cell table:style-name="ce14"/>
          <table:table-cell table:style-name="ce14" office:value-type="float" office:value="25461117.36" calcext:value-type="float">
            <text:p>25.461.117,3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856847.22" calcext:value-type="float">
            <text:p>9.856.847,22</text:p>
          </table:table-cell>
          <table:table-cell table:style-name="ce14" office:value-type="float" office:value="15543644.72" calcext:value-type="float">
            <text:p>15.543.644,7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43381.06" calcext:value-type="float" table:number-columns-spanned="2" table:number-rows-spanned="1">
            <text:p>1.043.381,06</text:p>
          </table:table-cell>
          <table:covered-table-cell table:style-name="ce14"/>
          <table:table-cell table:style-name="ce14" office:value-type="float" office:value="598655.8" calcext:value-type="float">
            <text:p>598.655,80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85041.48" calcext:value-type="float">
            <text:p>85.041,48</text:p>
          </table:table-cell>
          <table:table-cell table:style-name="ce14" office:value-type="float" office:value="373624.61" calcext:value-type="float">
            <text:p>373.624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71585603.91" calcext:value-type="float" table:number-columns-spanned="2" table:number-rows-spanned="1">
            <text:p>71.585.603,91</text:p>
          </table:table-cell>
          <table:covered-table-cell table:style-name="ce12"/>
          <table:table-cell table:style-name="ce12" office:value-type="float" office:value="68746198.27" calcext:value-type="float">
            <text:p>68.746.198,2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9735247.12" calcext:value-type="float">
            <text:p>39.735.247,12</text:p>
          </table:table-cell>
          <table:table-cell table:style-name="ce12" office:value-type="float" office:value="35924698.77" calcext:value-type="float">
            <text:p>35.924.698,7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773867.93" calcext:value-type="float" table:number-columns-spanned="2" table:number-rows-spanned="1">
            <text:p>18.773.867,93</text:p>
          </table:table-cell>
          <table:covered-table-cell table:style-name="ce14"/>
          <table:table-cell table:style-name="ce14" office:value-type="float" office:value="14534242.03" calcext:value-type="float">
            <text:p>14.534.242,0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52682296.19" calcext:value-type="float" table:number-columns-spanned="2" table:number-rows-spanned="1">
            <text:p>52.682.296,19</text:p>
          </table:table-cell>
          <table:covered-table-cell table:style-name="ce14"/>
          <table:table-cell table:style-name="ce14" office:value-type="float" office:value="54072659.87" calcext:value-type="float">
            <text:p>54.072.659,8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3164169.74" calcext:value-type="float">
            <text:p>13.164.169,74</text:p>
          </table:table-cell>
          <table:table-cell table:style-name="ce14" office:value-type="float" office:value="10181251.73" calcext:value-type="float">
            <text:p>10.181.251,7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29439.79" calcext:value-type="float" table:number-columns-spanned="2" table:number-rows-spanned="1">
            <text:p>129.439,79</text:p>
          </table:table-cell>
          <table:covered-table-cell table:style-name="ce14"/>
          <table:table-cell table:style-name="ce14" office:value-type="float" office:value="139296.37" calcext:value-type="float">
            <text:p>139.296,3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9439.79" calcext:value-type="float">
            <text:p>129.439,79</text:p>
          </table:table-cell>
          <table:table-cell table:style-name="ce14" office:value-type="float" office:value="139296.37" calcext:value-type="float">
            <text:p>139.296,3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032198.91" calcext:value-type="float">
            <text:p>5.032.198,91</text:p>
          </table:table-cell>
          <table:table-cell table:style-name="ce14" office:value-type="float" office:value="3200083.01" calcext:value-type="float">
            <text:p>3.200.083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614451.3" calcext:value-type="float">
            <text:p>1.614.451,3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416238.74" calcext:value-type="float">
            <text:p>3.416.238,74</text:p>
          </table:table-cell>
          <table:table-cell table:style-name="ce14" office:value-type="float" office:value="3184966.79" calcext:value-type="float">
            <text:p>3.184.966,7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4" office:value-type="float" office:value="15116.22" calcext:value-type="float">
            <text:p>15.116,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825446.6" calcext:value-type="float">
            <text:p>15.825.446,60</text:p>
          </table:table-cell>
          <table:table-cell table:style-name="ce12" office:value-type="float" office:value="15148166.25" calcext:value-type="float">
            <text:p>15.148.166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825446.6" calcext:value-type="float">
            <text:p>15.825.446,60</text:p>
          </table:table-cell>
          <table:table-cell table:style-name="ce14" office:value-type="float" office:value="15148166.25" calcext:value-type="float">
            <text:p>15.148.166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71533269.23" calcext:value-type="float" table:number-columns-spanned="2" table:number-rows-spanned="1">
            <text:p>371.533.269,23</text:p>
          </table:table-cell>
          <table:covered-table-cell table:style-name="ce16"/>
          <table:table-cell table:style-name="ce16" office:value-type="float" office:value="352281543.38" calcext:value-type="float">
            <text:p>352.281.543,3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71533269.23" calcext:value-type="float">
            <text:p>371.533.269,23</text:p>
          </table:table-cell>
          <table:table-cell table:style-name="ce16" office:value-type="float" office:value="352281543.38" calcext:value-type="float">
            <text:p>352.281.543,38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9308" style:display-name="PageStyle_RelatorioBalancoFinanceiro_9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1"/>
    <meta:generator>LibreOffice/6.2.7.1$Windows_X86_64 LibreOffice_project/23edc44b61b830b7d749943e020e96f5a7df63bf</meta:generator>
  </office:meta>
</office:document-meta>
</file>