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95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95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OUT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11/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818076.44" calcext:value-type="float" table:number-columns-spanned="2" table:number-rows-spanned="1">
            <text:p>3.818.076,44</text:p>
          </table:table-cell>
          <table:covered-table-cell table:style-name="ce12"/>
          <table:table-cell table:style-name="ce12" office:value-type="float" office:value="3602621.49" calcext:value-type="float">
            <text:p>3.602.621,4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40566271.29" calcext:value-type="float">
            <text:p>340.566.271,29</text:p>
          </table:table-cell>
          <table:table-cell table:style-name="ce12" office:value-type="float" office:value="301040401.27" calcext:value-type="float">
            <text:p>301.040.401,2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75343449.53" calcext:value-type="float">
            <text:p>275.343.449,53</text:p>
          </table:table-cell>
          <table:table-cell table:style-name="ce12" office:value-type="float" office:value="256946638.6" calcext:value-type="float">
            <text:p>256.946.638,6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828020.33" calcext:value-type="float" table:number-columns-spanned="2" table:number-rows-spanned="1">
            <text:p>3.828.020,33</text:p>
          </table:table-cell>
          <table:covered-table-cell table:style-name="ce12"/>
          <table:table-cell table:style-name="ce12" office:value-type="float" office:value="3702530.37" calcext:value-type="float">
            <text:p>3.702.530,3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65222821.76" calcext:value-type="float">
            <text:p>65.222.821,76</text:p>
          </table:table-cell>
          <table:table-cell table:style-name="ce12" office:value-type="float" office:value="44093762.67" calcext:value-type="float">
            <text:p>44.093.762,6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5916.49" calcext:value-type="float" table:number-columns-spanned="2" table:number-rows-spanned="1">
            <text:p>25.916,49</text:p>
          </table:table-cell>
          <table:covered-table-cell table:style-name="ce14"/>
          <table:table-cell table:style-name="ce14" office:value-type="float" office:value="161462.75" calcext:value-type="float">
            <text:p>161.462,75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425499.96" calcext:value-type="float">
            <text:p>425.499,96</text:p>
          </table:table-cell>
          <table:table-cell table:style-name="ce14" office:value-type="float" office:value="1143677.94" calcext:value-type="float">
            <text:p>1.143.677,9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82225.32" calcext:value-type="float">
            <text:p>37.982.225,32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2034.65" calcext:value-type="float" table:number-columns-spanned="2" table:number-rows-spanned="1">
            <text:p>2.034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7750608.47" calcext:value-type="float">
            <text:p>37.750.608,4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800069.19" calcext:value-type="float" table:number-columns-spanned="2" table:number-rows-spanned="1">
            <text:p>3.800.069,19</text:p>
          </table:table-cell>
          <table:covered-table-cell table:style-name="ce14"/>
          <table:table-cell table:style-name="ce14" office:value-type="float" office:value="3541067.62" calcext:value-type="float">
            <text:p>3.541.067,62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5423693.83" calcext:value-type="float">
            <text:p>25.423.693,83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9943.89" calcext:value-type="float" table:number-columns-spanned="2" table:number-rows-spanned="1">
            <text:p>-9.943,89</text:p>
          </table:table-cell>
          <table:covered-table-cell table:style-name="ce12"/>
          <table:table-cell table:style-name="ce12" office:value-type="float" office:value="-99908.88" calcext:value-type="float">
            <text:p>-99.908,8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391402.65" calcext:value-type="float">
            <text:p>1.391.402,65</text:p>
          </table:table-cell>
          <table:table-cell table:style-name="ce14" office:value-type="float" office:value="5199476.26" calcext:value-type="float">
            <text:p>5.199.476,2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13071003.09" calcext:value-type="float" table:number-columns-spanned="2" table:number-rows-spanned="1">
            <text:p>313.071.003,09</text:p>
          </table:table-cell>
          <table:covered-table-cell table:style-name="ce12"/>
          <table:table-cell table:style-name="ce12" office:value-type="float" office:value="298806368.73" calcext:value-type="float">
            <text:p>298.806.368,7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8524214.34" calcext:value-type="float">
            <text:p>38.524.214,34</text:p>
          </table:table-cell>
          <table:table-cell table:style-name="ce12" office:value-type="float" office:value="41524443.19" calcext:value-type="float">
            <text:p>41.524.443,1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78031222.71" calcext:value-type="float" table:number-columns-spanned="2" table:number-rows-spanned="1">
            <text:p>278.031.222,71</text:p>
          </table:table-cell>
          <table:covered-table-cell table:style-name="ce14"/>
          <table:table-cell table:style-name="ce14" office:value-type="float" office:value="256349951.42" calcext:value-type="float">
            <text:p>256.349.951,42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8390898.45" calcext:value-type="float">
            <text:p>28.390.898,45</text:p>
          </table:table-cell>
          <table:table-cell table:style-name="ce14" office:value-type="float" office:value="25583867.14" calcext:value-type="float">
            <text:p>25.583.867,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49656117.99" calcext:value-type="float" table:number-columns-spanned="2" table:number-rows-spanned="1">
            <text:p>249.656.117,99</text:p>
          </table:table-cell>
          <table:covered-table-cell table:style-name="ce14"/>
          <table:table-cell table:style-name="ce14" office:value-type="float" office:value="230769524.53" calcext:value-type="float">
            <text:p>230.769.524,53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5793.73" calcext:value-type="float">
            <text:p>15.793,73</text:p>
          </table:table-cell>
          <table:table-cell table:style-name="ce14" office:value-type="float" office:value="3440.25" calcext:value-type="float">
            <text:p>3.440,2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8375104.72" calcext:value-type="float" table:number-columns-spanned="2" table:number-rows-spanned="1">
            <text:p>28.375.104,72</text:p>
          </table:table-cell>
          <table:covered-table-cell table:style-name="ce14"/>
          <table:table-cell table:style-name="ce14" office:value-type="float" office:value="25580426.89" calcext:value-type="float">
            <text:p>25.580.426,8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8375104.72" calcext:value-type="float">
            <text:p>28.375.104,72</text:p>
          </table:table-cell>
          <table:table-cell table:style-name="ce14" office:value-type="float" office:value="25580426.89" calcext:value-type="float">
            <text:p>25.580.426,8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5039780.38" calcext:value-type="float" table:number-columns-spanned="2" table:number-rows-spanned="1">
            <text:p>35.039.780,38</text:p>
          </table:table-cell>
          <table:covered-table-cell table:style-name="ce14"/>
          <table:table-cell table:style-name="ce14" office:value-type="float" office:value="42456417.31" calcext:value-type="float">
            <text:p>42.456.417,31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133315.89" calcext:value-type="float">
            <text:p>10.133.315,89</text:p>
          </table:table-cell>
          <table:table-cell table:style-name="ce14" office:value-type="float" office:value="15940576.05" calcext:value-type="float">
            <text:p>15.940.576,0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3700510.54" calcext:value-type="float" table:number-columns-spanned="2" table:number-rows-spanned="1">
            <text:p>33.700.510,54</text:p>
          </table:table-cell>
          <table:covered-table-cell table:style-name="ce14"/>
          <table:table-cell table:style-name="ce14" office:value-type="float" office:value="40970344.55" calcext:value-type="float">
            <text:p>40.970.344,55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880086.26" calcext:value-type="float">
            <text:p>9.880.086,26</text:p>
          </table:table-cell>
          <table:table-cell table:style-name="ce14" office:value-type="float" office:value="15544044.72" calcext:value-type="float">
            <text:p>15.544.044,7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339269.84" calcext:value-type="float" table:number-columns-spanned="2" table:number-rows-spanned="1">
            <text:p>1.339.269,84</text:p>
          </table:table-cell>
          <table:covered-table-cell table:style-name="ce14"/>
          <table:table-cell table:style-name="ce14" office:value-type="float" office:value="1486072.76" calcext:value-type="float">
            <text:p>1.486.072,76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04181.31" calcext:value-type="float">
            <text:p>104.181,31</text:p>
          </table:table-cell>
          <table:table-cell table:style-name="ce14" office:value-type="float" office:value="396531.33" calcext:value-type="float">
            <text:p>396.531,3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05254524.3" calcext:value-type="float" table:number-columns-spanned="2" table:number-rows-spanned="1">
            <text:p>105.254.524,30</text:p>
          </table:table-cell>
          <table:covered-table-cell table:style-name="ce12"/>
          <table:table-cell table:style-name="ce12" office:value-type="float" office:value="84629351.62" calcext:value-type="float">
            <text:p>84.629.351,6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7235062.51" calcext:value-type="float">
            <text:p>47.235.062,51</text:p>
          </table:table-cell>
          <table:table-cell table:style-name="ce12" office:value-type="float" office:value="51214472.04" calcext:value-type="float">
            <text:p>51.214.472,0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1277343.51" calcext:value-type="float" table:number-columns-spanned="2" table:number-rows-spanned="1">
            <text:p>21.277.343,51</text:p>
          </table:table-cell>
          <table:covered-table-cell table:style-name="ce14"/>
          <table:table-cell table:style-name="ce14" office:value-type="float" office:value="18610683.19" calcext:value-type="float">
            <text:p>18.610.683,19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4" office:value-type="float" office:value="23180955.6" calcext:value-type="float">
            <text:p>23.180.955,6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83711545.65" calcext:value-type="float" table:number-columns-spanned="2" table:number-rows-spanned="1">
            <text:p>83.711.545,65</text:p>
          </table:table-cell>
          <table:covered-table-cell table:style-name="ce14"/>
          <table:table-cell table:style-name="ce14" office:value-type="float" office:value="65646817.03" calcext:value-type="float">
            <text:p>65.646.817,03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4562206.65" calcext:value-type="float">
            <text:p>24.562.206,65</text:p>
          </table:table-cell>
          <table:table-cell table:style-name="ce14" office:value-type="float" office:value="27874476.25" calcext:value-type="float">
            <text:p>27.874.476,2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88117.5" calcext:value-type="float" table:number-columns-spanned="2" table:number-rows-spanned="1">
            <text:p>188.117,50</text:p>
          </table:table-cell>
          <table:covered-table-cell table:style-name="ce14"/>
          <table:table-cell table:style-name="ce14" office:value-type="float" office:value="143923.97" calcext:value-type="float">
            <text:p>143.923,97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88288.51" calcext:value-type="float">
            <text:p>188.288,51</text:p>
          </table:table-cell>
          <table:table-cell table:style-name="ce14" office:value-type="float" office:value="143923.97" calcext:value-type="float">
            <text:p>143.923,9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77517.64" calcext:value-type="float" table:number-columns-spanned="2" table:number-rows-spanned="1">
            <text:p>77.517,64</text:p>
          </table:table-cell>
          <table:covered-table-cell table:style-name="ce14"/>
          <table:table-cell table:style-name="ce14" office:value-type="float" office:value="227927.43" calcext:value-type="float">
            <text:p>227.927,43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508.87" calcext:value-type="float">
            <text:p>1.508,87</text:p>
          </table:table-cell>
          <table:table-cell table:style-name="ce14" office:value-type="float" office:value="15116.22" calcext:value-type="float">
            <text:p>15.116,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77517.64" calcext:value-type="float" table:number-columns-spanned="2" table:number-rows-spanned="1">
            <text:p>77.517,64</text:p>
          </table:table-cell>
          <table:covered-table-cell table:style-name="ce14"/>
          <table:table-cell table:style-name="ce14" office:value-type="float" office:value="227927.43" calcext:value-type="float">
            <text:p>227.927,43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508.87" calcext:value-type="float">
            <text:p>1.508,87</text:p>
          </table:table-cell>
          <table:table-cell table:style-name="ce14" office:value-type="float" office:value="15116.22" calcext:value-type="float">
            <text:p>15.116,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9939604.78" calcext:value-type="float">
            <text:p>19.939.604,78</text:p>
          </table:table-cell>
          <table:table-cell table:style-name="ce12" office:value-type="float" office:value="18447080.62" calcext:value-type="float">
            <text:p>18.447.080,6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9939604.78" calcext:value-type="float">
            <text:p>19.939.604,78</text:p>
          </table:table-cell>
          <table:table-cell table:style-name="ce14" office:value-type="float" office:value="18447080.62" calcext:value-type="float">
            <text:p>18.447.080,6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46265152.92" calcext:value-type="float" table:number-columns-spanned="2" table:number-rows-spanned="1">
            <text:p>446.265.152,92</text:p>
          </table:table-cell>
          <table:covered-table-cell table:style-name="ce16"/>
          <table:table-cell table:style-name="ce16" office:value-type="float" office:value="412226397.12" calcext:value-type="float">
            <text:p>412.226.397,1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46265152.92" calcext:value-type="float">
            <text:p>446.265.152,92</text:p>
          </table:table-cell>
          <table:table-cell table:style-name="ce16" office:value-type="float" office:value="412226397.12" calcext:value-type="float">
            <text:p>412.226.397,12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9519" style:display-name="PageStyle_RelatorioBalancoFinanceiro_95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8" meta:object-count="1"/>
    <meta:generator>LibreOffice/6.2.7.1$Windows_X86_64 LibreOffice_project/23edc44b61b830b7d749943e020e96f5a7df63bf</meta:generator>
  </office:meta>
</office:document-meta>
</file>