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SET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7/10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12036900.55" calcext:value-type="float">
            <text:p>312.036.900,55</text:p>
          </table:table-cell>
          <table:table-cell table:style-name="ce12" office:value-type="float" office:value="375415864.98" calcext:value-type="float">
            <text:p>375.415.864,9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3454081.68" calcext:value-type="float">
            <text:p>3.454.081,68</text:p>
          </table:table-cell>
          <table:table-cell table:style-name="ce12" office:value-type="float" office:value="3117946.68" calcext:value-type="float">
            <text:p>3.117.946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963005.37" calcext:value-type="float">
            <text:p>963.005,37</text:p>
          </table:table-cell>
          <table:table-cell table:style-name="ce15" office:value-type="float" office:value="1077830.41" calcext:value-type="float">
            <text:p>1.077.830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663353.34" calcext:value-type="float">
            <text:p>1.663.353,34</text:p>
          </table:table-cell>
          <table:table-cell table:style-name="ce15" office:value-type="float" office:value="1466750.86" calcext:value-type="float">
            <text:p>1.466.750,8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827722.97" calcext:value-type="float">
            <text:p>827.722,97</text:p>
          </table:table-cell>
          <table:table-cell table:style-name="ce15" office:value-type="float" office:value="573365.41" calcext:value-type="float">
            <text:p>573.365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206.68" calcext:value-type="float">
            <text:p>206,68</text:p>
          </table:table-cell>
          <table:table-cell table:style-name="ce12" office:value-type="float" office:value="180.53" calcext:value-type="float">
            <text:p>180,5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" calcext:value-type="float">
            <text:p>1,0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05.68" calcext:value-type="float">
            <text:p>205,68</text:p>
          </table:table-cell>
          <table:table-cell table:style-name="ce15" office:value-type="float" office:value="180.53" calcext:value-type="float">
            <text:p>180,5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84898968.58" calcext:value-type="float">
            <text:p>284.898.968,58</text:p>
          </table:table-cell>
          <table:table-cell table:style-name="ce12" office:value-type="float" office:value="270669534.99" calcext:value-type="float">
            <text:p>270.669.534,9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80237946.88" calcext:value-type="float">
            <text:p>280.237.946,88</text:p>
          </table:table-cell>
          <table:table-cell table:style-name="ce15" office:value-type="float" office:value="267136161.14" calcext:value-type="float">
            <text:p>267.136.161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4661021.7" calcext:value-type="float">
            <text:p>4.661.021,70</text:p>
          </table:table-cell>
          <table:table-cell table:style-name="ce15" office:value-type="float" office:value="3533373.85" calcext:value-type="float">
            <text:p>3.533.373,8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3219276.27" calcext:value-type="float">
            <text:p>23.219.276,27</text:p>
          </table:table-cell>
          <table:table-cell table:style-name="ce12" office:value-type="float" office:value="101287500.75" calcext:value-type="float">
            <text:p>101.287.500,7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8787319.18" calcext:value-type="float">
            <text:p>98.787.319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178883.89" calcext:value-type="float">
            <text:p>178.883,89</text:p>
          </table:table-cell>
          <table:table-cell table:style-name="ce15" office:value-type="float" office:value="1537746.74" calcext:value-type="float">
            <text:p>1.537.746,7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3040392.38" calcext:value-type="float">
            <text:p>23.040.392,38</text:p>
          </table:table-cell>
          <table:table-cell table:style-name="ce15" office:value-type="float" office:value="962434.83" calcext:value-type="float">
            <text:p>962.434,8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464367.34" calcext:value-type="float">
            <text:p>464.367,34</text:p>
          </table:table-cell>
          <table:table-cell table:style-name="ce12" office:value-type="float" office:value="340702.03" calcext:value-type="float">
            <text:p>340.702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464367.34" calcext:value-type="float">
            <text:p>464.367,34</text:p>
          </table:table-cell>
          <table:table-cell table:style-name="ce15" office:value-type="float" office:value="340702.03" calcext:value-type="float">
            <text:p>340.702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16191681.9" calcext:value-type="float">
            <text:p>316.191.681,90</text:p>
          </table:table-cell>
          <table:table-cell table:style-name="ce12" office:value-type="float" office:value="310679945.87" calcext:value-type="float">
            <text:p>310.679.945,8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66176670.88" calcext:value-type="float">
            <text:p>166.176.670,88</text:p>
          </table:table-cell>
          <table:table-cell table:style-name="ce12" office:value-type="float" office:value="154961748.46" calcext:value-type="float">
            <text:p>154.961.748,4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30633709.59" calcext:value-type="float">
            <text:p>130.633.709,59</text:p>
          </table:table-cell>
          <table:table-cell table:style-name="ce15" office:value-type="float" office:value="121734023.57" calcext:value-type="float">
            <text:p>121.734.023,5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5696150.49" calcext:value-type="float">
            <text:p>25.696.150,49</text:p>
          </table:table-cell>
          <table:table-cell table:style-name="ce15" office:value-type="float" office:value="24615201.13" calcext:value-type="float">
            <text:p>24.615.201,1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8411047.25" calcext:value-type="float">
            <text:p>8.411.047,25</text:p>
          </table:table-cell>
          <table:table-cell table:style-name="ce15" office:value-type="float" office:value="6834732.42" calcext:value-type="float">
            <text:p>6.834.732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435763.55" calcext:value-type="float">
            <text:p>1.435.763,55</text:p>
          </table:table-cell>
          <table:table-cell table:style-name="ce15" office:value-type="float" office:value="1777791.34" calcext:value-type="float">
            <text:p>1.777.791,3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4069935.15" calcext:value-type="float">
            <text:p>34.069.935,15</text:p>
          </table:table-cell>
          <table:table-cell table:style-name="ce12" office:value-type="float" office:value="31097267.97" calcext:value-type="float">
            <text:p>31.097.267,9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4004708.55" calcext:value-type="float">
            <text:p>24.004.708,55</text:p>
          </table:table-cell>
          <table:table-cell table:style-name="ce15" office:value-type="float" office:value="21410557.89" calcext:value-type="float">
            <text:p>21.410.557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7807115.38" calcext:value-type="float">
            <text:p>7.807.115,38</text:p>
          </table:table-cell>
          <table:table-cell table:style-name="ce15" office:value-type="float" office:value="7347513.47" calcext:value-type="float">
            <text:p>7.347.513,4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258111.22" calcext:value-type="float">
            <text:p>2.258.111,22</text:p>
          </table:table-cell>
          <table:table-cell table:style-name="ce15" office:value-type="float" office:value="2339196.61" calcext:value-type="float">
            <text:p>2.339.196,6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52184567.38" calcext:value-type="float">
            <text:p>52.184.567,38</text:p>
          </table:table-cell>
          <table:table-cell table:style-name="ce12" office:value-type="float" office:value="47417707.59" calcext:value-type="float">
            <text:p>47.417.707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7740510.97" calcext:value-type="float">
            <text:p>7.740.510,97</text:p>
          </table:table-cell>
          <table:table-cell table:style-name="ce15" office:value-type="float" office:value="10195806.49" calcext:value-type="float">
            <text:p>10.195.806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36866034.21" calcext:value-type="float">
            <text:p>36.866.034,21</text:p>
          </table:table-cell>
          <table:table-cell table:style-name="ce15" office:value-type="float" office:value="29324126.89" calcext:value-type="float">
            <text:p>29.324.126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7578022.2" calcext:value-type="float">
            <text:p>7.578.022,20</text:p>
          </table:table-cell>
          <table:table-cell table:style-name="ce15" office:value-type="float" office:value="7897774.21" calcext:value-type="float">
            <text:p>7.897.774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5238.03" calcext:value-type="float">
            <text:p>5.238,03</text:p>
          </table:table-cell>
          <table:table-cell table:style-name="ce12" office:value-type="float" office:value="3112.84" calcext:value-type="float">
            <text:p>3.112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5238.03" calcext:value-type="float">
            <text:p>5.238,03</text:p>
          </table:table-cell>
          <table:table-cell table:style-name="ce15" office:value-type="float" office:value="3112.84" calcext:value-type="float">
            <text:p>3.112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36425276.28" calcext:value-type="float">
            <text:p>36.425.276,28</text:p>
          </table:table-cell>
          <table:table-cell table:style-name="ce12" office:value-type="float" office:value="38784780.98" calcext:value-type="float">
            <text:p>38.784.780,9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4174217.71" calcext:value-type="float">
            <text:p>34.174.217,71</text:p>
          </table:table-cell>
          <table:table-cell table:style-name="ce15" office:value-type="float" office:value="36711921.42" calcext:value-type="float">
            <text:p>36.711.921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3628" calcext:value-type="float">
            <text:p>73.628,00</text:p>
          </table:table-cell>
          <table:table-cell table:style-name="ce15" office:value-type="float" office:value="51589" calcext:value-type="float">
            <text:p>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2177430.57" calcext:value-type="float">
            <text:p>2.177.430,57</text:p>
          </table:table-cell>
          <table:table-cell table:style-name="ce15" office:value-type="float" office:value="2021270.56" calcext:value-type="float">
            <text:p>2.021.270,5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0518890.91" calcext:value-type="float">
            <text:p>20.518.890,91</text:p>
          </table:table-cell>
          <table:table-cell table:style-name="ce12" office:value-type="float" office:value="31314249.57" calcext:value-type="float">
            <text:p>31.314.249,5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9232.17" calcext:value-type="float">
            <text:p>9.232,17</text:p>
          </table:table-cell>
          <table:table-cell table:style-name="ce15" office:value-type="float" office:value="916.21" calcext:value-type="float">
            <text:p>916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3490.68" calcext:value-type="float">
            <text:p>73.490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5372790.04" calcext:value-type="float">
            <text:p>15.372.790,04</text:p>
          </table:table-cell>
          <table:table-cell table:style-name="ce15" office:value-type="float" office:value="11711230.18" calcext:value-type="float">
            <text:p>11.711.230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5136868.7" calcext:value-type="float">
            <text:p>5.136.868,70</text:p>
          </table:table-cell>
          <table:table-cell table:style-name="ce15" office:value-type="float" office:value="19528612.5" calcext:value-type="float">
            <text:p>19.528.612,5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333225.14" calcext:value-type="float">
            <text:p>333.225,14</text:p>
          </table:table-cell>
          <table:table-cell table:style-name="ce12" office:value-type="float" office:value="75314.96" calcext:value-type="float">
            <text:p>75.314,9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3539.49" calcext:value-type="float">
            <text:p>23.539,49</text:p>
          </table:table-cell>
          <table:table-cell table:style-name="ce15" office:value-type="float" office:value="32323.91" calcext:value-type="float">
            <text:p>32.323,9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309685.65" calcext:value-type="float">
            <text:p>309.685,65</text:p>
          </table:table-cell>
          <table:table-cell table:style-name="ce15" office:value-type="float" office:value="42991.05" calcext:value-type="float">
            <text:p>42.991,0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6477878.13" calcext:value-type="float">
            <text:p>6.477.878,13</text:p>
          </table:table-cell>
          <table:table-cell table:style-name="ce12" office:value-type="float" office:value="7025763.5" calcext:value-type="float">
            <text:p>7.025.763,5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6441816.76" calcext:value-type="float">
            <text:p>6.441.816,76</text:p>
          </table:table-cell>
          <table:table-cell table:style-name="ce15" office:value-type="float" office:value="6993122.55" calcext:value-type="float">
            <text:p>6.993.122,5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36061.37" calcext:value-type="float">
            <text:p>36.061,37</text:p>
          </table:table-cell>
          <table:table-cell table:style-name="ce15" office:value-type="float" office:value="32640.95" calcext:value-type="float">
            <text:p>32.640,9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4154781.35" calcext:value-type="float">
            <text:p>-4.154.781,35</text:p>
          </table:table-cell>
          <table:table-cell table:style-name="ce16" office:value-type="float" office:value="64735919.11" calcext:value-type="float">
            <text:p>64.735.919,11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document-statistic meta:table-count="1" meta:cell-count="323" meta:object-count="1"/>
  </office:meta>
</office:document-meta>
</file>