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SET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10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905951.54" calcext:value-type="float">
            <text:p>905.951,54</text:p>
          </table:table-cell>
          <table:table-cell table:style-name="ce13" office:value-type="float" office:value="2149745.79" calcext:value-type="float">
            <text:p>2.149.745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84033505.42" calcext:value-type="float">
            <text:p>284.033.505,42</text:p>
          </table:table-cell>
          <table:table-cell table:style-name="ce14" office:value-type="float" office:value="270693952.09" calcext:value-type="float">
            <text:p>270.693.952,0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48546.71" calcext:value-type="float">
            <text:p>148.546,71</text:p>
          </table:table-cell>
          <table:table-cell table:style-name="ce16" office:value-type="float" office:value="82657.5" calcext:value-type="float">
            <text:p>82.657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963005.37" calcext:value-type="float">
            <text:p>963.005,37</text:p>
          </table:table-cell>
          <table:table-cell table:style-name="ce16" office:value-type="float" office:value="1077830.41" calcext:value-type="float">
            <text:p>1.077.830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663353.34" calcext:value-type="float">
            <text:p>1.663.353,34</text:p>
          </table:table-cell>
          <table:table-cell table:style-name="ce16" office:value-type="float" office:value="1466750.86" calcext:value-type="float">
            <text:p>1.466.750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679177.26" calcext:value-type="float">
            <text:p>679.177,26</text:p>
          </table:table-cell>
          <table:table-cell table:style-name="ce16" office:value-type="float" office:value="490707.91" calcext:value-type="float">
            <text:p>490.707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06.04" calcext:value-type="float">
            <text:p>206,04</text:p>
          </table:table-cell>
          <table:table-cell table:style-name="ce16" office:value-type="float" office:value="179.92" calcext:value-type="float">
            <text:p>179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0343.47" calcext:value-type="float">
            <text:p>100.343,47</text:p>
          </table:table-cell>
          <table:table-cell table:style-name="ce16" office:value-type="float" office:value="81468.05" calcext:value-type="float">
            <text:p>81.468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80478873.23" calcext:value-type="float">
            <text:p>280.478.873,23</text:p>
          </table:table-cell>
          <table:table-cell table:style-name="ce16" office:value-type="float" office:value="267494357.44" calcext:value-type="float">
            <text:p>267.494.357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72908.05" calcext:value-type="float">
            <text:p>172.908,05</text:p>
          </table:table-cell>
          <table:table-cell table:style-name="ce18" office:value-type="float" office:value="133065.51" calcext:value-type="float">
            <text:p>133.065,5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80237946.88" calcext:value-type="float">
            <text:p>280.237.946,88</text:p>
          </table:table-cell>
          <table:table-cell table:style-name="ce18" office:value-type="float" office:value="267136161.14" calcext:value-type="float">
            <text:p>267.136.161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68018.3" calcext:value-type="float">
            <text:p>68.018,30</text:p>
          </table:table-cell>
          <table:table-cell table:style-name="ce18" office:value-type="float" office:value="225130.79" calcext:value-type="float">
            <text:p>225.130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83127553.88" calcext:value-type="float">
            <text:p>-283.127.553,88</text:p>
          </table:table-cell>
          <table:table-cell table:style-name="ce16" office:value-type="float" office:value="-268544206.3" calcext:value-type="float">
            <text:p>-268.544.206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23772832.11" calcext:value-type="float">
            <text:p>-223.772.832,11</text:p>
          </table:table-cell>
          <table:table-cell table:style-name="ce16" office:value-type="float" office:value="-207872475.35" calcext:value-type="float">
            <text:p>-207.872.475,3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1402191.07" calcext:value-type="float">
            <text:p>-31.402.191,07</text:p>
          </table:table-cell>
          <table:table-cell table:style-name="ce18" office:value-type="float" office:value="-28079892.66" calcext:value-type="float">
            <text:p>-28.079.892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92367701.06" calcext:value-type="float">
            <text:p>-192.367.701,06</text:p>
          </table:table-cell>
          <table:table-cell table:style-name="ce18" office:value-type="float" office:value="-179364860.29" calcext:value-type="float">
            <text:p>-179.364.860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51440" calcext:value-type="float">
            <text:p>-351.44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3800" calcext:value-type="float">
            <text:p>-73.80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939.98" calcext:value-type="float">
            <text:p>-2.939,98</text:p>
          </table:table-cell>
          <table:table-cell table:style-name="ce18" office:value-type="float" office:value="-2482.4" calcext:value-type="float">
            <text:p>-2.482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5006222.91" calcext:value-type="float">
            <text:p>-25.006.222,91</text:p>
          </table:table-cell>
          <table:table-cell table:style-name="ce16" office:value-type="float" office:value="-23811712.12" calcext:value-type="float">
            <text:p>-23.811.712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4981222.91" calcext:value-type="float">
            <text:p>-24.981.222,91</text:p>
          </table:table-cell>
          <table:table-cell table:style-name="ce18" office:value-type="float" office:value="-23760123.12" calcext:value-type="float">
            <text:p>-23.760.123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4348498.86" calcext:value-type="float">
            <text:p>-34.348.498,86</text:p>
          </table:table-cell>
          <table:table-cell table:style-name="ce16" office:value-type="float" office:value="-36860018.83" calcext:value-type="float">
            <text:p>-36.860.018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73079.06" calcext:value-type="float">
            <text:p>-173.079,06</text:p>
          </table:table-cell>
          <table:table-cell table:style-name="ce18" office:value-type="float" office:value="-133065.51" calcext:value-type="float">
            <text:p>-133.065,5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4174217.71" calcext:value-type="float">
            <text:p>-34.174.217,71</text:p>
          </table:table-cell>
          <table:table-cell table:style-name="ce18" office:value-type="float" office:value="-36711921.42" calcext:value-type="float">
            <text:p>-36.711.921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202.09" calcext:value-type="float">
            <text:p>-1.202,09</text:p>
          </table:table-cell>
          <table:table-cell table:style-name="ce18" office:value-type="float" office:value="-15031.9" calcext:value-type="float">
            <text:p>-15.031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5662236.88" calcext:value-type="float">
            <text:p>-5.662.236,88</text:p>
          </table:table-cell>
          <table:table-cell table:style-name="ce13" office:value-type="float" office:value="-9768558.86" calcext:value-type="float">
            <text:p>-9.768.558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5662236.88" calcext:value-type="float">
            <text:p>-5.662.236,88</text:p>
          </table:table-cell>
          <table:table-cell table:style-name="ce16" office:value-type="float" office:value="-9768558.86" calcext:value-type="float">
            <text:p>-9.768.558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5635462.94" calcext:value-type="float">
            <text:p>-5.635.462,94</text:p>
          </table:table-cell>
          <table:table-cell table:style-name="ce16" office:value-type="float" office:value="-9608542.86" calcext:value-type="float">
            <text:p>-9.608.542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6773.94" calcext:value-type="float">
            <text:p>-26.773,94</text:p>
          </table:table-cell>
          <table:table-cell table:style-name="ce16" office:value-type="float" office:value="-160016" calcext:value-type="float">
            <text:p>-160.016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4756285.34" calcext:value-type="float">
            <text:p>-4.756.285,34</text:p>
          </table:table-cell>
          <table:table-cell table:style-name="ce14" office:value-type="float" office:value="-7618813.07" calcext:value-type="float">
            <text:p>-7.618.813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4121549.09" calcext:value-type="float">
            <text:p>24.121.549,09</text:p>
          </table:table-cell>
          <table:table-cell table:style-name="ce14" office:value-type="float" office:value="25188055.28" calcext:value-type="float">
            <text:p>25.188.055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9365263.75" calcext:value-type="float">
            <text:p>19.365.263,75</text:p>
          </table:table-cell>
          <table:table-cell table:style-name="ce14" office:value-type="float" office:value="17569242.21" calcext:value-type="float">
            <text:p>17.569.242,21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6" meta:object-count="1"/>
    <meta:generator>LibreOffice/7.0.3.1$Windows_X86_64 LibreOffice_project/d7547858d014d4cf69878db179d326fc3483e082</meta:generator>
  </office:meta>
</office:document-meta>
</file>