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36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6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SET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10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554632.19" calcext:value-type="float" table:number-columns-spanned="2" table:number-rows-spanned="1">
            <text:p>3.554.632,19</text:p>
          </table:table-cell>
          <table:covered-table-cell table:style-name="ce12"/>
          <table:table-cell table:style-name="ce12" office:value-type="float" office:value="3199594.65" calcext:value-type="float">
            <text:p>3.199.594,6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34096778.5" calcext:value-type="float">
            <text:p>334.096.778,50</text:p>
          </table:table-cell>
          <table:table-cell table:style-name="ce12" office:value-type="float" office:value="298514898.39" calcext:value-type="float">
            <text:p>298.514.898,3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0437528.61" calcext:value-type="float">
            <text:p>270.437.528,61</text:p>
          </table:table-cell>
          <table:table-cell table:style-name="ce12" office:value-type="float" office:value="256097309.31" calcext:value-type="float">
            <text:p>256.097.309,3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563436.68" calcext:value-type="float" table:number-columns-spanned="2" table:number-rows-spanned="1">
            <text:p>3.563.436,68</text:p>
          </table:table-cell>
          <table:covered-table-cell table:style-name="ce12"/>
          <table:table-cell table:style-name="ce12" office:value-type="float" office:value="3216142.63" calcext:value-type="float">
            <text:p>3.216.142,6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63659249.89" calcext:value-type="float">
            <text:p>63.659.249,89</text:p>
          </table:table-cell>
          <table:table-cell table:style-name="ce12" office:value-type="float" office:value="42417589.08" calcext:value-type="float">
            <text:p>42.417.589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5630.77" calcext:value-type="float" table:number-columns-spanned="2" table:number-rows-spanned="1">
            <text:p>25.630,77</text:p>
          </table:table-cell>
          <table:covered-table-cell table:style-name="ce14"/>
          <table:table-cell table:style-name="ce14" office:value-type="float" office:value="70185.29" calcext:value-type="float">
            <text:p>70.185,2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342307.64" calcext:value-type="float">
            <text:p>342.307,64</text:p>
          </table:table-cell>
          <table:table-cell table:style-name="ce14" office:value-type="float" office:value="1098004.94" calcext:value-type="float">
            <text:p>1.098.004,9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22225.32" calcext:value-type="float">
            <text:p>37.922.225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715759.35" calcext:value-type="float">
            <text:p>37.715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535771.26" calcext:value-type="float" table:number-columns-spanned="2" table:number-rows-spanned="1">
            <text:p>3.535.771,26</text:p>
          </table:table-cell>
          <table:covered-table-cell table:style-name="ce14"/>
          <table:table-cell table:style-name="ce14" office:value-type="float" office:value="3145957.34" calcext:value-type="float">
            <text:p>3.145.957,34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4042960.46" calcext:value-type="float">
            <text:p>24.042.960,46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804.49" calcext:value-type="float" table:number-columns-spanned="2" table:number-rows-spanned="1">
            <text:p>-8.804,49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351756.47" calcext:value-type="float">
            <text:p>1.351.756,47</text:p>
          </table:table-cell>
          <table:table-cell table:style-name="ce14" office:value-type="float" office:value="3603824.79" calcext:value-type="float">
            <text:p>3.603.824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80237946.88" calcext:value-type="float" table:number-columns-spanned="2" table:number-rows-spanned="1">
            <text:p>280.237.946,88</text:p>
          </table:table-cell>
          <table:covered-table-cell table:style-name="ce12"/>
          <table:table-cell table:style-name="ce12" office:value-type="float" office:value="267136161.14" calcext:value-type="float">
            <text:p>267.136.161,1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4174217.71" calcext:value-type="float">
            <text:p>34.174.217,71</text:p>
          </table:table-cell>
          <table:table-cell table:style-name="ce12" office:value-type="float" office:value="36711921.42" calcext:value-type="float">
            <text:p>36.711.921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45915414.95" calcext:value-type="float" table:number-columns-spanned="2" table:number-rows-spanned="1">
            <text:p>245.915.414,95</text:p>
          </table:table-cell>
          <table:covered-table-cell table:style-name="ce14"/>
          <table:table-cell table:style-name="ce14" office:value-type="float" office:value="226542464.97" calcext:value-type="float">
            <text:p>226.542.464,9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4229631.43" calcext:value-type="float">
            <text:p>24.229.631,43</text:p>
          </table:table-cell>
          <table:table-cell table:style-name="ce14" office:value-type="float" office:value="21155600.87" calcext:value-type="float">
            <text:p>21.155.600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21691494.32" calcext:value-type="float" table:number-columns-spanned="2" table:number-rows-spanned="1">
            <text:p>221.691.494,32</text:p>
          </table:table-cell>
          <table:covered-table-cell table:style-name="ce14"/>
          <table:table-cell table:style-name="ce14" office:value-type="float" office:value="205386864.1" calcext:value-type="float">
            <text:p>205.386.864,10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5710.8" calcext:value-type="float">
            <text:p>5.710,8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4223920.63" calcext:value-type="float" table:number-columns-spanned="2" table:number-rows-spanned="1">
            <text:p>24.223.920,63</text:p>
          </table:table-cell>
          <table:covered-table-cell table:style-name="ce14"/>
          <table:table-cell table:style-name="ce14" office:value-type="float" office:value="21155600.87" calcext:value-type="float">
            <text:p>21.155.600,8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4223920.63" calcext:value-type="float">
            <text:p>24.223.920,63</text:p>
          </table:table-cell>
          <table:table-cell table:style-name="ce14" office:value-type="float" office:value="21155600.87" calcext:value-type="float">
            <text:p>21.155.600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4322531.93" calcext:value-type="float" table:number-columns-spanned="2" table:number-rows-spanned="1">
            <text:p>34.322.531,93</text:p>
          </table:table-cell>
          <table:covered-table-cell table:style-name="ce14"/>
          <table:table-cell table:style-name="ce14" office:value-type="float" office:value="40593696.17" calcext:value-type="float">
            <text:p>40.593.696,1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944586.28" calcext:value-type="float">
            <text:p>9.944.586,28</text:p>
          </table:table-cell>
          <table:table-cell table:style-name="ce14" office:value-type="float" office:value="15556320.55" calcext:value-type="float">
            <text:p>15.556.320,5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2992557.38" calcext:value-type="float" table:number-columns-spanned="2" table:number-rows-spanned="1">
            <text:p>32.992.557,38</text:p>
          </table:table-cell>
          <table:covered-table-cell table:style-name="ce14"/>
          <table:table-cell table:style-name="ce14" office:value-type="float" office:value="39251236.08" calcext:value-type="float">
            <text:p>39.251.236,0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701141.71" calcext:value-type="float">
            <text:p>9.701.141,71</text:p>
          </table:table-cell>
          <table:table-cell table:style-name="ce14" office:value-type="float" office:value="15253863.32" calcext:value-type="float">
            <text:p>15.253.863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329974.55" calcext:value-type="float" table:number-columns-spanned="2" table:number-rows-spanned="1">
            <text:p>1.329.974,55</text:p>
          </table:table-cell>
          <table:covered-table-cell table:style-name="ce14"/>
          <table:table-cell table:style-name="ce14" office:value-type="float" office:value="1342460.09" calcext:value-type="float">
            <text:p>1.342.460,0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94396.25" calcext:value-type="float">
            <text:p>94.396,25</text:p>
          </table:table-cell>
          <table:table-cell table:style-name="ce14" office:value-type="float" office:value="302457.23" calcext:value-type="float">
            <text:p>302.457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26229484.47" calcext:value-type="float" table:number-columns-spanned="2" table:number-rows-spanned="1">
            <text:p>126.229.484,47</text:p>
          </table:table-cell>
          <table:covered-table-cell table:style-name="ce12"/>
          <table:table-cell table:style-name="ce12" office:value-type="float" office:value="106837478.04" calcext:value-type="float">
            <text:p>106.837.478,0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6507352.67" calcext:value-type="float">
            <text:p>46.507.352,67</text:p>
          </table:table-cell>
          <table:table-cell table:style-name="ce12" office:value-type="float" office:value="49565227.09" calcext:value-type="float">
            <text:p>49.565.227,0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0209052.9" calcext:value-type="float" table:number-columns-spanned="2" table:number-rows-spanned="1">
            <text:p>20.209.052,90</text:p>
          </table:table-cell>
          <table:covered-table-cell table:style-name="ce14"/>
          <table:table-cell table:style-name="ce14" office:value-type="float" office:value="17729631.96" calcext:value-type="float">
            <text:p>17.729.631,9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05779505.22" calcext:value-type="float" table:number-columns-spanned="2" table:number-rows-spanned="1">
            <text:p>105.779.505,22</text:p>
          </table:table-cell>
          <table:covered-table-cell table:style-name="ce14"/>
          <table:table-cell table:style-name="ce14" office:value-type="float" office:value="88749649.78" calcext:value-type="float">
            <text:p>88.749.649,7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3850013.04" calcext:value-type="float">
            <text:p>23.850.013,04</text:p>
          </table:table-cell>
          <table:table-cell table:style-name="ce14" office:value-type="float" office:value="26236174.08" calcext:value-type="float">
            <text:p>26.236.174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72908.05" calcext:value-type="float" table:number-columns-spanned="2" table:number-rows-spanned="1">
            <text:p>172.908,05</text:p>
          </table:table-cell>
          <table:covered-table-cell table:style-name="ce14"/>
          <table:table-cell table:style-name="ce14" office:value-type="float" office:value="133065.51" calcext:value-type="float">
            <text:p>133.065,5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73079.06" calcext:value-type="float">
            <text:p>173.079,06</text:p>
          </table:table-cell>
          <table:table-cell table:style-name="ce14" office:value-type="float" office:value="133065.51" calcext:value-type="float">
            <text:p>133.065,5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8018.3" calcext:value-type="float" table:number-columns-spanned="2" table:number-rows-spanned="1">
            <text:p>68.018,30</text:p>
          </table:table-cell>
          <table:covered-table-cell table:style-name="ce14"/>
          <table:table-cell table:style-name="ce14" office:value-type="float" office:value="225130.79" calcext:value-type="float">
            <text:p>225.130,79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4" office:value-type="float" office:value="15031.9" calcext:value-type="float">
            <text:p>15.031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68018.3" calcext:value-type="float" table:number-columns-spanned="2" table:number-rows-spanned="1">
            <text:p>68.018,30</text:p>
          </table:table-cell>
          <table:covered-table-cell table:style-name="ce14"/>
          <table:table-cell table:style-name="ce14" office:value-type="float" office:value="225130.79" calcext:value-type="float">
            <text:p>225.130,79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4" office:value-type="float" office:value="15031.9" calcext:value-type="float">
            <text:p>15.031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365263.75" calcext:value-type="float">
            <text:p>19.365.263,75</text:p>
          </table:table-cell>
          <table:table-cell table:style-name="ce12" office:value-type="float" office:value="17569242.21" calcext:value-type="float">
            <text:p>17.569.242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365263.75" calcext:value-type="float">
            <text:p>19.365.263,75</text:p>
          </table:table-cell>
          <table:table-cell table:style-name="ce14" office:value-type="float" office:value="17569242.21" calcext:value-type="float">
            <text:p>17.569.242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34143612.63" calcext:value-type="float" table:number-columns-spanned="2" table:number-rows-spanned="1">
            <text:p>434.143.612,63</text:p>
          </table:table-cell>
          <table:covered-table-cell table:style-name="ce16"/>
          <table:table-cell table:style-name="ce16" office:value-type="float" office:value="402361289.11" calcext:value-type="float">
            <text:p>402.361.289,1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34143612.63" calcext:value-type="float">
            <text:p>434.143.612,63</text:p>
          </table:table-cell>
          <table:table-cell table:style-name="ce16" office:value-type="float" office:value="402361289.11" calcext:value-type="float">
            <text:p>402.361.289,11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624" style:display-name="PageStyle_RelatorioBalancoFinanceiro_36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7" meta:object-count="1"/>
    <meta:generator>LibreOffice/7.0.3.1$Windows_X86_64 LibreOffice_project/d7547858d014d4cf69878db179d326fc3483e082</meta:generator>
  </office:meta>
</office:document-meta>
</file>