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5139964.04" calcext:value-type="float">
            <text:p>-5.139.964,04</text:p>
          </table:table-cell>
          <table:table-cell table:style-name="ce13" office:value-type="float" office:value="-6083746.54" calcext:value-type="float">
            <text:p>-6.083.746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20843874.73" calcext:value-type="float">
            <text:p>220.843.874,73</text:p>
          </table:table-cell>
          <table:table-cell table:style-name="ce14" office:value-type="float" office:value="206728054.19" calcext:value-type="float">
            <text:p>206.728.054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4040.23" calcext:value-type="float">
            <text:p>124.040,23</text:p>
          </table:table-cell>
          <table:table-cell table:style-name="ce16" office:value-type="float" office:value="62000.61" calcext:value-type="float">
            <text:p>62.000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99108.27" calcext:value-type="float">
            <text:p>799.108,27</text:p>
          </table:table-cell>
          <table:table-cell table:style-name="ce16" office:value-type="float" office:value="923124.89" calcext:value-type="float">
            <text:p>923.12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16957.41" calcext:value-type="float">
            <text:p>1.416.957,41</text:p>
          </table:table-cell>
          <table:table-cell table:style-name="ce16" office:value-type="float" office:value="1300300.14" calcext:value-type="float">
            <text:p>1.300.30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546514.93" calcext:value-type="float">
            <text:p>546.514,93</text:p>
          </table:table-cell>
          <table:table-cell table:style-name="ce16" office:value-type="float" office:value="385720.14" calcext:value-type="float">
            <text:p>385.72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83.13" calcext:value-type="float">
            <text:p>183,13</text:p>
          </table:table-cell>
          <table:table-cell table:style-name="ce16" office:value-type="float" office:value="165.3" calcext:value-type="float">
            <text:p>165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87032.12" calcext:value-type="float">
            <text:p>87.032,12</text:p>
          </table:table-cell>
          <table:table-cell table:style-name="ce16" office:value-type="float" office:value="72772.49" calcext:value-type="float">
            <text:p>72.772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17870038.64" calcext:value-type="float">
            <text:p>217.870.038,64</text:p>
          </table:table-cell>
          <table:table-cell table:style-name="ce16" office:value-type="float" office:value="203983970.62" calcext:value-type="float">
            <text:p>203.983.970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11813.39" calcext:value-type="float">
            <text:p>111.813,39</text:p>
          </table:table-cell>
          <table:table-cell table:style-name="ce18" office:value-type="float" office:value="120269.78" calcext:value-type="float">
            <text:p>120.269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17758225.25" calcext:value-type="float">
            <text:p>217.758.225,25</text:p>
          </table:table-cell>
          <table:table-cell table:style-name="ce18" office:value-type="float" office:value="203863700.84" calcext:value-type="float">
            <text:p>203.863.700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25983838.77" calcext:value-type="float">
            <text:p>-225.983.838,77</text:p>
          </table:table-cell>
          <table:table-cell table:style-name="ce16" office:value-type="float" office:value="-212811800.73" calcext:value-type="float">
            <text:p>-212.811.800,7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70396138.58" calcext:value-type="float">
            <text:p>-170.396.138,58</text:p>
          </table:table-cell>
          <table:table-cell table:style-name="ce16" office:value-type="float" office:value="-157802890.9" calcext:value-type="float">
            <text:p>-157.802.890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7932500.17" calcext:value-type="float">
            <text:p>-27.932.500,17</text:p>
          </table:table-cell>
          <table:table-cell table:style-name="ce18" office:value-type="float" office:value="-25076276.91" calcext:value-type="float">
            <text:p>-25.076.276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42461027.14" calcext:value-type="float">
            <text:p>-142.461.027,14</text:p>
          </table:table-cell>
          <table:table-cell table:style-name="ce18" office:value-type="float" office:value="-132650641.89" calcext:value-type="float">
            <text:p>-132.650.641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611.27" calcext:value-type="float">
            <text:p>-2.611,27</text:p>
          </table:table-cell>
          <table:table-cell table:style-name="ce18" office:value-type="float" office:value="-2172.1" calcext:value-type="float">
            <text:p>-2.17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2005563.71" calcext:value-type="float">
            <text:p>-22.005.563,71</text:p>
          </table:table-cell>
          <table:table-cell table:style-name="ce16" office:value-type="float" office:value="-21132548.19" calcext:value-type="float">
            <text:p>-21.132.548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1980563.71" calcext:value-type="float">
            <text:p>-21.980.563,71</text:p>
          </table:table-cell>
          <table:table-cell table:style-name="ce18" office:value-type="float" office:value="-21080959.19" calcext:value-type="float">
            <text:p>-21.080.959,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3582136.48" calcext:value-type="float">
            <text:p>-33.582.136,48</text:p>
          </table:table-cell>
          <table:table-cell table:style-name="ce16" office:value-type="float" office:value="-33876361.64" calcext:value-type="float">
            <text:p>-33.876.361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11813.39" calcext:value-type="float">
            <text:p>-111.813,39</text:p>
          </table:table-cell>
          <table:table-cell table:style-name="ce18" office:value-type="float" office:value="-120004.86" calcext:value-type="float">
            <text:p>-120.004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298171.34" calcext:value-type="float">
            <text:p>-1.298.171,34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9423856.94" calcext:value-type="float">
            <text:p>-29.423.856,94</text:p>
          </table:table-cell>
          <table:table-cell table:style-name="ce18" office:value-type="float" office:value="-31290225.74" calcext:value-type="float">
            <text:p>-31.290.225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747629.17" calcext:value-type="float">
            <text:p>-2.747.629,17</text:p>
          </table:table-cell>
          <table:table-cell table:style-name="ce18" office:value-type="float" office:value="-2449149.81" calcext:value-type="float">
            <text:p>-2.449.149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665.64" calcext:value-type="float">
            <text:p>-665,64</text:p>
          </table:table-cell>
          <table:table-cell table:style-name="ce18" office:value-type="float" office:value="-16981.23" calcext:value-type="float">
            <text:p>-16.981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94872.09" calcext:value-type="float">
            <text:p>-994.872,09</text:p>
          </table:table-cell>
          <table:table-cell table:style-name="ce13" office:value-type="float" office:value="-2916277.38" calcext:value-type="float">
            <text:p>-2.916.277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94872.09" calcext:value-type="float">
            <text:p>-994.872,09</text:p>
          </table:table-cell>
          <table:table-cell table:style-name="ce16" office:value-type="float" office:value="-2916277.38" calcext:value-type="float">
            <text:p>-2.916.277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71596.09" calcext:value-type="float">
            <text:p>-971.596,09</text:p>
          </table:table-cell>
          <table:table-cell table:style-name="ce16" office:value-type="float" office:value="-2756261.38" calcext:value-type="float">
            <text:p>-2.756.261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6" office:value-type="float" office:value="-160016" calcext:value-type="float">
            <text:p>-160.0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134836.13" calcext:value-type="float">
            <text:p>-6.134.836,13</text:p>
          </table:table-cell>
          <table:table-cell table:style-name="ce14" office:value-type="float" office:value="-9000023.92" calcext:value-type="float">
            <text:p>-9.000.023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274472.55" calcext:value-type="float">
            <text:p>15.274.472,55</text:p>
          </table:table-cell>
          <table:table-cell table:style-name="ce14" office:value-type="float" office:value="13515754.97" calcext:value-type="float">
            <text:p>13.515.754,9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8" meta:object-count="1"/>
    <meta:generator>LibreOffice/7.0.3.1$Windows_X86_64 LibreOffice_project/d7547858d014d4cf69878db179d326fc3483e082</meta:generator>
  </office:meta>
</office:document-meta>
</file>