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GO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09/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22457.82" calcext:value-type="float">
            <text:p>-22.457,82</text:p>
          </table:table-cell>
          <table:table-cell table:style-name="ce13" office:value-type="float" office:value="545443.11" calcext:value-type="float">
            <text:p>545.443,1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250308767.36" calcext:value-type="float">
            <text:p>250.308.767,36</text:p>
          </table:table-cell>
          <table:table-cell table:style-name="ce14" office:value-type="float" office:value="238790391.72" calcext:value-type="float">
            <text:p>238.790.391,7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24040.23" calcext:value-type="float">
            <text:p>124.040,23</text:p>
          </table:table-cell>
          <table:table-cell table:style-name="ce16" office:value-type="float" office:value="62000.61" calcext:value-type="float">
            <text:p>62.000,6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799108.27" calcext:value-type="float">
            <text:p>799.108,27</text:p>
          </table:table-cell>
          <table:table-cell table:style-name="ce16" office:value-type="float" office:value="923124.89" calcext:value-type="float">
            <text:p>923.124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416957.41" calcext:value-type="float">
            <text:p>1.416.957,41</text:p>
          </table:table-cell>
          <table:table-cell table:style-name="ce16" office:value-type="float" office:value="1300300.14" calcext:value-type="float">
            <text:p>1.300.300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546514.93" calcext:value-type="float">
            <text:p>546.514,93</text:p>
          </table:table-cell>
          <table:table-cell table:style-name="ce16" office:value-type="float" office:value="385720.14" calcext:value-type="float">
            <text:p>385.720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83.13" calcext:value-type="float">
            <text:p>183,13</text:p>
          </table:table-cell>
          <table:table-cell table:style-name="ce16" office:value-type="float" office:value="165.3" calcext:value-type="float">
            <text:p>165,3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87032.12" calcext:value-type="float">
            <text:p>87.032,12</text:p>
          </table:table-cell>
          <table:table-cell table:style-name="ce16" office:value-type="float" office:value="72772.49" calcext:value-type="float">
            <text:p>72.772,4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247334931.27" calcext:value-type="float">
            <text:p>247.334.931,27</text:p>
          </table:table-cell>
          <table:table-cell table:style-name="ce16" office:value-type="float" office:value="236046308.15" calcext:value-type="float">
            <text:p>236.046.308,1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67222.78" calcext:value-type="float">
            <text:p>167.222,78</text:p>
          </table:table-cell>
          <table:table-cell table:style-name="ce18" office:value-type="float" office:value="124897.38" calcext:value-type="float">
            <text:p>124.897,3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247102698.13" calcext:value-type="float">
            <text:p>247.102.698,13</text:p>
          </table:table-cell>
          <table:table-cell table:style-name="ce18" office:value-type="float" office:value="235692798.71" calcext:value-type="float">
            <text:p>235.692.798,7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65010.36" calcext:value-type="float">
            <text:p>65.010,36</text:p>
          </table:table-cell>
          <table:table-cell table:style-name="ce18" office:value-type="float" office:value="228612.06" calcext:value-type="float">
            <text:p>228.612,0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50331225.18" calcext:value-type="float">
            <text:p>-250.331.225,18</text:p>
          </table:table-cell>
          <table:table-cell table:style-name="ce16" office:value-type="float" office:value="-238244948.61" calcext:value-type="float">
            <text:p>-238.244.948,6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98614439.31" calcext:value-type="float">
            <text:p>-198.614.439,31</text:p>
          </table:table-cell>
          <table:table-cell table:style-name="ce16" office:value-type="float" office:value="-185232228.6" calcext:value-type="float">
            <text:p>-185.232.228,6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27932500.17" calcext:value-type="float">
            <text:p>-27.932.500,17</text:p>
          </table:table-cell>
          <table:table-cell table:style-name="ce18" office:value-type="float" office:value="-25076276.91" calcext:value-type="float">
            <text:p>-25.076.276,9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70679327.87" calcext:value-type="float">
            <text:p>-170.679.327,87</text:p>
          </table:table-cell>
          <table:table-cell table:style-name="ce18" office:value-type="float" office:value="-159728539.59" calcext:value-type="float">
            <text:p>-159.728.539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351440" calcext:value-type="float">
            <text:p>-351.440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73800" calcext:value-type="float">
            <text:p>-73.800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2611.27" calcext:value-type="float">
            <text:p>-2.611,27</text:p>
          </table:table-cell>
          <table:table-cell table:style-name="ce18" office:value-type="float" office:value="-2172.1" calcext:value-type="float">
            <text:p>-2.172,1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2060782.43" calcext:value-type="float">
            <text:p>-22.060.782,43</text:p>
          </table:table-cell>
          <table:table-cell table:style-name="ce16" office:value-type="float" office:value="-21163182.1" calcext:value-type="float">
            <text:p>-21.163.182,1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22035782.43" calcext:value-type="float">
            <text:p>-22.035.782,43</text:p>
          </table:table-cell>
          <table:table-cell table:style-name="ce18" office:value-type="float" office:value="-21111593.1" calcext:value-type="float">
            <text:p>-21.111.593,1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25000" calcext:value-type="float">
            <text:p>-25.000,00</text:p>
          </table:table-cell>
          <table:table-cell table:style-name="ce18" office:value-type="float" office:value="-51589" calcext:value-type="float">
            <text:p>-51.58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29656003.44" calcext:value-type="float">
            <text:p>-29.656.003,44</text:p>
          </table:table-cell>
          <table:table-cell table:style-name="ce16" office:value-type="float" office:value="-31849537.91" calcext:value-type="float">
            <text:p>-31.849.537,9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67393.79" calcext:value-type="float">
            <text:p>-167.393,79</text:p>
          </table:table-cell>
          <table:table-cell table:style-name="ce18" office:value-type="float" office:value="-124632.46" calcext:value-type="float">
            <text:p>-124.632,4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29487944.01" calcext:value-type="float">
            <text:p>-29.487.944,01</text:p>
          </table:table-cell>
          <table:table-cell table:style-name="ce18" office:value-type="float" office:value="-31707924.22" calcext:value-type="float">
            <text:p>-31.707.924,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665.64" calcext:value-type="float">
            <text:p>-665,64</text:p>
          </table:table-cell>
          <table:table-cell table:style-name="ce18" office:value-type="float" office:value="-16981.23" calcext:value-type="float">
            <text:p>-16.981,2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4940055.09" calcext:value-type="float">
            <text:p>-4.940.055,09</text:p>
          </table:table-cell>
          <table:table-cell table:style-name="ce13" office:value-type="float" office:value="-8902881.62" calcext:value-type="float">
            <text:p>-8.902.881,6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4940055.09" calcext:value-type="float">
            <text:p>-4.940.055,09</text:p>
          </table:table-cell>
          <table:table-cell table:style-name="ce16" office:value-type="float" office:value="-8902881.62" calcext:value-type="float">
            <text:p>-8.902.881,6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4913281.15" calcext:value-type="float">
            <text:p>-4.913.281,15</text:p>
          </table:table-cell>
          <table:table-cell table:style-name="ce16" office:value-type="float" office:value="-8742865.62" calcext:value-type="float">
            <text:p>-8.742.865,6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26773.94" calcext:value-type="float">
            <text:p>-26.773,94</text:p>
          </table:table-cell>
          <table:table-cell table:style-name="ce16" office:value-type="float" office:value="-160016" calcext:value-type="float">
            <text:p>-160.016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4962512.91" calcext:value-type="float">
            <text:p>-4.962.512,91</text:p>
          </table:table-cell>
          <table:table-cell table:style-name="ce14" office:value-type="float" office:value="-8357438.51" calcext:value-type="float">
            <text:p>-8.357.438,5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4121549.09" calcext:value-type="float">
            <text:p>24.121.549,09</text:p>
          </table:table-cell>
          <table:table-cell table:style-name="ce14" office:value-type="float" office:value="25188055.28" calcext:value-type="float">
            <text:p>25.188.055,2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9159036.18" calcext:value-type="float">
            <text:p>19.159.036,18</text:p>
          </table:table-cell>
          <table:table-cell table:style-name="ce14" office:value-type="float" office:value="16830616.77" calcext:value-type="float">
            <text:p>16.830.616,77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8" table:number-rows-repeated="104847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76" meta:object-count="1"/>
    <meta:generator>LibreOffice/7.0.3.1$Windows_X86_64 LibreOffice_project/d7547858d014d4cf69878db179d326fc3483e082</meta:generator>
  </office:meta>
</office:document-meta>
</file>