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RelatorioBalancoFinanceiro_5f_26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26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GO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09/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2973836.09" calcext:value-type="float" table:number-columns-spanned="2" table:number-rows-spanned="1">
            <text:p>2.973.836,09</text:p>
          </table:table-cell>
          <table:covered-table-cell table:style-name="ce12"/>
          <table:table-cell table:style-name="ce12" office:value-type="float" office:value="2744083.57" calcext:value-type="float">
            <text:p>2.744.083,57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72655484.31" calcext:value-type="float">
            <text:p>272.655.484,31</text:p>
          </table:table-cell>
          <table:table-cell table:style-name="ce12" office:value-type="float" office:value="247739090.85" calcext:value-type="float">
            <text:p>247.739.090,8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33043473.58" calcext:value-type="float">
            <text:p>233.043.473,58</text:p>
          </table:table-cell>
          <table:table-cell table:style-name="ce12" office:value-type="float" office:value="218761221.64" calcext:value-type="float">
            <text:p>218.761.221,6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2979382.36" calcext:value-type="float" table:number-columns-spanned="2" table:number-rows-spanned="1">
            <text:p>2.979.382,36</text:p>
          </table:table-cell>
          <table:covered-table-cell table:style-name="ce12"/>
          <table:table-cell table:style-name="ce12" office:value-type="float" office:value="2760631.55" calcext:value-type="float">
            <text:p>2.760.631,55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9612010.73" calcext:value-type="float">
            <text:p>39.612.010,73</text:p>
          </table:table-cell>
          <table:table-cell table:style-name="ce12" office:value-type="float" office:value="28977869.21" calcext:value-type="float">
            <text:p>28.977.869,2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5630.77" calcext:value-type="float" table:number-columns-spanned="2" table:number-rows-spanned="1">
            <text:p>25.630,77</text:p>
          </table:table-cell>
          <table:covered-table-cell table:style-name="ce14"/>
          <table:table-cell table:style-name="ce14" office:value-type="float" office:value="63612.05" calcext:value-type="float">
            <text:p>63.612,05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5"/>
          <table:table-cell table:style-name="ce14" office:value-type="float" office:value="106378.85" calcext:value-type="float">
            <text:p>106.378,8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7922225.32" calcext:value-type="float">
            <text:p>37.922.225,3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2034.65" calcext:value-type="float" table:number-columns-spanned="2" table:number-rows-spanned="1">
            <text:p>2.034,65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7311759.35" calcext:value-type="float">
            <text:p>27.311.759,3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2951716.94" calcext:value-type="float" table:number-columns-spanned="2" table:number-rows-spanned="1">
            <text:p>2.951.716,94</text:p>
          </table:table-cell>
          <table:covered-table-cell table:style-name="ce14"/>
          <table:table-cell table:style-name="ce14" office:value-type="float" office:value="2697019.5" calcext:value-type="float">
            <text:p>2.697.019,50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1378215.01" calcext:value-type="float">
            <text:p>1.378.215,01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5546.27" calcext:value-type="float" table:number-columns-spanned="2" table:number-rows-spanned="1">
            <text:p>-5.546,27</text:p>
          </table:table-cell>
          <table:covered-table-cell table:style-name="ce12"/>
          <table:table-cell table:style-name="ce12" office:value-type="float" office:value="-16547.98" calcext:value-type="float">
            <text:p>-16.547,9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311570.4" calcext:value-type="float">
            <text:p>311.570,40</text:p>
          </table:table-cell>
          <table:table-cell table:style-name="ce14" office:value-type="float" office:value="1559731.01" calcext:value-type="float">
            <text:p>1.559.731,0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17758225.25" calcext:value-type="float" table:number-columns-spanned="2" table:number-rows-spanned="1">
            <text:p>217.758.225,25</text:p>
          </table:table-cell>
          <table:covered-table-cell table:style-name="ce12"/>
          <table:table-cell table:style-name="ce12" office:value-type="float" office:value="203863700.84" calcext:value-type="float">
            <text:p>203.863.700,8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9423856.94" calcext:value-type="float">
            <text:p>29.423.856,94</text:p>
          </table:table-cell>
          <table:table-cell table:style-name="ce12" office:value-type="float" office:value="31290225.74" calcext:value-type="float">
            <text:p>31.290.225,7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94095081.1" calcext:value-type="float" table:number-columns-spanned="2" table:number-rows-spanned="1">
            <text:p>194.095.081,10</text:p>
          </table:table-cell>
          <table:covered-table-cell table:style-name="ce14"/>
          <table:table-cell table:style-name="ce14" office:value-type="float" office:value="180177916.25" calcext:value-type="float">
            <text:p>180.177.916,2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9591996.92" calcext:value-type="float">
            <text:p>19.591.996,92</text:p>
          </table:table-cell>
          <table:table-cell table:style-name="ce14" office:value-type="float" office:value="15954250.75" calcext:value-type="float">
            <text:p>15.954.250,7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94068487.24" calcext:value-type="float" table:number-columns-spanned="2" table:number-rows-spanned="1">
            <text:p>194.068.487,24</text:p>
          </table:table-cell>
          <table:covered-table-cell table:style-name="ce14"/>
          <table:table-cell table:style-name="ce14" office:value-type="float" office:value="179776972.25" calcext:value-type="float">
            <text:p>179.776.972,25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710.88" calcext:value-type="float">
            <text:p>3.710,88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6593.86" calcext:value-type="float" table:number-columns-spanned="2" table:number-rows-spanned="1">
            <text:p>26.593,86</text:p>
          </table:table-cell>
          <table:covered-table-cell table:style-name="ce14"/>
          <table:table-cell table:style-name="ce14" office:value-type="float" office:value="400944" calcext:value-type="float">
            <text:p>400.944,00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9588286.04" calcext:value-type="float">
            <text:p>19.588.286,04</text:p>
          </table:table-cell>
          <table:table-cell table:style-name="ce14" office:value-type="float" office:value="15954250.75" calcext:value-type="float">
            <text:p>15.954.250,7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3663144.15" calcext:value-type="float" table:number-columns-spanned="2" table:number-rows-spanned="1">
            <text:p>23.663.144,15</text:p>
          </table:table-cell>
          <table:covered-table-cell table:style-name="ce14"/>
          <table:table-cell table:style-name="ce14" office:value-type="float" office:value="23685784.59" calcext:value-type="float">
            <text:p>23.685.784,59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9831860.02" calcext:value-type="float">
            <text:p>9.831.860,02</text:p>
          </table:table-cell>
          <table:table-cell table:style-name="ce14" office:value-type="float" office:value="15335974.99" calcext:value-type="float">
            <text:p>15.335.974,9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2632969.18" calcext:value-type="float" table:number-columns-spanned="2" table:number-rows-spanned="1">
            <text:p>22.632.969,18</text:p>
          </table:table-cell>
          <table:covered-table-cell table:style-name="ce14"/>
          <table:table-cell table:style-name="ce14" office:value-type="float" office:value="23251387.36" calcext:value-type="float">
            <text:p>23.251.387,36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9605603.61" calcext:value-type="float">
            <text:p>9.605.603,61</text:p>
          </table:table-cell>
          <table:table-cell table:style-name="ce14" office:value-type="float" office:value="15059540.36" calcext:value-type="float">
            <text:p>15.059.540,3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030174.97" calcext:value-type="float" table:number-columns-spanned="2" table:number-rows-spanned="1">
            <text:p>1.030.174,97</text:p>
          </table:table-cell>
          <table:covered-table-cell table:style-name="ce14"/>
          <table:table-cell table:style-name="ce14" office:value-type="float" office:value="434397.23" calcext:value-type="float">
            <text:p>434.397,23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49048.32" calcext:value-type="float">
            <text:p>149.048,3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77208.09" calcext:value-type="float">
            <text:p>77.208,09</text:p>
          </table:table-cell>
          <table:table-cell table:style-name="ce14" office:value-type="float" office:value="276434.63" calcext:value-type="float">
            <text:p>276.434,6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12969323.94" calcext:value-type="float" table:number-columns-spanned="2" table:number-rows-spanned="1">
            <text:p>112.969.323,94</text:p>
          </table:table-cell>
          <table:covered-table-cell table:style-name="ce12"/>
          <table:table-cell table:style-name="ce12" office:value-type="float" office:value="97269738.53" calcext:value-type="float">
            <text:p>97.269.738,53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7756880.16" calcext:value-type="float">
            <text:p>37.756.880,16</text:p>
          </table:table-cell>
          <table:table-cell table:style-name="ce12" office:value-type="float" office:value="33848230.27" calcext:value-type="float">
            <text:p>33.848.230,2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7950350.67" calcext:value-type="float" table:number-columns-spanned="2" table:number-rows-spanned="1">
            <text:p>17.950.350,67</text:p>
          </table:table-cell>
          <table:covered-table-cell table:style-name="ce14"/>
          <table:table-cell table:style-name="ce14" office:value-type="float" office:value="13943357.6" calcext:value-type="float">
            <text:p>13.943.357,60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1409438.68" calcext:value-type="float">
            <text:p>21.409.438,68</text:p>
          </table:table-cell>
          <table:table-cell table:style-name="ce14" office:value-type="float" office:value="22404067.66" calcext:value-type="float">
            <text:p>22.404.067,6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94907159.88" calcext:value-type="float" table:number-columns-spanned="2" table:number-rows-spanned="1">
            <text:p>94.907.159,88</text:p>
          </table:table-cell>
          <table:covered-table-cell table:style-name="ce14"/>
          <table:table-cell table:style-name="ce14" office:value-type="float" office:value="83206111.15" calcext:value-type="float">
            <text:p>83.206.111,15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2189161.94" calcext:value-type="float">
            <text:p>12.189.161,94</text:p>
          </table:table-cell>
          <table:table-cell table:style-name="ce14" office:value-type="float" office:value="8858026.71" calcext:value-type="float">
            <text:p>8.858.026,7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11813.39" calcext:value-type="float" table:number-columns-spanned="2" table:number-rows-spanned="1">
            <text:p>111.813,39</text:p>
          </table:table-cell>
          <table:covered-table-cell table:style-name="ce14"/>
          <table:table-cell table:style-name="ce14" office:value-type="float" office:value="120269.78" calcext:value-type="float">
            <text:p>120.269,78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11813.39" calcext:value-type="float">
            <text:p>111.813,39</text:p>
          </table:table-cell>
          <table:table-cell table:style-name="ce14" office:value-type="float" office:value="120004.86" calcext:value-type="float">
            <text:p>120.004,8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4046466.15" calcext:value-type="float">
            <text:p>4.046.466,15</text:p>
          </table:table-cell>
          <table:table-cell table:style-name="ce14" office:value-type="float" office:value="2466131.04" calcext:value-type="float">
            <text:p>2.466.131,0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1298171.34" calcext:value-type="float">
            <text:p>1.298.171,34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2747629.17" calcext:value-type="float">
            <text:p>2.747.629,17</text:p>
          </table:table-cell>
          <table:table-cell table:style-name="ce14" office:value-type="float" office:value="2449149.81" calcext:value-type="float">
            <text:p>2.449.149,8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665.64" calcext:value-type="float">
            <text:p>665,64</text:p>
          </table:table-cell>
          <table:table-cell table:style-name="ce14" office:value-type="float" office:value="16981.23" calcext:value-type="float">
            <text:p>16.981,2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1409308.68" calcext:value-type="float" table:number-columns-spanned="2" table:number-rows-spanned="1">
            <text:p>21.409.308,68</text:p>
          </table:table-cell>
          <table:covered-table-cell table:style-name="ce12"/>
          <table:table-cell table:style-name="ce12" office:value-type="float" office:value="22515778.89" calcext:value-type="float">
            <text:p>22.515.778,8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5274472.55" calcext:value-type="float">
            <text:p>15.274.472,55</text:p>
          </table:table-cell>
          <table:table-cell table:style-name="ce12" office:value-type="float" office:value="13515754.97" calcext:value-type="float">
            <text:p>13.515.754,9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1409308.68" calcext:value-type="float" table:number-columns-spanned="2" table:number-rows-spanned="1">
            <text:p>21.409.308,68</text:p>
          </table:table-cell>
          <table:covered-table-cell table:style-name="ce14"/>
          <table:table-cell table:style-name="ce14" office:value-type="float" office:value="22515778.89" calcext:value-type="float">
            <text:p>22.515.778,8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5274472.55" calcext:value-type="float">
            <text:p>15.274.472,55</text:p>
          </table:table-cell>
          <table:table-cell table:style-name="ce14" office:value-type="float" office:value="13515754.97" calcext:value-type="float">
            <text:p>13.515.754,9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55110693.96" calcext:value-type="float" table:number-columns-spanned="2" table:number-rows-spanned="1">
            <text:p>355.110.693,96</text:p>
          </table:table-cell>
          <table:covered-table-cell table:style-name="ce16"/>
          <table:table-cell table:style-name="ce16" office:value-type="float" office:value="326393301.83" calcext:value-type="float">
            <text:p>326.393.301,83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55110693.96" calcext:value-type="float">
            <text:p>355.110.693,96</text:p>
          </table:table-cell>
          <table:table-cell table:style-name="ce16" office:value-type="float" office:value="326393301.83" calcext:value-type="float">
            <text:p>326.393.301,83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261" style:display-name="PageStyle_RelatorioBalancoFinanceiro_2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document-statistic meta:table-count="1" meta:cell-count="178" meta:object-count="1"/>
  </office:meta>
</office:document-meta>
</file>