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B9240F2C358AF36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6.675cm"/>
    </style:style>
    <style:style style:name="co7" style:family="table-column">
      <style:table-column-properties fo:break-before="auto" style:column-width="0.425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9.23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3388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338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51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201000000C8000000C9B9240F2C358AF36D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1"/>
          <table:table-cell table:number-columns-repeated="5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  <table:table-cell table:number-columns-repeated="51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  <table:table-cell table:number-columns-repeated="51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  <table:table-cell table:number-columns-repeated="51"/>
        </table:table-row>
        <table:table-row table:style-name="ro5">
          <table:table-cell table:style-name="ce1" table:number-columns-repeated="13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 - AUTARQUIA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000 - MINISTERIO DA EDUCACAO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3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AGO (Fechado)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4/09/2023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  <table:table-cell table:number-columns-repeated="5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  <table:table-cell table:number-columns-repeated="5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  <table:table-cell table:number-columns-repeated="5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  <table:table-cell table:number-columns-repeated="5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3</text:p>
          </table:table-cell>
          <table:covered-table-cell table:style-name="ce11"/>
          <table:table-cell table:style-name="ce11" office:value-type="string" calcext:value-type="string">
            <text:p>2022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3</text:p>
          </table:table-cell>
          <table:table-cell table:style-name="ce11" office:value-type="string" calcext:value-type="string">
            <text:p>2022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2973836.09" calcext:value-type="float" table:number-columns-spanned="2" table:number-rows-spanned="1">
            <text:p>2.973.836,09</text:p>
          </table:table-cell>
          <table:covered-table-cell table:style-name="ce12"/>
          <table:table-cell table:style-name="ce12" office:value-type="float" office:value="2744083.57" calcext:value-type="float">
            <text:p>2.744.083,57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326653576.72" calcext:value-type="float">
            <text:p>326.653.576,72</text:p>
          </table:table-cell>
          <table:table-cell table:style-name="ce12" office:value-type="float" office:value="284128539.33" calcext:value-type="float">
            <text:p>284.128.539,33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2" office:value-type="float" office:value="268871303.93" calcext:value-type="float">
            <text:p>268.871.303,93</text:p>
          </table:table-cell>
          <table:table-cell table:style-name="ce12" office:value-type="float" office:value="252708709.42" calcext:value-type="float">
            <text:p>252.708.709,42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float" office:value="2979382.36" calcext:value-type="float" table:number-columns-spanned="2" table:number-rows-spanned="1">
            <text:p>2.979.382,36</text:p>
          </table:table-cell>
          <table:covered-table-cell table:style-name="ce12"/>
          <table:table-cell table:style-name="ce12" office:value-type="float" office:value="2760631.55" calcext:value-type="float">
            <text:p>2.760.631,55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2" office:value-type="float" office:value="57782272.79" calcext:value-type="float">
            <text:p>57.782.272,79</text:p>
          </table:table-cell>
          <table:table-cell table:style-name="ce12" office:value-type="float" office:value="31419829.91" calcext:value-type="float">
            <text:p>31.419.829,91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25630.77" calcext:value-type="float" table:number-columns-spanned="2" table:number-rows-spanned="1">
            <text:p>25.630,77</text:p>
          </table:table-cell>
          <table:covered-table-cell table:style-name="ce14"/>
          <table:table-cell table:style-name="ce14" office:value-type="float" office:value="63612.05" calcext:value-type="float">
            <text:p>63.612,05</text:p>
          </table:table-cell>
          <table:table-cell table:style-name="ce6" office:value-type="string" calcext:value-type="string">
            <text:p><text:s text:c="8"/>Educação</text:p>
          </table:table-cell>
          <table:table-cell table:style-name="ce14" office:value-type="float" office:value="253947.4" calcext:value-type="float">
            <text:p>253.947,40</text:p>
          </table:table-cell>
          <table:table-cell table:style-name="ce14" office:value-type="float" office:value="979572.58" calcext:value-type="float">
            <text:p>979.572,58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Seguridade Social (Exceto Previdência)</text:p>
          </table:table-cell>
          <table:table-cell table:style-name="ce14" office:value-type="float" office:value="37922225.32" calcext:value-type="float">
            <text:p>37.922.225,32</text:p>
          </table:table-cell>
          <table:table-cell table:style-name="ce15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lienação de Bens e Direitos</text:p>
          </table:table-cell>
          <table:covered-table-cell table:number-columns-repeated="4" table:style-name="ce6"/>
          <table:table-cell table:style-name="ce14" office:value-type="float" office:value="2034.65" calcext:value-type="float" table:number-columns-spanned="2" table:number-rows-spanned="1">
            <text:p>2.034,65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Previdência Social (RPPS)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27311759.35" calcext:value-type="float">
            <text:p>27.311.759,35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Outros Recursos Vinculados a Fundos, Órgãos e Programas</text:p>
          </table:table-cell>
          <table:covered-table-cell table:number-columns-repeated="4" table:style-name="ce6"/>
          <table:table-cell table:style-name="ce14" office:value-type="float" office:value="2951716.94" calcext:value-type="float" table:number-columns-spanned="2" table:number-rows-spanned="1">
            <text:p>2.951.716,94</text:p>
          </table:table-cell>
          <table:covered-table-cell table:style-name="ce14"/>
          <table:table-cell table:style-name="ce14" office:value-type="float" office:value="2697019.5" calcext:value-type="float">
            <text:p>2.697.019,50</text:p>
          </table:table-cell>
          <table:table-cell table:style-name="ce6" office:value-type="string" calcext:value-type="string">
            <text:p><text:s text:c="8"/>Dívida Pública</text:p>
          </table:table-cell>
          <table:table-cell table:style-name="ce14" office:value-type="float" office:value="18481155.71" calcext:value-type="float">
            <text:p>18.481.155,71</text:p>
          </table:table-cell>
          <table:table-cell table:style-name="ce15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5546.27" calcext:value-type="float" table:number-columns-spanned="2" table:number-rows-spanned="1">
            <text:p>-5.546,27</text:p>
          </table:table-cell>
          <table:covered-table-cell table:style-name="ce12"/>
          <table:table-cell table:style-name="ce12" office:value-type="float" office:value="-16547.98" calcext:value-type="float">
            <text:p>-16.547,98</text:p>
          </table:table-cell>
          <table:table-cell table:style-name="ce6" office:value-type="string" calcext:value-type="string">
            <text:p><text:s text:c="8"/>Outros Recursos Vinculados a Fundos, Órgãos e Programas</text:p>
          </table:table-cell>
          <table:table-cell table:style-name="ce14" office:value-type="float" office:value="1124944.36" calcext:value-type="float">
            <text:p>1.124.944,36</text:p>
          </table:table-cell>
          <table:table-cell table:style-name="ce14" office:value-type="float" office:value="3128497.98" calcext:value-type="float">
            <text:p>3.128.497,98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247102698.13" calcext:value-type="float" table:number-columns-spanned="2" table:number-rows-spanned="1">
            <text:p>247.102.698,13</text:p>
          </table:table-cell>
          <table:covered-table-cell table:style-name="ce12"/>
          <table:table-cell table:style-name="ce12" office:value-type="float" office:value="235692798.71" calcext:value-type="float">
            <text:p>235.692.798,71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29487944.01" calcext:value-type="float">
            <text:p>29.487.944,01</text:p>
          </table:table-cell>
          <table:table-cell table:style-name="ce12" office:value-type="float" office:value="31707924.22" calcext:value-type="float">
            <text:p>31.707.924,22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213687348.14" calcext:value-type="float" table:number-columns-spanned="2" table:number-rows-spanned="1">
            <text:p>213.687.348,14</text:p>
          </table:table-cell>
          <table:covered-table-cell table:style-name="ce14"/>
          <table:table-cell table:style-name="ce14" office:value-type="float" office:value="196132167" calcext:value-type="float">
            <text:p>196.132.167,00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19622571.78" calcext:value-type="float">
            <text:p>19.622.571,78</text:p>
          </table:table-cell>
          <table:table-cell table:style-name="ce14" office:value-type="float" office:value="16355194.75" calcext:value-type="float">
            <text:p>16.355.194,75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194068487.24" calcext:value-type="float" table:number-columns-spanned="2" table:number-rows-spanned="1">
            <text:p>194.068.487,24</text:p>
          </table:table-cell>
          <table:covered-table-cell table:style-name="ce14"/>
          <table:table-cell table:style-name="ce14" office:value-type="float" office:value="179776972.25" calcext:value-type="float">
            <text:p>179.776.972,25</text:p>
          </table:table-cell>
          <table:table-cell table:style-name="ce6" office:value-type="string" calcext:value-type="string">
            <text:p><text:s text:c="8"/>Repasse Concedido</text:p>
          </table:table-cell>
          <table:table-cell table:style-name="ce14" office:value-type="float" office:value="3710.88" calcext:value-type="float">
            <text:p>3.710,88</text:p>
          </table:table-cell>
          <table:table-cell table:style-name="ce15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4" office:value-type="float" office:value="19618860.9" calcext:value-type="float" table:number-columns-spanned="2" table:number-rows-spanned="1">
            <text:p>19.618.860,90</text:p>
          </table:table-cell>
          <table:covered-table-cell table:style-name="ce14"/>
          <table:table-cell table:style-name="ce14" office:value-type="float" office:value="16355194.75" calcext:value-type="float">
            <text:p>16.355.194,75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19618860.9" calcext:value-type="float">
            <text:p>19.618.860,90</text:p>
          </table:table-cell>
          <table:table-cell table:style-name="ce14" office:value-type="float" office:value="16355194.75" calcext:value-type="float">
            <text:p>16.355.194,75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33415349.99" calcext:value-type="float" table:number-columns-spanned="2" table:number-rows-spanned="1">
            <text:p>33.415.349,99</text:p>
          </table:table-cell>
          <table:covered-table-cell table:style-name="ce14"/>
          <table:table-cell table:style-name="ce14" office:value-type="float" office:value="39560631.71" calcext:value-type="float">
            <text:p>39.560.631,71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9865372.23" calcext:value-type="float">
            <text:p>9.865.372,23</text:p>
          </table:table-cell>
          <table:table-cell table:style-name="ce14" office:value-type="float" office:value="15352729.47" calcext:value-type="float">
            <text:p>15.352.729,47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32091311.76" calcext:value-type="float" table:number-columns-spanned="2" table:number-rows-spanned="1">
            <text:p>32.091.311,76</text:p>
          </table:table-cell>
          <table:covered-table-cell table:style-name="ce14"/>
          <table:table-cell table:style-name="ce14" office:value-type="float" office:value="38286551.2" calcext:value-type="float">
            <text:p>38.286.551,20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9625442.08" calcext:value-type="float">
            <text:p>9.625.442,08</text:p>
          </table:table-cell>
          <table:table-cell table:style-name="ce14" office:value-type="float" office:value="15059940.36" calcext:value-type="float">
            <text:p>15.059.940,36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1324038.23" calcext:value-type="float" table:number-columns-spanned="2" table:number-rows-spanned="1">
            <text:p>1.324.038,23</text:p>
          </table:table-cell>
          <table:covered-table-cell table:style-name="ce14"/>
          <table:table-cell table:style-name="ce14" office:value-type="float" office:value="1274080.51" calcext:value-type="float">
            <text:p>1.274.080,51</text:p>
          </table:table-cell>
          <table:table-cell table:style-name="ce6" office:value-type="string" calcext:value-type="string">
            <text:p><text:s text:c="8"/>Demais Transferências Concedidas</text:p>
          </table:table-cell>
          <table:table-cell table:style-name="ce14" office:value-type="float" office:value="149048.32" calcext:value-type="float">
            <text:p>149.048,32</text:p>
          </table:table-cell>
          <table:table-cell table:style-name="ce15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90881.83" calcext:value-type="float">
            <text:p>90.881,83</text:p>
          </table:table-cell>
          <table:table-cell table:style-name="ce14" office:value-type="float" office:value="292789.11" calcext:value-type="float">
            <text:p>292.789,11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146781494.94" calcext:value-type="float" table:number-columns-spanned="2" table:number-rows-spanned="1">
            <text:p>146.781.494,94</text:p>
          </table:table-cell>
          <table:covered-table-cell table:style-name="ce12"/>
          <table:table-cell table:style-name="ce12" office:value-type="float" office:value="117673364.84" calcext:value-type="float">
            <text:p>117.673.364,84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45679021.34" calcext:value-type="float">
            <text:p>45.679.021,34</text:p>
          </table:table-cell>
          <table:table-cell table:style-name="ce12" office:value-type="float" office:value="48631222.08" calcext:value-type="float">
            <text:p>48.631.222,08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4" office:value-type="float" office:value="19851490.78" calcext:value-type="float" table:number-columns-spanned="2" table:number-rows-spanned="1">
            <text:p>19.851.490,78</text:p>
          </table:table-cell>
          <table:covered-table-cell table:style-name="ce14"/>
          <table:table-cell table:style-name="ce14" office:value-type="float" office:value="17886196.6" calcext:value-type="float">
            <text:p>17.886.196,60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4" office:value-type="float" office:value="22483058.48" calcext:value-type="float">
            <text:p>22.483.058,48</text:p>
          </table:table-cell>
          <table:table-cell table:style-name="ce14" office:value-type="float" office:value="23180955.6" calcext:value-type="float">
            <text:p>23.180.955,60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4" office:value-type="float" office:value="126697771.02" calcext:value-type="float" table:number-columns-spanned="2" table:number-rows-spanned="1">
            <text:p>126.697.771,02</text:p>
          </table:table-cell>
          <table:covered-table-cell table:style-name="ce14"/>
          <table:table-cell table:style-name="ce14" office:value-type="float" office:value="99433658.8" calcext:value-type="float">
            <text:p>99.433.658,80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4" office:value-type="float" office:value="23027903.43" calcext:value-type="float">
            <text:p>23.027.903,43</text:p>
          </table:table-cell>
          <table:table-cell table:style-name="ce14" office:value-type="float" office:value="25308652.79" calcext:value-type="float">
            <text:p>25.308.652,79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167222.78" calcext:value-type="float" table:number-columns-spanned="2" table:number-rows-spanned="1">
            <text:p>167.222,78</text:p>
          </table:table-cell>
          <table:covered-table-cell table:style-name="ce14"/>
          <table:table-cell table:style-name="ce14" office:value-type="float" office:value="124897.38" calcext:value-type="float">
            <text:p>124.897,38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167393.79" calcext:value-type="float">
            <text:p>167.393,79</text:p>
          </table:table-cell>
          <table:table-cell table:style-name="ce14" office:value-type="float" office:value="124632.46" calcext:value-type="float">
            <text:p>124.632,46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4" office:value-type="float" office:value="65010.36" calcext:value-type="float" table:number-columns-spanned="2" table:number-rows-spanned="1">
            <text:p>65.010,36</text:p>
          </table:table-cell>
          <table:covered-table-cell table:style-name="ce14"/>
          <table:table-cell table:style-name="ce14" office:value-type="float" office:value="228612.06" calcext:value-type="float">
            <text:p>228.612,06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665.64" calcext:value-type="float">
            <text:p>665,64</text:p>
          </table:table-cell>
          <table:table-cell table:style-name="ce14" office:value-type="float" office:value="16981.23" calcext:value-type="float">
            <text:p>16.981,23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rrecadação de Outra Unidade</text:p>
          </table:table-cell>
          <table:covered-table-cell table:number-columns-repeated="4" table:style-name="ce6"/>
          <table:table-cell table:style-name="ce14" office:value-type="float" office:value="65010.36" calcext:value-type="float" table:number-columns-spanned="2" table:number-rows-spanned="1">
            <text:p>65.010,36</text:p>
          </table:table-cell>
          <table:covered-table-cell table:style-name="ce14"/>
          <table:table-cell table:style-name="ce14" office:value-type="float" office:value="228612.06" calcext:value-type="float">
            <text:p>228.612,06</text:p>
          </table:table-cell>
          <table:table-cell table:style-name="ce6" office:value-type="string" calcext:value-type="string">
            <text:p><text:s text:c="8"/>Demais Pagamentos</text:p>
          </table:table-cell>
          <table:table-cell table:style-name="ce14" office:value-type="float" office:value="665.64" calcext:value-type="float">
            <text:p>665,64</text:p>
          </table:table-cell>
          <table:table-cell table:style-name="ce14" office:value-type="float" office:value="16981.23" calcext:value-type="float">
            <text:p>16.981,23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24121549.09" calcext:value-type="float" table:number-columns-spanned="2" table:number-rows-spanned="1">
            <text:p>24.121.549,09</text:p>
          </table:table-cell>
          <table:covered-table-cell table:style-name="ce12"/>
          <table:table-cell table:style-name="ce12" office:value-type="float" office:value="25188055.28" calcext:value-type="float">
            <text:p>25.188.055,28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19159036.18" calcext:value-type="float">
            <text:p>19.159.036,18</text:p>
          </table:table-cell>
          <table:table-cell table:style-name="ce12" office:value-type="float" office:value="16830616.77" calcext:value-type="float">
            <text:p>16.830.616,77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24121549.09" calcext:value-type="float" table:number-columns-spanned="2" table:number-rows-spanned="1">
            <text:p>24.121.549,09</text:p>
          </table:table-cell>
          <table:covered-table-cell table:style-name="ce14"/>
          <table:table-cell table:style-name="ce14" office:value-type="float" office:value="25188055.28" calcext:value-type="float">
            <text:p>25.188.055,28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19159036.18" calcext:value-type="float">
            <text:p>19.159.036,18</text:p>
          </table:table-cell>
          <table:table-cell table:style-name="ce14" office:value-type="float" office:value="16830616.77" calcext:value-type="float">
            <text:p>16.830.616,77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420979578.25" calcext:value-type="float" table:number-columns-spanned="2" table:number-rows-spanned="1">
            <text:p>420.979.578,25</text:p>
          </table:table-cell>
          <table:covered-table-cell table:style-name="ce16"/>
          <table:table-cell table:style-name="ce16" office:value-type="float" office:value="381298302.4" calcext:value-type="float">
            <text:p>381.298.302,40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420979578.25" calcext:value-type="float">
            <text:p>420.979.578,25</text:p>
          </table:table-cell>
          <table:table-cell table:style-name="ce16" office:value-type="float" office:value="381298302.4" calcext:value-type="float">
            <text:p>381.298.302,40</text:p>
          </table:table-cell>
          <table:table-cell table:style-name="ce1"/>
          <table:table-cell table:number-columns-repeated="5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  <table:table-cell table:number-columns-repeated="51"/>
        </table:table-row>
        <table:table-row table:style-name="ro3">
          <table:table-cell table:style-name="ce1" table:number-columns-repeated="13"/>
          <table:table-cell table:number-columns-repeated="51"/>
        </table:table-row>
        <table:table-row table:style-name="ro9" table:number-rows-repeated="1048529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Financeiro_5f_3388" style:display-name="PageStyle_RelatorioBalancoFinanceiro_338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177" meta:object-count="1"/>
    <meta:generator>LibreOffice/7.0.3.1$Windows_X86_64 LibreOffice_project/d7547858d014d4cf69878db179d326fc3483e082</meta:generator>
  </office:meta>
</office:document-meta>
</file>