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L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/09/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4796490.23" calcext:value-type="float">
            <text:p>-4.796.490,23</text:p>
          </table:table-cell>
          <table:table-cell table:style-name="ce13" office:value-type="float" office:value="-7066834.46" calcext:value-type="float">
            <text:p>-7.066.834,4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91891146.29" calcext:value-type="float">
            <text:p>191.891.146,29</text:p>
          </table:table-cell>
          <table:table-cell table:style-name="ce14" office:value-type="float" office:value="180750114.57" calcext:value-type="float">
            <text:p>180.750.114,5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08308.15" calcext:value-type="float">
            <text:p>108.308,15</text:p>
          </table:table-cell>
          <table:table-cell table:style-name="ce16" office:value-type="float" office:value="40866.36" calcext:value-type="float">
            <text:p>40.866,3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788785.29" calcext:value-type="float">
            <text:p>788.785,29</text:p>
          </table:table-cell>
          <table:table-cell table:style-name="ce16" office:value-type="float" office:value="869497.55" calcext:value-type="float">
            <text:p>869.497,5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336872.14" calcext:value-type="float">
            <text:p>1.336.872,14</text:p>
          </table:table-cell>
          <table:table-cell table:style-name="ce16" office:value-type="float" office:value="1087454.27" calcext:value-type="float">
            <text:p>1.087.454,2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487767.52" calcext:value-type="float">
            <text:p>487.767,52</text:p>
          </table:table-cell>
          <table:table-cell table:style-name="ce16" office:value-type="float" office:value="324914.06" calcext:value-type="float">
            <text:p>324.914,0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62.21" calcext:value-type="float">
            <text:p>162,21</text:p>
          </table:table-cell>
          <table:table-cell table:style-name="ce16" office:value-type="float" office:value="151.95" calcext:value-type="float">
            <text:p>151,9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79964.63" calcext:value-type="float">
            <text:p>79.964,63</text:p>
          </table:table-cell>
          <table:table-cell table:style-name="ce16" office:value-type="float" office:value="66587.95" calcext:value-type="float">
            <text:p>66.587,9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89089286.35" calcext:value-type="float">
            <text:p>189.089.286,35</text:p>
          </table:table-cell>
          <table:table-cell table:style-name="ce16" office:value-type="float" office:value="178360642.43" calcext:value-type="float">
            <text:p>178.360.642,4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03889.5" calcext:value-type="float">
            <text:p>103.889,50</text:p>
          </table:table-cell>
          <table:table-cell table:style-name="ce18" office:value-type="float" office:value="116455.46" calcext:value-type="float">
            <text:p>116.455,4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88977132.84" calcext:value-type="float">
            <text:p>188.977.132,84</text:p>
          </table:table-cell>
          <table:table-cell table:style-name="ce18" office:value-type="float" office:value="178244186.97" calcext:value-type="float">
            <text:p>178.244.186,9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8264.01" calcext:value-type="float">
            <text:p>8.264,01</text:p>
          </table:table-cell>
          <table:table-cell table:style-name="ce17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96687636.52" calcext:value-type="float">
            <text:p>-196.687.636,52</text:p>
          </table:table-cell>
          <table:table-cell table:style-name="ce16" office:value-type="float" office:value="-187816949.03" calcext:value-type="float">
            <text:p>-187.816.949,0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49297535.15" calcext:value-type="float">
            <text:p>-149.297.535,15</text:p>
          </table:table-cell>
          <table:table-cell table:style-name="ce16" office:value-type="float" office:value="-140017553.41" calcext:value-type="float">
            <text:p>-140.017.553,4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24385880.21" calcext:value-type="float">
            <text:p>-24.385.880,21</text:p>
          </table:table-cell>
          <table:table-cell table:style-name="ce18" office:value-type="float" office:value="-22085177.2" calcext:value-type="float">
            <text:p>-22.085.177,2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24909372.38" calcext:value-type="float">
            <text:p>-124.909.372,38</text:p>
          </table:table-cell>
          <table:table-cell table:style-name="ce18" office:value-type="float" office:value="-117877779.41" calcext:value-type="float">
            <text:p>-117.877.779,4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52735" calcext:value-type="float">
            <text:p>-52.735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2282.56" calcext:value-type="float">
            <text:p>-2.282,56</text:p>
          </table:table-cell>
          <table:table-cell table:style-name="ce18" office:value-type="float" office:value="-1861.8" calcext:value-type="float">
            <text:p>-1.861,8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9082253.25" calcext:value-type="float">
            <text:p>-19.082.253,25</text:p>
          </table:table-cell>
          <table:table-cell table:style-name="ce16" office:value-type="float" office:value="-18502576.64" calcext:value-type="float">
            <text:p>-18.502.576,6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9057253.25" calcext:value-type="float">
            <text:p>-19.057.253,25</text:p>
          </table:table-cell>
          <table:table-cell table:style-name="ce18" office:value-type="float" office:value="-18450987.64" calcext:value-type="float">
            <text:p>-18.450.987,6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25000" calcext:value-type="float">
            <text:p>-25.000,00</text:p>
          </table:table-cell>
          <table:table-cell table:style-name="ce18" office:value-type="float" office:value="-51589" calcext:value-type="float">
            <text:p>-51.589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28307848.12" calcext:value-type="float">
            <text:p>-28.307.848,12</text:p>
          </table:table-cell>
          <table:table-cell table:style-name="ce16" office:value-type="float" office:value="-29296818.98" calcext:value-type="float">
            <text:p>-29.296.818,9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03889.5" calcext:value-type="float">
            <text:p>-103.889,50</text:p>
          </table:table-cell>
          <table:table-cell table:style-name="ce18" office:value-type="float" office:value="-115090.54" calcext:value-type="float">
            <text:p>-115.090,5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1104665.41" calcext:value-type="float">
            <text:p>-1.104.665,41</text:p>
          </table:table-cell>
          <table:table-cell table:style-name="ce17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24511102.33" calcext:value-type="float">
            <text:p>-24.511.102,33</text:p>
          </table:table-cell>
          <table:table-cell table:style-name="ce18" office:value-type="float" office:value="-27061869.74" calcext:value-type="float">
            <text:p>-27.061.869,7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2588190.88" calcext:value-type="float">
            <text:p>-2.588.190,88</text:p>
          </table:table-cell>
          <table:table-cell table:style-name="ce18" office:value-type="float" office:value="-2104611.12" calcext:value-type="float">
            <text:p>-2.104.611,1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-15247.58" calcext:value-type="float">
            <text:p>-15.247,5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986679.98" calcext:value-type="float">
            <text:p>-986.679,98</text:p>
          </table:table-cell>
          <table:table-cell table:style-name="ce13" office:value-type="float" office:value="-2148572.87" calcext:value-type="float">
            <text:p>-2.148.572,8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986679.98" calcext:value-type="float">
            <text:p>-986.679,98</text:p>
          </table:table-cell>
          <table:table-cell table:style-name="ce16" office:value-type="float" office:value="-2148572.87" calcext:value-type="float">
            <text:p>-2.148.572,8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963403.98" calcext:value-type="float">
            <text:p>-963.403,98</text:p>
          </table:table-cell>
          <table:table-cell table:style-name="ce16" office:value-type="float" office:value="-1988556.87" calcext:value-type="float">
            <text:p>-1.988.556,8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23276" calcext:value-type="float">
            <text:p>-23.276,00</text:p>
          </table:table-cell>
          <table:table-cell table:style-name="ce16" office:value-type="float" office:value="-160016" calcext:value-type="float">
            <text:p>-160.016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5783170.21" calcext:value-type="float">
            <text:p>-5.783.170,21</text:p>
          </table:table-cell>
          <table:table-cell table:style-name="ce14" office:value-type="float" office:value="-9215407.33" calcext:value-type="float">
            <text:p>-9.215.407,3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1409308.68" calcext:value-type="float">
            <text:p>21.409.308,68</text:p>
          </table:table-cell>
          <table:table-cell table:style-name="ce14" office:value-type="float" office:value="22515778.89" calcext:value-type="float">
            <text:p>22.515.778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5626138.47" calcext:value-type="float">
            <text:p>15.626.138,47</text:p>
          </table:table-cell>
          <table:table-cell table:style-name="ce14" office:value-type="float" office:value="13300371.56" calcext:value-type="float">
            <text:p>13.300.371,56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8" table:number-rows-repeated="104847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79" meta:object-count="1"/>
    <meta:generator>LibreOffice/7.0.3.1$Windows_X86_64 LibreOffice_project/d7547858d014d4cf69878db179d326fc3483e082</meta:generator>
  </office:meta>
</office:document-meta>
</file>