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372397.32" calcext:value-type="float">
            <text:p>-372.397,32</text:p>
          </table:table-cell>
          <table:table-cell table:style-name="ce13" office:value-type="float" office:value="-2631531.67" calcext:value-type="float">
            <text:p>-2.631.531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16583697.64" calcext:value-type="float">
            <text:p>216.583.697,64</text:p>
          </table:table-cell>
          <table:table-cell table:style-name="ce14" office:value-type="float" office:value="208587917.47" calcext:value-type="float">
            <text:p>208.587.917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08308.15" calcext:value-type="float">
            <text:p>108.308,15</text:p>
          </table:table-cell>
          <table:table-cell table:style-name="ce16" office:value-type="float" office:value="40866.36" calcext:value-type="float">
            <text:p>40.866,3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88785.29" calcext:value-type="float">
            <text:p>788.785,29</text:p>
          </table:table-cell>
          <table:table-cell table:style-name="ce16" office:value-type="float" office:value="869497.55" calcext:value-type="float">
            <text:p>869.497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336872.14" calcext:value-type="float">
            <text:p>1.336.872,14</text:p>
          </table:table-cell>
          <table:table-cell table:style-name="ce16" office:value-type="float" office:value="1087454.27" calcext:value-type="float">
            <text:p>1.087.454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87767.52" calcext:value-type="float">
            <text:p>487.767,52</text:p>
          </table:table-cell>
          <table:table-cell table:style-name="ce16" office:value-type="float" office:value="324914.06" calcext:value-type="float">
            <text:p>324.914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62.21" calcext:value-type="float">
            <text:p>162,21</text:p>
          </table:table-cell>
          <table:table-cell table:style-name="ce16" office:value-type="float" office:value="151.95" calcext:value-type="float">
            <text:p>151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9964.63" calcext:value-type="float">
            <text:p>79.964,63</text:p>
          </table:table-cell>
          <table:table-cell table:style-name="ce16" office:value-type="float" office:value="66587.95" calcext:value-type="float">
            <text:p>66.587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13781837.7" calcext:value-type="float">
            <text:p>213.781.837,70</text:p>
          </table:table-cell>
          <table:table-cell table:style-name="ce16" office:value-type="float" office:value="206198445.33" calcext:value-type="float">
            <text:p>206.198.445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51593.19" calcext:value-type="float">
            <text:p>151.593,19</text:p>
          </table:table-cell>
          <table:table-cell table:style-name="ce18" office:value-type="float" office:value="121083.06" calcext:value-type="float">
            <text:p>121.083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13561575.52" calcext:value-type="float">
            <text:p>213.561.575,52</text:p>
          </table:table-cell>
          <table:table-cell table:style-name="ce18" office:value-type="float" office:value="205853442.79" calcext:value-type="float">
            <text:p>205.853.442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60404.98" calcext:value-type="float">
            <text:p>60.404,98</text:p>
          </table:table-cell>
          <table:table-cell table:style-name="ce18" office:value-type="float" office:value="223919.48" calcext:value-type="float">
            <text:p>223.919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8264.01" calcext:value-type="float">
            <text:p>8.264,01</text:p>
          </table:table-cell>
          <table:table-cell table:style-name="ce17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16956094.96" calcext:value-type="float">
            <text:p>-216.956.094,96</text:p>
          </table:table-cell>
          <table:table-cell table:style-name="ce16" office:value-type="float" office:value="-211219449.14" calcext:value-type="float">
            <text:p>-211.219.449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73099962.33" calcext:value-type="float">
            <text:p>-173.099.962,33</text:p>
          </table:table-cell>
          <table:table-cell table:style-name="ce16" office:value-type="float" office:value="-165328776.17" calcext:value-type="float">
            <text:p>-165.328.776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4385880.21" calcext:value-type="float">
            <text:p>-24.385.880,21</text:p>
          </table:table-cell>
          <table:table-cell table:style-name="ce18" office:value-type="float" office:value="-22085177.2" calcext:value-type="float">
            <text:p>-22.085.177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48711799.56" calcext:value-type="float">
            <text:p>-148.711.799,56</text:p>
          </table:table-cell>
          <table:table-cell table:style-name="ce18" office:value-type="float" office:value="-142837562.17" calcext:value-type="float">
            <text:p>-142.837.562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51440" calcext:value-type="float">
            <text:p>-351.44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2735" calcext:value-type="float">
            <text:p>-52.73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282.56" calcext:value-type="float">
            <text:p>-2.282,56</text:p>
          </table:table-cell>
          <table:table-cell table:style-name="ce18" office:value-type="float" office:value="-1861.8" calcext:value-type="float">
            <text:p>-1.861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9129819.7" calcext:value-type="float">
            <text:p>-19.129.819,70</text:p>
          </table:table-cell>
          <table:table-cell table:style-name="ce16" office:value-type="float" office:value="-18527643.66" calcext:value-type="float">
            <text:p>-18.527.643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9104819.7" calcext:value-type="float">
            <text:p>-19.104.819,70</text:p>
          </table:table-cell>
          <table:table-cell table:style-name="ce18" office:value-type="float" office:value="-18476054.66" calcext:value-type="float">
            <text:p>-18.476.054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25000" calcext:value-type="float">
            <text:p>-25.000,00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4726312.93" calcext:value-type="float">
            <text:p>-24.726.312,93</text:p>
          </table:table-cell>
          <table:table-cell table:style-name="ce16" office:value-type="float" office:value="-27363029.31" calcext:value-type="float">
            <text:p>-27.363.029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1764.2" calcext:value-type="float">
            <text:p>-151.764,20</text:p>
          </table:table-cell>
          <table:table-cell table:style-name="ce18" office:value-type="float" office:value="-119718.14" calcext:value-type="float">
            <text:p>-119.718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4574548.73" calcext:value-type="float">
            <text:p>-24.574.548,73</text:p>
          </table:table-cell>
          <table:table-cell table:style-name="ce18" office:value-type="float" office:value="-27228063.59" calcext:value-type="float">
            <text:p>-27.228.063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15247.58" calcext:value-type="float">
            <text:p>-15.247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4505570.33" calcext:value-type="float">
            <text:p>-4.505.570,33</text:p>
          </table:table-cell>
          <table:table-cell table:style-name="ce13" office:value-type="float" office:value="-6232716.69" calcext:value-type="float">
            <text:p>-6.232.716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505570.33" calcext:value-type="float">
            <text:p>-4.505.570,33</text:p>
          </table:table-cell>
          <table:table-cell table:style-name="ce16" office:value-type="float" office:value="-6232716.69" calcext:value-type="float">
            <text:p>-6.232.716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4478796.39" calcext:value-type="float">
            <text:p>-4.478.796,39</text:p>
          </table:table-cell>
          <table:table-cell table:style-name="ce16" office:value-type="float" office:value="-6072700.69" calcext:value-type="float">
            <text:p>-6.072.700,6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6" office:value-type="float" office:value="-160016" calcext:value-type="float">
            <text:p>-160.016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4877967.65" calcext:value-type="float">
            <text:p>-4.877.967,65</text:p>
          </table:table-cell>
          <table:table-cell table:style-name="ce14" office:value-type="float" office:value="-8864248.36" calcext:value-type="float">
            <text:p>-8.864.248,3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243581.44" calcext:value-type="float">
            <text:p>19.243.581,44</text:p>
          </table:table-cell>
          <table:table-cell table:style-name="ce14" office:value-type="float" office:value="16323806.92" calcext:value-type="float">
            <text:p>16.323.806,9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7" meta:object-count="1"/>
    <meta:generator>LibreOffice/7.0.3.1$Windows_X86_64 LibreOffice_project/d7547858d014d4cf69878db179d326fc3483e082</meta:generator>
  </office:meta>
</office:document-meta>
</file>