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8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8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9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801859.94" calcext:value-type="float" table:number-columns-spanned="2" table:number-rows-spanned="1">
            <text:p>2.801.859,94</text:p>
          </table:table-cell>
          <table:covered-table-cell table:style-name="ce12"/>
          <table:table-cell table:style-name="ce12" office:value-type="float" office:value="2389472.14" calcext:value-type="float">
            <text:p>2.389.472,1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0747057.54" calcext:value-type="float">
            <text:p>270.747.057,54</text:p>
          </table:table-cell>
          <table:table-cell table:style-name="ce12" office:value-type="float" office:value="240939845.48" calcext:value-type="float">
            <text:p>240.939.845,4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1903081.8" calcext:value-type="float">
            <text:p>231.903.081,80</text:p>
          </table:table-cell>
          <table:table-cell table:style-name="ce12" office:value-type="float" office:value="213985062.67" calcext:value-type="float">
            <text:p>213.985.062,6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807350.23" calcext:value-type="float" table:number-columns-spanned="2" table:number-rows-spanned="1">
            <text:p>2.807.350,23</text:p>
          </table:table-cell>
          <table:covered-table-cell table:style-name="ce12"/>
          <table:table-cell table:style-name="ce12" office:value-type="float" office:value="2406020.12" calcext:value-type="float">
            <text:p>2.406.020,1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843975.74" calcext:value-type="float">
            <text:p>38.843.975,74</text:p>
          </table:table-cell>
          <table:table-cell table:style-name="ce12" office:value-type="float" office:value="26954782.81" calcext:value-type="float">
            <text:p>26.954.782,8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9057.8" calcext:value-type="float" table:number-columns-spanned="2" table:number-rows-spanned="1">
            <text:p>19.057,80</text:p>
          </table:table-cell>
          <table:covered-table-cell table:style-name="ce14"/>
          <table:table-cell table:style-name="ce14" office:value-type="float" office:value="57778.44" calcext:value-type="float">
            <text:p>57.778,44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12018.85" calcext:value-type="float">
            <text:p>112.018,8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311759.35" calcext:value-type="float">
            <text:p>25.311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786257.78" calcext:value-type="float" table:number-columns-spanned="2" table:number-rows-spanned="1">
            <text:p>2.786.257,78</text:p>
          </table:table-cell>
          <table:covered-table-cell table:style-name="ce14"/>
          <table:table-cell table:style-name="ce14" office:value-type="float" office:value="2348241.68" calcext:value-type="float">
            <text:p>2.348.241,68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619460.02" calcext:value-type="float">
            <text:p>619.460,0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490.29" calcext:value-type="float" table:number-columns-spanned="2" table:number-rows-spanned="1">
            <text:p>-5.490,29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02290.4" calcext:value-type="float">
            <text:p>302.290,40</text:p>
          </table:table-cell>
          <table:table-cell table:style-name="ce14" office:value-type="float" office:value="1531004.61" calcext:value-type="float">
            <text:p>1.531.004,6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88977132.84" calcext:value-type="float" table:number-columns-spanned="2" table:number-rows-spanned="1">
            <text:p>188.977.132,84</text:p>
          </table:table-cell>
          <table:covered-table-cell table:style-name="ce12"/>
          <table:table-cell table:style-name="ce12" office:value-type="float" office:value="178244186.97" calcext:value-type="float">
            <text:p>178.244.186,97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4511102.33" calcext:value-type="float">
            <text:p>24.511.102,33</text:p>
          </table:table-cell>
          <table:table-cell table:style-name="ce12" office:value-type="float" office:value="27061869.74" calcext:value-type="float">
            <text:p>27.061.869,7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66305829.53" calcext:value-type="float" table:number-columns-spanned="2" table:number-rows-spanned="1">
            <text:p>166.305.829,53</text:p>
          </table:table-cell>
          <table:covered-table-cell table:style-name="ce14"/>
          <table:table-cell table:style-name="ce14" office:value-type="float" office:value="155272301.71" calcext:value-type="float">
            <text:p>155.272.301,7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5193210.57" calcext:value-type="float">
            <text:p>15.193.210,57</text:p>
          </table:table-cell>
          <table:table-cell table:style-name="ce14" office:value-type="float" office:value="12076004.84" calcext:value-type="float">
            <text:p>12.076.004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66279241.29" calcext:value-type="float" table:number-columns-spanned="2" table:number-rows-spanned="1">
            <text:p>166.279.241,29</text:p>
          </table:table-cell>
          <table:covered-table-cell table:style-name="ce14"/>
          <table:table-cell table:style-name="ce14" office:value-type="float" office:value="155121357.71" calcext:value-type="float">
            <text:p>155.121.357,7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588.24" calcext:value-type="float" table:number-columns-spanned="2" table:number-rows-spanned="1">
            <text:p>26.588,24</text:p>
          </table:table-cell>
          <table:covered-table-cell table:style-name="ce14"/>
          <table:table-cell table:style-name="ce14" office:value-type="float" office:value="150944" calcext:value-type="float">
            <text:p>150.944,0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5189999.67" calcext:value-type="float">
            <text:p>15.189.999,67</text:p>
          </table:table-cell>
          <table:table-cell table:style-name="ce14" office:value-type="float" office:value="12076004.84" calcext:value-type="float">
            <text:p>12.076.004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2671303.31" calcext:value-type="float" table:number-columns-spanned="2" table:number-rows-spanned="1">
            <text:p>22.671.303,31</text:p>
          </table:table-cell>
          <table:covered-table-cell table:style-name="ce14"/>
          <table:table-cell table:style-name="ce14" office:value-type="float" office:value="22971885.26" calcext:value-type="float">
            <text:p>22.971.885,2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317891.76" calcext:value-type="float">
            <text:p>9.317.891,76</text:p>
          </table:table-cell>
          <table:table-cell table:style-name="ce14" office:value-type="float" office:value="14985864.9" calcext:value-type="float">
            <text:p>14.985.864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1675931.3" calcext:value-type="float" table:number-columns-spanned="2" table:number-rows-spanned="1">
            <text:p>21.675.931,30</text:p>
          </table:table-cell>
          <table:covered-table-cell table:style-name="ce14"/>
          <table:table-cell table:style-name="ce14" office:value-type="float" office:value="22563073.33" calcext:value-type="float">
            <text:p>22.563.073,3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249467.97" calcext:value-type="float">
            <text:p>9.249.467,97</text:p>
          </table:table-cell>
          <table:table-cell table:style-name="ce14" office:value-type="float" office:value="14718451.83" calcext:value-type="float">
            <text:p>14.718.451,8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995372.01" calcext:value-type="float" table:number-columns-spanned="2" table:number-rows-spanned="1">
            <text:p>995.372,01</text:p>
          </table:table-cell>
          <table:covered-table-cell table:style-name="ce14"/>
          <table:table-cell table:style-name="ce14" office:value-type="float" office:value="408811.93" calcext:value-type="float">
            <text:p>408.811,93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66663.79" calcext:value-type="float">
            <text:p>66.663,79</text:p>
          </table:table-cell>
          <table:table-cell table:style-name="ce14" office:value-type="float" office:value="267413.07" calcext:value-type="float">
            <text:p>267.413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34380025.91" calcext:value-type="float" table:number-columns-spanned="2" table:number-rows-spanned="1">
            <text:p>134.380.025,91</text:p>
          </table:table-cell>
          <table:covered-table-cell table:style-name="ce12"/>
          <table:table-cell table:style-name="ce12" office:value-type="float" office:value="111190332.77" calcext:value-type="float">
            <text:p>111.190.332,7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6684029.03" calcext:value-type="float">
            <text:p>36.684.029,03</text:p>
          </table:table-cell>
          <table:table-cell table:style-name="ce12" office:value-type="float" office:value="33037683.99" calcext:value-type="float">
            <text:p>33.037.683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325464.01" calcext:value-type="float" table:number-columns-spanned="2" table:number-rows-spanned="1">
            <text:p>18.325.464,01</text:p>
          </table:table-cell>
          <table:covered-table-cell table:style-name="ce14"/>
          <table:table-cell table:style-name="ce14" office:value-type="float" office:value="13456008.3" calcext:value-type="float">
            <text:p>13.456.008,3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15942408.39" calcext:value-type="float" table:number-columns-spanned="2" table:number-rows-spanned="1">
            <text:p>115.942.408,39</text:p>
          </table:table-cell>
          <table:covered-table-cell table:style-name="ce14"/>
          <table:table-cell table:style-name="ce14" office:value-type="float" office:value="97617869.01" calcext:value-type="float">
            <text:p>97.617.869,0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1477844.56" calcext:value-type="float">
            <text:p>11.477.844,56</text:p>
          </table:table-cell>
          <table:table-cell table:style-name="ce14" office:value-type="float" office:value="8398667.09" calcext:value-type="float">
            <text:p>8.398.667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3889.5" calcext:value-type="float" table:number-columns-spanned="2" table:number-rows-spanned="1">
            <text:p>103.889,50</text:p>
          </table:table-cell>
          <table:covered-table-cell table:style-name="ce14"/>
          <table:table-cell table:style-name="ce14" office:value-type="float" office:value="116455.46" calcext:value-type="float">
            <text:p>116.455,4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3889.5" calcext:value-type="float">
            <text:p>103.889,50</text:p>
          </table:table-cell>
          <table:table-cell table:style-name="ce14" office:value-type="float" office:value="115090.54" calcext:value-type="float">
            <text:p>115.090,5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8264.01" calcext:value-type="float" table:number-columns-spanned="2" table:number-rows-spanned="1">
            <text:p>8.264,01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92856.29" calcext:value-type="float">
            <text:p>3.692.856,29</text:p>
          </table:table-cell>
          <table:table-cell table:style-name="ce14" office:value-type="float" office:value="2119858.7" calcext:value-type="float">
            <text:p>2.119.858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8264.01" calcext:value-type="float" table:number-columns-spanned="2" table:number-rows-spanned="1">
            <text:p>8.264,0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104665.41" calcext:value-type="float">
            <text:p>1.104.665,41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588190.88" calcext:value-type="float">
            <text:p>2.588.190,88</text:p>
          </table:table-cell>
          <table:table-cell table:style-name="ce14" office:value-type="float" office:value="2104611.12" calcext:value-type="float">
            <text:p>2.104.611,1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5247.58" calcext:value-type="float">
            <text:p>15.247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626138.47" calcext:value-type="float">
            <text:p>15.626.138,47</text:p>
          </table:table-cell>
          <table:table-cell table:style-name="ce12" office:value-type="float" office:value="13300371.56" calcext:value-type="float">
            <text:p>13.300.371,5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626138.47" calcext:value-type="float">
            <text:p>15.626.138,47</text:p>
          </table:table-cell>
          <table:table-cell table:style-name="ce14" office:value-type="float" office:value="13300371.56" calcext:value-type="float">
            <text:p>13.300.371,5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47568327.37" calcext:value-type="float" table:number-columns-spanned="2" table:number-rows-spanned="1">
            <text:p>347.568.327,37</text:p>
          </table:table-cell>
          <table:covered-table-cell table:style-name="ce16"/>
          <table:table-cell table:style-name="ce16" office:value-type="float" office:value="314339770.77" calcext:value-type="float">
            <text:p>314.339.770,7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47568327.37" calcext:value-type="float">
            <text:p>347.568.327,37</text:p>
          </table:table-cell>
          <table:table-cell table:style-name="ce16" office:value-type="float" office:value="314339770.77" calcext:value-type="float">
            <text:p>314.339.770,7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889" style:display-name="PageStyle_RelatorioBalancoFinanceiro_78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9" meta:object-count="1"/>
    <meta:generator>LibreOffice/7.0.3.1$Windows_X86_64 LibreOffice_project/d7547858d014d4cf69878db179d326fc3483e082</meta:generator>
  </office:meta>
</office:document-meta>
</file>