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07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49270.25" calcext:value-type="float">
            <text:p>49.270,25</text:p>
          </table:table-cell>
          <table:table-cell table:style-name="ce13" office:value-type="float" office:value="-1379737.31" calcext:value-type="float">
            <text:p>-1.379.737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64198783.32" calcext:value-type="float">
            <text:p>164.198.783,32</text:p>
          </table:table-cell>
          <table:table-cell table:style-name="ce14" office:value-type="float" office:value="154446802.07" calcext:value-type="float">
            <text:p>154.446.802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96003.06" calcext:value-type="float">
            <text:p>96.003,06</text:p>
          </table:table-cell>
          <table:table-cell table:style-name="ce16" office:value-type="float" office:value="28946.01" calcext:value-type="float">
            <text:p>28.946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707483.15" calcext:value-type="float">
            <text:p>707.483,15</text:p>
          </table:table-cell>
          <table:table-cell table:style-name="ce16" office:value-type="float" office:value="718944.65" calcext:value-type="float">
            <text:p>718.944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205621.61" calcext:value-type="float">
            <text:p>1.205.621,61</text:p>
          </table:table-cell>
          <table:table-cell table:style-name="ce16" office:value-type="float" office:value="931338.46" calcext:value-type="float">
            <text:p>931.338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438744.47" calcext:value-type="float">
            <text:p>438.744,47</text:p>
          </table:table-cell>
          <table:table-cell table:style-name="ce16" office:value-type="float" office:value="276060.33" calcext:value-type="float">
            <text:p>276.060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42.27" calcext:value-type="float">
            <text:p>142,27</text:p>
          </table:table-cell>
          <table:table-cell table:style-name="ce16" office:value-type="float" office:value="129.13" calcext:value-type="float">
            <text:p>129,1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73713.18" calcext:value-type="float">
            <text:p>73.713,18</text:p>
          </table:table-cell>
          <table:table-cell table:style-name="ce16" office:value-type="float" office:value="63377.61" calcext:value-type="float">
            <text:p>63.377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61677075.58" calcext:value-type="float">
            <text:p>161.677.075,58</text:p>
          </table:table-cell>
          <table:table-cell table:style-name="ce16" office:value-type="float" office:value="152428005.88" calcext:value-type="float">
            <text:p>152.428.005,8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93915.46" calcext:value-type="float">
            <text:p>93.915,46</text:p>
          </table:table-cell>
          <table:table-cell table:style-name="ce18" office:value-type="float" office:value="115261.55" calcext:value-type="float">
            <text:p>115.261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61577744.38" calcext:value-type="float">
            <text:p>161.577.744,38</text:p>
          </table:table-cell>
          <table:table-cell table:style-name="ce18" office:value-type="float" office:value="152312744.33" calcext:value-type="float">
            <text:p>152.312.744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5415.74" calcext:value-type="float">
            <text:p>5.415,74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64149513.07" calcext:value-type="float">
            <text:p>-164.149.513,07</text:p>
          </table:table-cell>
          <table:table-cell table:style-name="ce16" office:value-type="float" office:value="-155826539.38" calcext:value-type="float">
            <text:p>-155.826.539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23976618.25" calcext:value-type="float">
            <text:p>-123.976.618,25</text:p>
          </table:table-cell>
          <table:table-cell table:style-name="ce16" office:value-type="float" office:value="-115727540.83" calcext:value-type="float">
            <text:p>-115.727.540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9365675.53" calcext:value-type="float">
            <text:p>-19.365.675,53</text:p>
          </table:table-cell>
          <table:table-cell table:style-name="ce18" office:value-type="float" office:value="-17611094.49" calcext:value-type="float">
            <text:p>-17.611.094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04608988.87" calcext:value-type="float">
            <text:p>-104.608.988,87</text:p>
          </table:table-cell>
          <table:table-cell table:style-name="ce18" office:value-type="float" office:value="-98062159.84" calcext:value-type="float">
            <text:p>-98.062.159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52735" calcext:value-type="float">
            <text:p>-52.735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953.85" calcext:value-type="float">
            <text:p>-1.953,85</text:p>
          </table:table-cell>
          <table:table-cell table:style-name="ce18" office:value-type="float" office:value="-1551.5" calcext:value-type="float">
            <text:p>-1.551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6282507.87" calcext:value-type="float">
            <text:p>-16.282.507,87</text:p>
          </table:table-cell>
          <table:table-cell table:style-name="ce16" office:value-type="float" office:value="-15806715.27" calcext:value-type="float">
            <text:p>-15.806.715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6257507.87" calcext:value-type="float">
            <text:p>-16.257.507,87</text:p>
          </table:table-cell>
          <table:table-cell table:style-name="ce18" office:value-type="float" office:value="-15755126.27" calcext:value-type="float">
            <text:p>-15.755.126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3890386.95" calcext:value-type="float">
            <text:p>-23.890.386,95</text:p>
          </table:table-cell>
          <table:table-cell table:style-name="ce16" office:value-type="float" office:value="-24292283.28" calcext:value-type="float">
            <text:p>-24.292.283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89487.06" calcext:value-type="float">
            <text:p>-89.487,06</text:p>
          </table:table-cell>
          <table:table-cell table:style-name="ce18" office:value-type="float" office:value="-113137.15" calcext:value-type="float">
            <text:p>-113.137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944192.1" calcext:value-type="float">
            <text:p>-944.192,10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0541951.42" calcext:value-type="float">
            <text:p>-20.541.951,42</text:p>
          </table:table-cell>
          <table:table-cell table:style-name="ce18" office:value-type="float" office:value="-22394593.23" calcext:value-type="float">
            <text:p>-22.394.593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2314756.37" calcext:value-type="float">
            <text:p>-2.314.756,37</text:p>
          </table:table-cell>
          <table:table-cell table:style-name="ce18" office:value-type="float" office:value="-1769903.47" calcext:value-type="float">
            <text:p>-1.769.903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14649.43" calcext:value-type="float">
            <text:p>-14.649,4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966679.98" calcext:value-type="float">
            <text:p>-966.679,98</text:p>
          </table:table-cell>
          <table:table-cell table:style-name="ce13" office:value-type="float" office:value="-2015203.17" calcext:value-type="float">
            <text:p>-2.015.203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966679.98" calcext:value-type="float">
            <text:p>-966.679,98</text:p>
          </table:table-cell>
          <table:table-cell table:style-name="ce16" office:value-type="float" office:value="-2015203.17" calcext:value-type="float">
            <text:p>-2.015.203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943403.98" calcext:value-type="float">
            <text:p>-943.403,98</text:p>
          </table:table-cell>
          <table:table-cell table:style-name="ce16" office:value-type="float" office:value="-1890069.17" calcext:value-type="float">
            <text:p>-1.890.069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3276" calcext:value-type="float">
            <text:p>-23.276,00</text:p>
          </table:table-cell>
          <table:table-cell table:style-name="ce16" office:value-type="float" office:value="-125134" calcext:value-type="float">
            <text:p>-125.13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917409.73" calcext:value-type="float">
            <text:p>-917.409,73</text:p>
          </table:table-cell>
          <table:table-cell table:style-name="ce14" office:value-type="float" office:value="-3394940.48" calcext:value-type="float">
            <text:p>-3.394.940,4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1409308.68" calcext:value-type="float">
            <text:p>21.409.308,68</text:p>
          </table:table-cell>
          <table:table-cell table:style-name="ce14" office:value-type="float" office:value="22515778.89" calcext:value-type="float">
            <text:p>22.515.778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0491898.95" calcext:value-type="float">
            <text:p>20.491.898,95</text:p>
          </table:table-cell>
          <table:table-cell table:style-name="ce14" office:value-type="float" office:value="19120838.41" calcext:value-type="float">
            <text:p>19.120.838,41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9" meta:object-count="1"/>
    <meta:generator>LibreOffice/7.0.3.1$Windows_X86_64 LibreOffice_project/d7547858d014d4cf69878db179d326fc3483e082</meta:generator>
  </office:meta>
</office:document-meta>
</file>