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7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3485682.39" calcext:value-type="float">
            <text:p>3.485.682,39</text:p>
          </table:table-cell>
          <table:table-cell table:style-name="ce13" office:value-type="float" office:value="2982853.87" calcext:value-type="float">
            <text:p>2.982.853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84935667.8" calcext:value-type="float">
            <text:p>184.935.667,80</text:p>
          </table:table-cell>
          <table:table-cell table:style-name="ce14" office:value-type="float" office:value="177596778.82" calcext:value-type="float">
            <text:p>177.596.778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6003.06" calcext:value-type="float">
            <text:p>96.003,06</text:p>
          </table:table-cell>
          <table:table-cell table:style-name="ce16" office:value-type="float" office:value="28946.01" calcext:value-type="float">
            <text:p>28.946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07483.15" calcext:value-type="float">
            <text:p>707.483,15</text:p>
          </table:table-cell>
          <table:table-cell table:style-name="ce16" office:value-type="float" office:value="718944.65" calcext:value-type="float">
            <text:p>718.944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205621.61" calcext:value-type="float">
            <text:p>1.205.621,61</text:p>
          </table:table-cell>
          <table:table-cell table:style-name="ce16" office:value-type="float" office:value="931338.46" calcext:value-type="float">
            <text:p>931.338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38744.47" calcext:value-type="float">
            <text:p>438.744,47</text:p>
          </table:table-cell>
          <table:table-cell table:style-name="ce16" office:value-type="float" office:value="276060.33" calcext:value-type="float">
            <text:p>276.060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42.27" calcext:value-type="float">
            <text:p>142,27</text:p>
          </table:table-cell>
          <table:table-cell table:style-name="ce16" office:value-type="float" office:value="129.13" calcext:value-type="float">
            <text:p>129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3713.18" calcext:value-type="float">
            <text:p>73.713,18</text:p>
          </table:table-cell>
          <table:table-cell table:style-name="ce16" office:value-type="float" office:value="63377.61" calcext:value-type="float">
            <text:p>63.377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82413960.06" calcext:value-type="float">
            <text:p>182.413.960,06</text:p>
          </table:table-cell>
          <table:table-cell table:style-name="ce16" office:value-type="float" office:value="175577982.63" calcext:value-type="float">
            <text:p>175.577.982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41434.69" calcext:value-type="float">
            <text:p>141.434,69</text:p>
          </table:table-cell>
          <table:table-cell table:style-name="ce18" office:value-type="float" office:value="119889.15" calcext:value-type="float">
            <text:p>119.889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82212421.03" calcext:value-type="float">
            <text:p>182.212.421,03</text:p>
          </table:table-cell>
          <table:table-cell table:style-name="ce18" office:value-type="float" office:value="175268974.56" calcext:value-type="float">
            <text:p>175.268.974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4688.6" calcext:value-type="float">
            <text:p>54.688,60</text:p>
          </table:table-cell>
          <table:table-cell table:style-name="ce18" office:value-type="float" office:value="189118.92" calcext:value-type="float">
            <text:p>189.118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5415.74" calcext:value-type="float">
            <text:p>5.415,74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81449985.41" calcext:value-type="float">
            <text:p>-181.449.985,41</text:p>
          </table:table-cell>
          <table:table-cell table:style-name="ce16" office:value-type="float" office:value="-174613924.95" calcext:value-type="float">
            <text:p>-174.613.924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44382520.31" calcext:value-type="float">
            <text:p>-144.382.520,31</text:p>
          </table:table-cell>
          <table:table-cell table:style-name="ce16" office:value-type="float" office:value="-136093713.3" calcext:value-type="float">
            <text:p>-136.093.713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9365675.53" calcext:value-type="float">
            <text:p>-19.365.675,53</text:p>
          </table:table-cell>
          <table:table-cell table:style-name="ce18" office:value-type="float" office:value="-17611094.49" calcext:value-type="float">
            <text:p>-17.611.094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25014890.93" calcext:value-type="float">
            <text:p>-125.014.890,93</text:p>
          </table:table-cell>
          <table:table-cell table:style-name="ce18" office:value-type="float" office:value="-118273612.31" calcext:value-type="float">
            <text:p>-118.273.612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54720" calcext:value-type="float">
            <text:p>-154.72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2735" calcext:value-type="float">
            <text:p>-52.73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953.85" calcext:value-type="float">
            <text:p>-1.953,85</text:p>
          </table:table-cell>
          <table:table-cell table:style-name="ce18" office:value-type="float" office:value="-1551.5" calcext:value-type="float">
            <text:p>-1.551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6326422.01" calcext:value-type="float">
            <text:p>-16.326.422,01</text:p>
          </table:table-cell>
          <table:table-cell table:style-name="ce16" office:value-type="float" office:value="-15829255.81" calcext:value-type="float">
            <text:p>-15.829.255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6301422.01" calcext:value-type="float">
            <text:p>-16.301.422,01</text:p>
          </table:table-cell>
          <table:table-cell table:style-name="ce18" office:value-type="float" office:value="-15777666.81" calcext:value-type="float">
            <text:p>-15.777.666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0741043.09" calcext:value-type="float">
            <text:p>-20.741.043,09</text:p>
          </table:table-cell>
          <table:table-cell table:style-name="ce16" office:value-type="float" office:value="-22690955.84" calcext:value-type="float">
            <text:p>-22.690.955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37177.3" calcext:value-type="float">
            <text:p>-137.177,30</text:p>
          </table:table-cell>
          <table:table-cell table:style-name="ce18" office:value-type="float" office:value="-117764.75" calcext:value-type="float">
            <text:p>-117.764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0603865.79" calcext:value-type="float">
            <text:p>-20.603.865,79</text:p>
          </table:table-cell>
          <table:table-cell table:style-name="ce18" office:value-type="float" office:value="-22558541.66" calcext:value-type="float">
            <text:p>-22.558.541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4649.43" calcext:value-type="float">
            <text:p>-14.649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986640.63" calcext:value-type="float">
            <text:p>-3.986.640,63</text:p>
          </table:table-cell>
          <table:table-cell table:style-name="ce13" office:value-type="float" office:value="-5995242.82" calcext:value-type="float">
            <text:p>-5.995.242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986640.63" calcext:value-type="float">
            <text:p>-3.986.640,63</text:p>
          </table:table-cell>
          <table:table-cell table:style-name="ce16" office:value-type="float" office:value="-5995242.82" calcext:value-type="float">
            <text:p>-5.995.242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959866.69" calcext:value-type="float">
            <text:p>-3.959.866,69</text:p>
          </table:table-cell>
          <table:table-cell table:style-name="ce16" office:value-type="float" office:value="-5870108.82" calcext:value-type="float">
            <text:p>-5.870.108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773.94" calcext:value-type="float">
            <text:p>-26.773,94</text:p>
          </table:table-cell>
          <table:table-cell table:style-name="ce16" office:value-type="float" office:value="-125134" calcext:value-type="float">
            <text:p>-125.13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00958.24" calcext:value-type="float">
            <text:p>-500.958,24</text:p>
          </table:table-cell>
          <table:table-cell table:style-name="ce14" office:value-type="float" office:value="-3012388.95" calcext:value-type="float">
            <text:p>-3.012.388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620590.85" calcext:value-type="float">
            <text:p>23.620.590,85</text:p>
          </table:table-cell>
          <table:table-cell table:style-name="ce14" office:value-type="float" office:value="22175666.33" calcext:value-type="float">
            <text:p>22.175.666,33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7" meta:object-count="1"/>
    <meta:generator>LibreOffice/7.0.3.1$Windows_X86_64 LibreOffice_project/d7547858d014d4cf69878db179d326fc3483e082</meta:generator>
  </office:meta>
</office:document-meta>
</file>