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6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69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7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521707.74" calcext:value-type="float" table:number-columns-spanned="2" table:number-rows-spanned="1">
            <text:p>2.521.707,74</text:p>
          </table:table-cell>
          <table:covered-table-cell table:style-name="ce12"/>
          <table:table-cell table:style-name="ce12" office:value-type="float" office:value="2018796.19" calcext:value-type="float">
            <text:p>2.018.796,1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67877331.79" calcext:value-type="float">
            <text:p>267.877.331,79</text:p>
          </table:table-cell>
          <table:table-cell table:style-name="ce12" office:value-type="float" office:value="233477425.31" calcext:value-type="float">
            <text:p>233.477.425,3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29675391.65" calcext:value-type="float">
            <text:p>229.675.391,65</text:p>
          </table:table-cell>
          <table:table-cell table:style-name="ce12" office:value-type="float" office:value="212482407.36" calcext:value-type="float">
            <text:p>212.482.407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525163.38" calcext:value-type="float" table:number-columns-spanned="2" table:number-rows-spanned="1">
            <text:p>2.525.163,38</text:p>
          </table:table-cell>
          <table:covered-table-cell table:style-name="ce12"/>
          <table:table-cell table:style-name="ce12" office:value-type="float" office:value="2035344.17" calcext:value-type="float">
            <text:p>2.035.344,1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201940.14" calcext:value-type="float">
            <text:p>38.201.940,14</text:p>
          </table:table-cell>
          <table:table-cell table:style-name="ce12" office:value-type="float" office:value="20995017.95" calcext:value-type="float">
            <text:p>20.995.017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7501.72" calcext:value-type="float" table:number-columns-spanned="2" table:number-rows-spanned="1">
            <text:p>17.501,72</text:p>
          </table:table-cell>
          <table:covered-table-cell table:style-name="ce14"/>
          <table:table-cell table:style-name="ce14" office:value-type="float" office:value="54568.1" calcext:value-type="float">
            <text:p>54.568,10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321983.99" calcext:value-type="float">
            <text:p>1.321.983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507661.66" calcext:value-type="float" table:number-columns-spanned="2" table:number-rows-spanned="1">
            <text:p>2.507.661,66</text:p>
          </table:table-cell>
          <table:covered-table-cell table:style-name="ce14"/>
          <table:table-cell table:style-name="ce14" office:value-type="float" office:value="1980776.07" calcext:value-type="float">
            <text:p>1.980.776,07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277759.35" calcext:value-type="float">
            <text:p>19.277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455.64" calcext:value-type="float" table:number-columns-spanned="2" table:number-rows-spanned="1">
            <text:p>-3.455,64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83573.4" calcext:value-type="float">
            <text:p>283.573,40</text:p>
          </table:table-cell>
          <table:table-cell table:style-name="ce14" office:value-type="float" office:value="395274.61" calcext:value-type="float">
            <text:p>395.274,6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61577744.38" calcext:value-type="float" table:number-columns-spanned="2" table:number-rows-spanned="1">
            <text:p>161.577.744,38</text:p>
          </table:table-cell>
          <table:covered-table-cell table:style-name="ce12"/>
          <table:table-cell table:style-name="ce12" office:value-type="float" office:value="152312744.33" calcext:value-type="float">
            <text:p>152.312.744,3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0541951.42" calcext:value-type="float">
            <text:p>20.541.951,42</text:p>
          </table:table-cell>
          <table:table-cell table:style-name="ce12" office:value-type="float" office:value="22394593.23" calcext:value-type="float">
            <text:p>22.394.593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40807432.23" calcext:value-type="float" table:number-columns-spanned="2" table:number-rows-spanned="1">
            <text:p>140.807.432,23</text:p>
          </table:table-cell>
          <table:covered-table-cell table:style-name="ce14"/>
          <table:table-cell table:style-name="ce14" office:value-type="float" office:value="131417867.21" calcext:value-type="float">
            <text:p>131.417.867,2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1652365.86" calcext:value-type="float">
            <text:p>11.652.365,86</text:p>
          </table:table-cell>
          <table:table-cell table:style-name="ce14" office:value-type="float" office:value="8375389.23" calcext:value-type="float">
            <text:p>8.375.389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0780843.99" calcext:value-type="float" table:number-columns-spanned="2" table:number-rows-spanned="1">
            <text:p>140.780.843,99</text:p>
          </table:table-cell>
          <table:covered-table-cell table:style-name="ce14"/>
          <table:table-cell table:style-name="ce14" office:value-type="float" office:value="131266923.21" calcext:value-type="float">
            <text:p>131.266.923,2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588.24" calcext:value-type="float" table:number-columns-spanned="2" table:number-rows-spanned="1">
            <text:p>26.588,24</text:p>
          </table:table-cell>
          <table:covered-table-cell table:style-name="ce14"/>
          <table:table-cell table:style-name="ce14" office:value-type="float" office:value="150944" calcext:value-type="float">
            <text:p>150.944,0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1649154.96" calcext:value-type="float">
            <text:p>11.649.154,96</text:p>
          </table:table-cell>
          <table:table-cell table:style-name="ce14" office:value-type="float" office:value="8375389.23" calcext:value-type="float">
            <text:p>8.375.389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0770312.15" calcext:value-type="float" table:number-columns-spanned="2" table:number-rows-spanned="1">
            <text:p>20.770.312,15</text:p>
          </table:table-cell>
          <table:covered-table-cell table:style-name="ce14"/>
          <table:table-cell table:style-name="ce14" office:value-type="float" office:value="20894877.12" calcext:value-type="float">
            <text:p>20.894.877,12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8889585.56" calcext:value-type="float">
            <text:p>8.889.585,56</text:p>
          </table:table-cell>
          <table:table-cell table:style-name="ce14" office:value-type="float" office:value="14019204" calcext:value-type="float">
            <text:p>14.019.204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9836956.48" calcext:value-type="float" table:number-columns-spanned="2" table:number-rows-spanned="1">
            <text:p>19.836.956,48</text:p>
          </table:table-cell>
          <table:covered-table-cell table:style-name="ce14"/>
          <table:table-cell table:style-name="ce14" office:value-type="float" office:value="20557901.61" calcext:value-type="float">
            <text:p>20.557.901,6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8826902.2" calcext:value-type="float">
            <text:p>8.826.902,20</text:p>
          </table:table-cell>
          <table:table-cell table:style-name="ce14" office:value-type="float" office:value="13787556.41" calcext:value-type="float">
            <text:p>13.787.556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933355.67" calcext:value-type="float" table:number-columns-spanned="2" table:number-rows-spanned="1">
            <text:p>933.355,67</text:p>
          </table:table-cell>
          <table:covered-table-cell table:style-name="ce14"/>
          <table:table-cell table:style-name="ce14" office:value-type="float" office:value="336975.51" calcext:value-type="float">
            <text:p>336.975,5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60923.36" calcext:value-type="float">
            <text:p>60.923,36</text:p>
          </table:table-cell>
          <table:table-cell table:style-name="ce14" office:value-type="float" office:value="231647.59" calcext:value-type="float">
            <text:p>231.647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58731167.1" calcext:value-type="float" table:number-columns-spanned="2" table:number-rows-spanned="1">
            <text:p>158.731.167,10</text:p>
          </table:table-cell>
          <table:covered-table-cell table:style-name="ce12"/>
          <table:table-cell table:style-name="ce12" office:value-type="float" office:value="129632959.17" calcext:value-type="float">
            <text:p>129.632.959,1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5328745.74" calcext:value-type="float">
            <text:p>35.328.745,74</text:p>
          </table:table-cell>
          <table:table-cell table:style-name="ce12" office:value-type="float" office:value="31487421.63" calcext:value-type="float">
            <text:p>31.487.421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2689799.09" calcext:value-type="float" table:number-columns-spanned="2" table:number-rows-spanned="1">
            <text:p>22.689.799,09</text:p>
          </table:table-cell>
          <table:covered-table-cell table:style-name="ce14"/>
          <table:table-cell table:style-name="ce14" office:value-type="float" office:value="18370982.68" calcext:value-type="float">
            <text:p>18.370.982,6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35942036.81" calcext:value-type="float" table:number-columns-spanned="2" table:number-rows-spanned="1">
            <text:p>135.942.036,81</text:p>
          </table:table-cell>
          <table:covered-table-cell table:style-name="ce14"/>
          <table:table-cell table:style-name="ce14" office:value-type="float" office:value="111146714.94" calcext:value-type="float">
            <text:p>111.146.714,9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0570871.53" calcext:value-type="float">
            <text:p>10.570.871,53</text:p>
          </table:table-cell>
          <table:table-cell table:style-name="ce14" office:value-type="float" office:value="7185663.92" calcext:value-type="float">
            <text:p>7.185.663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3915.46" calcext:value-type="float" table:number-columns-spanned="2" table:number-rows-spanned="1">
            <text:p>93.915,46</text:p>
          </table:table-cell>
          <table:covered-table-cell table:style-name="ce14"/>
          <table:table-cell table:style-name="ce14" office:value-type="float" office:value="115261.55" calcext:value-type="float">
            <text:p>115.261,5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9487.06" calcext:value-type="float">
            <text:p>89.487,06</text:p>
          </table:table-cell>
          <table:table-cell table:style-name="ce14" office:value-type="float" office:value="113137.15" calcext:value-type="float">
            <text:p>113.137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415.74" calcext:value-type="float" table:number-columns-spanned="2" table:number-rows-spanned="1">
            <text:p>5.415,74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258948.47" calcext:value-type="float">
            <text:p>3.258.948,47</text:p>
          </table:table-cell>
          <table:table-cell table:style-name="ce14" office:value-type="float" office:value="1784552.9" calcext:value-type="float">
            <text:p>1.784.552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5415.74" calcext:value-type="float" table:number-columns-spanned="2" table:number-rows-spanned="1">
            <text:p>5.415,74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944192.1" calcext:value-type="float">
            <text:p>944.192,1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314756.37" calcext:value-type="float">
            <text:p>2.314.756,37</text:p>
          </table:table-cell>
          <table:table-cell table:style-name="ce14" office:value-type="float" office:value="1769903.47" calcext:value-type="float">
            <text:p>1.769.903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4649.43" calcext:value-type="float">
            <text:p>14.649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0491898.95" calcext:value-type="float">
            <text:p>20.491.898,95</text:p>
          </table:table-cell>
          <table:table-cell table:style-name="ce12" office:value-type="float" office:value="19120838.41" calcext:value-type="float">
            <text:p>19.120.838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0491898.95" calcext:value-type="float">
            <text:p>20.491.898,95</text:p>
          </table:table-cell>
          <table:table-cell table:style-name="ce14" office:value-type="float" office:value="19120838.41" calcext:value-type="float">
            <text:p>19.120.838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44239927.9" calcext:value-type="float" table:number-columns-spanned="2" table:number-rows-spanned="1">
            <text:p>344.239.927,90</text:p>
          </table:table-cell>
          <table:covered-table-cell table:style-name="ce16"/>
          <table:table-cell table:style-name="ce16" office:value-type="float" office:value="306480278.58" calcext:value-type="float">
            <text:p>306.480.278,5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44239927.9" calcext:value-type="float">
            <text:p>344.239.927,90</text:p>
          </table:table-cell>
          <table:table-cell table:style-name="ce16" office:value-type="float" office:value="306480278.58" calcext:value-type="float">
            <text:p>306.480.278,58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1693" style:display-name="PageStyle_RelatorioBalancoFinanceiro_1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5" meta:object-count="1"/>
    <meta:generator>LibreOffice/7.0.3.1$Windows_X86_64 LibreOffice_project/d7547858d014d4cf69878db179d326fc3483e082</meta:generator>
  </office:meta>
</office:document-meta>
</file>