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748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48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UN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7/07/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2521707.74" calcext:value-type="float" table:number-columns-spanned="2" table:number-rows-spanned="1">
            <text:p>2.521.707,74</text:p>
          </table:table-cell>
          <table:covered-table-cell table:style-name="ce12"/>
          <table:table-cell table:style-name="ce12" office:value-type="float" office:value="2018796.19" calcext:value-type="float">
            <text:p>2.018.796,19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00650773.18" calcext:value-type="float">
            <text:p>300.650.773,18</text:p>
          </table:table-cell>
          <table:table-cell table:style-name="ce12" office:value-type="float" office:value="265013626.68" calcext:value-type="float">
            <text:p>265.013.626,6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61066679.43" calcext:value-type="float">
            <text:p>261.066.679,43</text:p>
          </table:table-cell>
          <table:table-cell table:style-name="ce12" office:value-type="float" office:value="239198763.46" calcext:value-type="float">
            <text:p>239.198.763,4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2525163.38" calcext:value-type="float" table:number-columns-spanned="2" table:number-rows-spanned="1">
            <text:p>2.525.163,38</text:p>
          </table:table-cell>
          <table:covered-table-cell table:style-name="ce12"/>
          <table:table-cell table:style-name="ce12" office:value-type="float" office:value="2035344.17" calcext:value-type="float">
            <text:p>2.035.344,17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9584093.75" calcext:value-type="float">
            <text:p>39.584.093,75</text:p>
          </table:table-cell>
          <table:table-cell table:style-name="ce12" office:value-type="float" office:value="25814863.22" calcext:value-type="float">
            <text:p>25.814.863,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17501.72" calcext:value-type="float" table:number-columns-spanned="2" table:number-rows-spanned="1">
            <text:p>17.501,72</text:p>
          </table:table-cell>
          <table:covered-table-cell table:style-name="ce14"/>
          <table:table-cell table:style-name="ce14" office:value-type="float" office:value="54568.1" calcext:value-type="float">
            <text:p>54.568,10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223455.6" calcext:value-type="float">
            <text:p>223.455,60</text:p>
          </table:table-cell>
          <table:table-cell table:style-name="ce14" office:value-type="float" office:value="5097748.4" calcext:value-type="float">
            <text:p>5.097.748,4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7918366.74" calcext:value-type="float">
            <text:p>37.918.366,74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2507661.66" calcext:value-type="float" table:number-columns-spanned="2" table:number-rows-spanned="1">
            <text:p>2.507.661,66</text:p>
          </table:table-cell>
          <table:covered-table-cell table:style-name="ce14"/>
          <table:table-cell table:style-name="ce14" office:value-type="float" office:value="1980776.07" calcext:value-type="float">
            <text:p>1.980.776,07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9277759.35" calcext:value-type="float">
            <text:p>19.277.759,3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3455.64" calcext:value-type="float" table:number-columns-spanned="2" table:number-rows-spanned="1">
            <text:p>-3.455,64</text:p>
          </table:table-cell>
          <table:covered-table-cell table:style-name="ce12"/>
          <table:table-cell table:style-name="ce12" office:value-type="float" office:value="-16547.98" calcext:value-type="float">
            <text:p>-16.547,98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599088.2" calcext:value-type="float">
            <text:p>599.088,2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843183.21" calcext:value-type="float">
            <text:p>843.183,21</text:p>
          </table:table-cell>
          <table:table-cell table:style-name="ce14" office:value-type="float" office:value="1439355.47" calcext:value-type="float">
            <text:p>1.439.355,4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82212421.03" calcext:value-type="float" table:number-columns-spanned="2" table:number-rows-spanned="1">
            <text:p>182.212.421,03</text:p>
          </table:table-cell>
          <table:covered-table-cell table:style-name="ce12"/>
          <table:table-cell table:style-name="ce12" office:value-type="float" office:value="175268974.56" calcext:value-type="float">
            <text:p>175.268.974,56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0603865.79" calcext:value-type="float">
            <text:p>20.603.865,79</text:p>
          </table:table-cell>
          <table:table-cell table:style-name="ce12" office:value-type="float" office:value="22558541.66" calcext:value-type="float">
            <text:p>22.558.541,6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52460567.19" calcext:value-type="float" table:number-columns-spanned="2" table:number-rows-spanned="1">
            <text:p>152.460.567,19</text:p>
          </table:table-cell>
          <table:covered-table-cell table:style-name="ce14"/>
          <table:table-cell table:style-name="ce14" office:value-type="float" office:value="139793256.44" calcext:value-type="float">
            <text:p>139.793.256,44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1682934.1" calcext:value-type="float">
            <text:p>11.682.934,10</text:p>
          </table:table-cell>
          <table:table-cell table:style-name="ce14" office:value-type="float" office:value="8526333.23" calcext:value-type="float">
            <text:p>8.526.333,2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40780843.99" calcext:value-type="float" table:number-columns-spanned="2" table:number-rows-spanned="1">
            <text:p>140.780.843,99</text:p>
          </table:table-cell>
          <table:covered-table-cell table:style-name="ce14"/>
          <table:table-cell table:style-name="ce14" office:value-type="float" office:value="131266923.21" calcext:value-type="float">
            <text:p>131.266.923,21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210.9" calcext:value-type="float">
            <text:p>3.210,9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1679723.2" calcext:value-type="float" table:number-columns-spanned="2" table:number-rows-spanned="1">
            <text:p>11.679.723,20</text:p>
          </table:table-cell>
          <table:covered-table-cell table:style-name="ce14"/>
          <table:table-cell table:style-name="ce14" office:value-type="float" office:value="8526333.23" calcext:value-type="float">
            <text:p>8.526.333,23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1679723.2" calcext:value-type="float">
            <text:p>11.679.723,20</text:p>
          </table:table-cell>
          <table:table-cell table:style-name="ce14" office:value-type="float" office:value="8526333.23" calcext:value-type="float">
            <text:p>8.526.333,2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9751853.84" calcext:value-type="float" table:number-columns-spanned="2" table:number-rows-spanned="1">
            <text:p>29.751.853,84</text:p>
          </table:table-cell>
          <table:covered-table-cell table:style-name="ce14"/>
          <table:table-cell table:style-name="ce14" office:value-type="float" office:value="35475718.12" calcext:value-type="float">
            <text:p>35.475.718,12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8920931.69" calcext:value-type="float">
            <text:p>8.920.931,69</text:p>
          </table:table-cell>
          <table:table-cell table:style-name="ce14" office:value-type="float" office:value="14032208.43" calcext:value-type="float">
            <text:p>14.032.208,4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8533891.78" calcext:value-type="float" table:number-columns-spanned="2" table:number-rows-spanned="1">
            <text:p>28.533.891,78</text:p>
          </table:table-cell>
          <table:covered-table-cell table:style-name="ce14"/>
          <table:table-cell table:style-name="ce14" office:value-type="float" office:value="34326159.88" calcext:value-type="float">
            <text:p>34.326.159,88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8846740.67" calcext:value-type="float">
            <text:p>8.846.740,67</text:p>
          </table:table-cell>
          <table:table-cell table:style-name="ce14" office:value-type="float" office:value="13787956.41" calcext:value-type="float">
            <text:p>13.787.956,4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217962.06" calcext:value-type="float" table:number-columns-spanned="2" table:number-rows-spanned="1">
            <text:p>1.217.962,06</text:p>
          </table:table-cell>
          <table:covered-table-cell table:style-name="ce14"/>
          <table:table-cell table:style-name="ce14" office:value-type="float" office:value="1149558.24" calcext:value-type="float">
            <text:p>1.149.558,24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760" calcext:value-type="float">
            <text:p>1.760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72431.02" calcext:value-type="float">
            <text:p>72.431,02</text:p>
          </table:table-cell>
          <table:table-cell table:style-name="ce14" office:value-type="float" office:value="244252.02" calcext:value-type="float">
            <text:p>244.252,0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79105553.02" calcext:value-type="float" table:number-columns-spanned="2" table:number-rows-spanned="1">
            <text:p>179.105.553,02</text:p>
          </table:table-cell>
          <table:covered-table-cell table:style-name="ce12"/>
          <table:table-cell table:style-name="ce12" office:value-type="float" office:value="152693660.84" calcext:value-type="float">
            <text:p>152.693.660,84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3086001.06" calcext:value-type="float">
            <text:p>43.086.001,06</text:p>
          </table:table-cell>
          <table:table-cell table:style-name="ce12" office:value-type="float" office:value="45421652.2" calcext:value-type="float">
            <text:p>45.421.652,2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4178514.89" calcext:value-type="float" table:number-columns-spanned="2" table:number-rows-spanned="1">
            <text:p>24.178.514,89</text:p>
          </table:table-cell>
          <table:covered-table-cell table:style-name="ce14"/>
          <table:table-cell table:style-name="ce14" office:value-type="float" office:value="20507039.51" calcext:value-type="float">
            <text:p>20.507.039,51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2483058.48" calcext:value-type="float">
            <text:p>22.483.058,48</text:p>
          </table:table-cell>
          <table:table-cell table:style-name="ce14" office:value-type="float" office:value="23180266.44" calcext:value-type="float">
            <text:p>23.180.266,4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54725499.1" calcext:value-type="float" table:number-columns-spanned="2" table:number-rows-spanned="1">
            <text:p>154.725.499,10</text:p>
          </table:table-cell>
          <table:covered-table-cell table:style-name="ce14"/>
          <table:table-cell table:style-name="ce14" office:value-type="float" office:value="131877613.26" calcext:value-type="float">
            <text:p>131.877.613,26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0465765.28" calcext:value-type="float">
            <text:p>20.465.765,28</text:p>
          </table:table-cell>
          <table:table-cell table:style-name="ce14" office:value-type="float" office:value="22108971.58" calcext:value-type="float">
            <text:p>22.108.971,5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41434.69" calcext:value-type="float" table:number-columns-spanned="2" table:number-rows-spanned="1">
            <text:p>141.434,69</text:p>
          </table:table-cell>
          <table:covered-table-cell table:style-name="ce14"/>
          <table:table-cell table:style-name="ce14" office:value-type="float" office:value="119889.15" calcext:value-type="float">
            <text:p>119.889,15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37177.3" calcext:value-type="float">
            <text:p>137.177,30</text:p>
          </table:table-cell>
          <table:table-cell table:style-name="ce14" office:value-type="float" office:value="117764.75" calcext:value-type="float">
            <text:p>117.764,7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60104.34" calcext:value-type="float" table:number-columns-spanned="2" table:number-rows-spanned="1">
            <text:p>60.104,34</text:p>
          </table:table-cell>
          <table:covered-table-cell table:style-name="ce14"/>
          <table:table-cell table:style-name="ce14" office:value-type="float" office:value="189118.92" calcext:value-type="float">
            <text:p>189.118,92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649.43" calcext:value-type="float">
            <text:p>14.649,4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54688.6" calcext:value-type="float" table:number-columns-spanned="2" table:number-rows-spanned="1">
            <text:p>54.688,60</text:p>
          </table:table-cell>
          <table:covered-table-cell table:style-name="ce14"/>
          <table:table-cell table:style-name="ce14" office:value-type="float" office:value="189118.92" calcext:value-type="float">
            <text:p>189.118,92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14649.43" calcext:value-type="float">
            <text:p>14.649,4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5415.74" calcext:value-type="float" table:number-columns-spanned="2" table:number-rows-spanned="1">
            <text:p>5.415,74</text:p>
          </table:table-cell>
          <table:covered-table-cell table:style-name="ce14"/>
          <table:table-cell table:style-name="ce15"/>
          <table:table-cell table:style-name="ce6"/>
          <table:table-cell table:style-name="ce15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4121549.09" calcext:value-type="float" table:number-columns-spanned="2" table:number-rows-spanned="1">
            <text:p>24.121.549,09</text:p>
          </table:table-cell>
          <table:covered-table-cell table:style-name="ce12"/>
          <table:table-cell table:style-name="ce12" office:value-type="float" office:value="25188055.28" calcext:value-type="float">
            <text:p>25.188.055,2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3620590.85" calcext:value-type="float">
            <text:p>23.620.590,85</text:p>
          </table:table-cell>
          <table:table-cell table:style-name="ce12" office:value-type="float" office:value="22175666.33" calcext:value-type="float">
            <text:p>22.175.666,3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4121549.09" calcext:value-type="float" table:number-columns-spanned="2" table:number-rows-spanned="1">
            <text:p>24.121.549,09</text:p>
          </table:table-cell>
          <table:covered-table-cell table:style-name="ce14"/>
          <table:table-cell table:style-name="ce14" office:value-type="float" office:value="25188055.28" calcext:value-type="float">
            <text:p>25.188.055,2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3620590.85" calcext:value-type="float">
            <text:p>23.620.590,85</text:p>
          </table:table-cell>
          <table:table-cell table:style-name="ce14" office:value-type="float" office:value="22175666.33" calcext:value-type="float">
            <text:p>22.175.666,3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87961230.88" calcext:value-type="float" table:number-columns-spanned="2" table:number-rows-spanned="1">
            <text:p>387.961.230,88</text:p>
          </table:table-cell>
          <table:covered-table-cell table:style-name="ce16"/>
          <table:table-cell table:style-name="ce16" office:value-type="float" office:value="355169486.87" calcext:value-type="float">
            <text:p>355.169.486,8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87961230.88" calcext:value-type="float">
            <text:p>387.961.230,88</text:p>
          </table:table-cell>
          <table:table-cell table:style-name="ce16" office:value-type="float" office:value="355169486.87" calcext:value-type="float">
            <text:p>355.169.486,87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7484" style:display-name="PageStyle_RelatorioBalancoFinanceiro_74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76" meta:object-count="1"/>
    <meta:generator>LibreOffice/7.0.3.1$Windows_X86_64 LibreOffice_project/d7547858d014d4cf69878db179d326fc3483e082</meta:generator>
  </office:meta>
</office:document-meta>
</file>